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02cm"/>
    </style:style>
    <style:style style:name="co2" style:family="table-column">
      <style:table-column-properties fo:break-before="auto" style:column-width="8.629cm"/>
    </style:style>
    <style:style style:name="co3" style:family="table-column">
      <style:table-column-properties fo:break-before="auto" style:column-width="8.269cm"/>
    </style:style>
    <style:style style:name="co4" style:family="table-column">
      <style:table-column-properties fo:break-before="auto" style:column-width="0.388cm"/>
    </style:style>
    <style:style style:name="co5" style:family="table-column">
      <style:table-column-properties fo:break-before="auto" style:column-width="8.444cm"/>
    </style:style>
    <style:style style:name="co6" style:family="table-column">
      <style:table-column-properties fo:break-before="auto" style:column-width="7.853cm"/>
    </style:style>
    <style:style style:name="co7" style:family="table-column">
      <style:table-column-properties fo:break-before="auto" style:column-width="7.186cm"/>
    </style:style>
    <style:style style:name="co8" style:family="table-column">
      <style:table-column-properties fo:break-before="auto" style:column-width="0.63cm"/>
    </style:style>
    <style:style style:name="co9" style:family="table-column">
      <style:table-column-properties fo:break-before="auto" style:column-width="9.601cm"/>
    </style:style>
    <style:style style:name="co10" style:family="table-column">
      <style:table-column-properties fo:break-before="auto" style:column-width="8.274cm"/>
    </style:style>
    <style:style style:name="co11" style:family="table-column">
      <style:table-column-properties fo:break-before="auto" style:column-width="0.526cm"/>
    </style:style>
    <style:style style:name="co12" style:family="table-column">
      <style:table-column-properties fo:break-before="auto" style:column-width="7.87cm"/>
    </style:style>
    <style:style style:name="co13" style:family="table-column">
      <style:table-column-properties fo:break-before="auto" style:column-width="0.693cm"/>
    </style:style>
    <style:style style:name="co14" style:family="table-column">
      <style:table-column-properties fo:break-before="auto" style:column-width="8.463cm"/>
    </style:style>
    <style:style style:name="co15" style:family="table-column">
      <style:table-column-properties fo:break-before="auto" style:column-width="7.796cm"/>
    </style:style>
    <style:style style:name="co16" style:family="table-column">
      <style:table-column-properties fo:break-before="auto" style:column-width="2.267cm"/>
    </style:style>
    <style:style style:name="co17" style:family="table-column">
      <style:table-column-properties fo:break-before="auto" style:column-width="8.518cm"/>
    </style:style>
    <style:style style:name="ro1" style:family="table-row">
      <style:table-row-properties style:row-height="0.453cm" fo:break-before="auto" style:use-optimal-row-height="true"/>
    </style:style>
    <style:style style:name="ro2" style:family="table-row">
      <style:table-row-properties style:row-height="2.817cm" fo:break-before="auto" style:use-optimal-row-height="true"/>
    </style:style>
    <style:style style:name="ro3" style:family="table-row">
      <style:table-row-properties style:row-height="3.605cm" fo:break-before="auto" style:use-optimal-row-height="true"/>
    </style:style>
    <style:style style:name="ro4" style:family="table-row">
      <style:table-row-properties style:row-height="5.186cm" fo:break-before="auto" style:use-optimal-row-height="true"/>
    </style:style>
    <style:style style:name="ro5" style:family="table-row">
      <style:table-row-properties style:row-height="7.897cm" fo:break-before="auto" style:use-optimal-row-height="true"/>
    </style:style>
    <style:style style:name="ro6" style:family="table-row">
      <style:table-row-properties style:row-height="7.95cm" fo:break-before="auto" style:use-optimal-row-height="true"/>
    </style:style>
    <style:style style:name="ro7" style:family="table-row">
      <style:table-row-properties style:row-height="7.16cm" fo:break-before="auto" style:use-optimal-row-height="true"/>
    </style:style>
    <style:style style:name="ro8" style:family="table-row">
      <style:table-row-properties style:row-height="6.369cm" fo:break-before="auto" style:use-optimal-row-height="true"/>
    </style:style>
    <style:style style:name="ro9" style:family="table-row">
      <style:table-row-properties style:row-height="4.791cm" fo:break-before="auto" style:use-optimal-row-height="true"/>
    </style:style>
    <style:style style:name="ro10" style:family="table-row">
      <style:table-row-properties style:row-height="5.976cm" fo:break-before="auto" style:use-optimal-row-height="true"/>
    </style:style>
    <style:style style:name="ro11" style:family="table-row">
      <style:table-row-properties style:row-height="4.001cm" fo:break-before="auto" style:use-optimal-row-height="true"/>
    </style:style>
    <style:style style:name="ro12" style:family="table-row">
      <style:table-row-properties style:row-height="6.765cm" fo:break-before="auto" style:use-optimal-row-height="true"/>
    </style:style>
    <style:style style:name="ro13" style:family="table-row">
      <style:table-row-properties style:row-height="5.581cm" fo:break-before="auto" style:use-optimal-row-height="true"/>
    </style:style>
    <style:style style:name="ro14" style:family="table-row">
      <style:table-row-properties style:row-height="7.186cm" fo:break-before="auto" style:use-optimal-row-height="true"/>
    </style:style>
    <style:style style:name="ro15" style:family="table-row">
      <style:table-row-properties style:row-height="8.608cm" fo:break-before="auto" style:use-optimal-row-height="true"/>
    </style:style>
    <style:style style:name="ro16" style:family="table-row">
      <style:table-row-properties style:row-height="1.632cm" fo:break-before="auto" style:use-optimal-row-height="true"/>
    </style:style>
    <style:style style:name="ro17" style:family="table-row">
      <style:table-row-properties style:row-height="4.396cm" fo:break-before="auto" style:use-optimal-row-height="true"/>
    </style:style>
    <style:style style:name="ro18" style:family="table-row">
      <style:table-row-properties style:row-height="3.21cm" fo:break-before="auto" style:use-optimal-row-height="true"/>
    </style:style>
    <style:style style:name="ro19" style:family="table-row">
      <style:table-row-properties style:row-height="6.923cm" fo:break-before="auto" style:use-optimal-row-height="true"/>
    </style:style>
    <style:style style:name="ro20" style:family="table-row">
      <style:table-row-properties style:row-height="8.819cm" fo:break-before="auto" style:use-optimal-row-height="true"/>
    </style:style>
    <style:style style:name="ro21" style:family="table-row">
      <style:table-row-properties style:row-height="5.738cm" fo:break-before="auto" style:use-optimal-row-height="true"/>
    </style:style>
    <style:style style:name="ro22" style:family="table-row">
      <style:table-row-properties style:row-height="5.95cm" fo:break-before="auto" style:use-optimal-row-height="true"/>
    </style:style>
    <style:style style:name="ro23" style:family="table-row">
      <style:table-row-properties style:row-height="8.74cm" fo:break-before="auto" style:use-optimal-row-height="true"/>
    </style:style>
    <style:style style:name="ro24" style:family="table-row">
      <style:table-row-properties style:row-height="6.054cm" fo:break-before="auto" style:use-optimal-row-height="true"/>
    </style:style>
    <style:style style:name="ro25" style:family="table-row">
      <style:table-row-properties style:row-height="6.001cm" fo:break-before="auto" style:use-optimal-row-height="true"/>
    </style:style>
    <style:style style:name="ro26" style:family="table-row">
      <style:table-row-properties style:row-height="6.791cm" fo:break-before="auto" style:use-optimal-row-height="true"/>
    </style:style>
    <style:style style:name="ro27" style:family="table-row">
      <style:table-row-properties style:row-height="7.634cm" fo:break-before="auto" style:use-optimal-row-height="true"/>
    </style:style>
    <style:style style:name="ro28" style:family="table-row">
      <style:table-row-properties style:row-height="9.319cm" fo:break-before="auto" style:use-optimal-row-height="true"/>
    </style:style>
    <style:style style:name="ro29" style:family="table-row">
      <style:table-row-properties style:row-height="7.555cm" fo:break-before="auto" style:use-optimal-row-height="true"/>
    </style:style>
    <style:style style:name="ro30" style:family="table-row">
      <style:table-row-properties style:row-height="8.345cm" fo:break-before="auto" style:use-optimal-row-height="true"/>
    </style:style>
    <style:style style:name="ro31" style:family="table-row">
      <style:table-row-properties style:row-height="9.74cm" fo:break-before="auto" style:use-optimal-row-height="true"/>
    </style:style>
    <style:style style:name="ro32" style:family="table-row">
      <style:table-row-properties style:row-height="9.135cm" fo:break-before="auto" style:use-optimal-row-height="true"/>
    </style:style>
    <style:style style:name="ro33" style:family="table-row">
      <style:table-row-properties style:row-height="9.529cm" fo:break-before="auto" style:use-optimal-row-height="true"/>
    </style:style>
    <style:style style:name="ro34" style:family="table-row">
      <style:table-row-properties style:row-height="10.977cm" fo:break-before="auto" style:use-optimal-row-height="true"/>
    </style:style>
    <style:style style:name="ro35" style:family="table-row">
      <style:table-row-properties style:row-height="10.319cm" fo:break-before="auto" style:use-optimal-row-height="true"/>
    </style:style>
    <style:style style:name="ro36" style:family="table-row">
      <style:table-row-properties style:row-height="2.422cm" fo:break-before="auto" style:use-optimal-row-height="true"/>
    </style:style>
    <style:style style:name="ro37" style:family="table-row">
      <style:table-row-properties style:row-height="12.557cm" fo:break-before="auto" style:use-optimal-row-height="true"/>
    </style:style>
    <style:style style:name="ro38" style:family="table-row">
      <style:table-row-properties style:row-height="7.213cm" fo:break-before="auto" style:use-optimal-row-height="true"/>
    </style:style>
    <style:style style:name="ro39" style:family="table-row">
      <style:table-row-properties style:row-height="10.714cm" fo:break-before="auto" style:use-optimal-row-height="true"/>
    </style:style>
    <style:style style:name="ro40" style:family="table-row">
      <style:table-row-properties style:row-height="8.528cm" fo:break-before="auto" style:use-optimal-row-height="true"/>
    </style:style>
    <style:style style:name="ro41" style:family="table-row">
      <style:table-row-properties style:row-height="9.266cm" fo:break-before="auto" style:use-optimal-row-height="true"/>
    </style:style>
    <style:style style:name="ro42" style:family="table-row">
      <style:table-row-properties style:row-height="7.844cm" fo:break-before="auto" style:use-optimal-row-height="true"/>
    </style:style>
    <style:style style:name="ro43" style:family="table-row">
      <style:table-row-properties style:row-height="3.844cm" fo:break-before="auto" style:use-optimal-row-height="true"/>
    </style:style>
    <style:style style:name="ro44" style:family="table-row">
      <style:table-row-properties style:row-height="4.263cm" fo:break-before="auto" style:use-optimal-row-height="true"/>
    </style:style>
    <style:style style:name="ro45" style:family="table-row">
      <style:table-row-properties style:row-height="2.579cm" fo:break-before="auto" style:use-optimal-row-height="true"/>
    </style:style>
    <style:style style:name="ro46" style:family="table-row">
      <style:table-row-properties style:row-height="3cm" fo:break-before="auto" style:use-optimal-row-height="true"/>
    </style:style>
    <style:style style:name="ro47" style:family="table-row">
      <style:table-row-properties style:row-height="11.899cm" fo:break-before="auto" style:use-optimal-row-height="true"/>
    </style:style>
    <style:style style:name="ro48" style:family="table-row">
      <style:table-row-properties style:row-height="5.528cm" fo:break-before="auto" style:use-optimal-row-height="true"/>
    </style:style>
    <style:style style:name="ro49" style:family="table-row">
      <style:table-row-properties style:row-height="2.027cm" fo:break-before="auto" style:use-optimal-row-height="true"/>
    </style:style>
    <style:style style:name="ro50" style:family="table-row">
      <style:table-row-properties style:row-height="5.106cm" fo:break-before="auto" style:use-optimal-row-height="true"/>
    </style:style>
    <style:style style:name="ro51" style:family="table-row">
      <style:table-row-properties style:row-height="3.422cm" fo:break-before="auto" style:use-optimal-row-height="true"/>
    </style:style>
    <style:style style:name="ro52" style:family="table-row">
      <style:table-row-properties style:row-height="1.23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vertical-align="middle"/>
      <style:text-properties style:font-name="Arial" fo:font-size="9pt" style:font-size-asian="9pt" style:font-size-complex="9pt"/>
    </style:style>
    <style:style style:name="ce2" style:family="table-cell" style:parent-style-name="Default">
      <style:table-cell-properties fo:background-color="#ffffff" fo:wrap-option="wrap" fo:border="0.002cm solid #000000" style:vertical-align="middle"/>
      <style:text-properties style:font-name="Arial" fo:font-size="9pt" style:font-size-asian="9pt" style:font-size-complex="9pt"/>
    </style:style>
    <style:style style:name="ce3" style:family="table-cell" style:parent-style-name="Default">
      <style:table-cell-properties fo:border="0.002cm solid #000000"/>
    </style:style>
    <style:style style:name="ce4" style:family="table-cell" style:parent-style-name="Default">
      <style:table-cell-properties fo:background-color="#e6e6ff" fo:wrap-option="wrap" fo:border="0.002cm solid #000000" style:vertical-align="middle"/>
      <style:text-properties style:font-name="Arial" fo:font-size="9pt" style:font-size-asian="9pt" style:font-size-complex="9pt"/>
    </style:style>
    <style:style style:name="ce5" style:family="table-cell" style:parent-style-name="Default">
      <style:table-cell-properties fo:background-color="#cccccc" style:text-align-source="fix" style:repeat-content="false" fo:wrap-option="wrap" fo:border="0.002cm solid #000000" style:vertical-align="middle"/>
      <style:paragraph-properties fo:text-align="center" fo:margin-left="0cm"/>
      <style:text-properties style:font-name="Arial" fo:font-size="9pt" style:font-size-asian="9pt" style:font-size-complex="9pt"/>
    </style:style>
    <style:style style:name="ce6" style:family="table-cell" style:parent-style-name="Default">
      <style:table-cell-properties fo:background-color="#cfe7f5" style:text-align-source="fix" style:repeat-content="false" fo:wrap-option="wrap" fo:border="0.002cm solid #000000" style:vertical-align="middle"/>
      <style:paragraph-properties fo:text-align="start" fo:margin-left="0cm"/>
      <style:text-properties style:font-name="Arial" fo:font-size="9pt" style:font-size-asian="9pt" style:font-size-complex="9pt"/>
    </style:style>
    <style:style style:name="ce7" style:family="table-cell" style:parent-style-name="Default">
      <style:table-cell-properties fo:background-color="#cfe7f5" style:text-align-source="fix" style:repeat-content="false" style:vertical-align="middle"/>
      <style:paragraph-properties fo:text-align="justify" fo:margin-left="0cm"/>
    </style:style>
    <style:style style:name="ce8" style:family="table-cell" style:parent-style-name="Default">
      <style:table-cell-properties fo:background-color="#99cc99" fo:wrap-option="wrap" fo:border="0.002cm solid #000000" style:vertical-align="middle"/>
      <style:text-properties style:font-name="Arial" fo:font-size="9pt" style:font-size-asian="9pt" style:font-size-complex="9pt"/>
    </style:style>
    <style:style style:name="ce9" style:family="table-cell" style:parent-style-name="Default">
      <style:table-cell-properties fo:background-color="#cc99cc" fo:wrap-option="wrap" fo:border="0.002cm solid #000000" style:vertical-align="middle"/>
      <style:text-properties style:font-name="Arial" fo:font-size="9pt" style:font-size-asian="9pt" style:font-size-complex="9pt"/>
    </style:style>
    <style:style style:name="ce10" style:family="table-cell" style:parent-style-name="Default">
      <style:table-cell-properties style:text-align-source="fix" style:repeat-content="false" style:vertical-align="middle"/>
      <style:paragraph-properties fo:text-align="justify" fo:margin-left="0cm"/>
    </style:style>
    <style:style style:name="ce11" style:family="table-cell" style:parent-style-name="Default">
      <style:table-cell-properties fo:background-color="transparent" fo:wrap-option="wrap" fo:border="0.002cm solid #000000" style:vertical-align="middle"/>
      <style:text-properties style:font-name="Arial" fo:font-size="9pt" style:font-size-asian="9pt" style:font-size-complex="9pt"/>
    </style:style>
    <style:style style:name="ce12" style:family="table-cell" style:parent-style-name="Default">
      <style:table-cell-properties fo:background-color="#cfe7f5" fo:wrap-option="wrap" fo:border="0.002cm solid #000000" style:vertical-align="middle"/>
      <style:text-properties style:font-name="Arial" fo:font-size="9pt" style:font-size-asian="9pt" style:font-size-complex="9pt"/>
    </style:style>
    <style:style style:name="ce13" style:family="table-cell" style:parent-style-name="Default">
      <style:table-cell-properties fo:background-color="#cfe7f5" style:text-align-source="fix" style:repeat-content="false" style:vertical-align="middle"/>
      <style:paragraph-properties fo:text-align="justify" fo:margin-left="0cm"/>
      <style:text-properties fo:font-size="9pt" style:font-size-asian="9pt" style:font-size-complex="9pt"/>
    </style:style>
    <style:style style:name="ce14" style:family="table-cell" style:parent-style-name="Default">
      <style:table-cell-properties fo:background-color="#cfe7f5" style:text-align-source="fix" style:repeat-content="false" fo:wrap-option="wrap" style:vertical-align="middle"/>
      <style:paragraph-properties fo:text-align="start" fo:margin-left="0cm"/>
    </style:style>
    <style:style style:name="ce15" style:family="table-cell" style:parent-style-name="Default">
      <style:table-cell-properties fo:background-color="#99cc99" style:text-align-source="fix" style:repeat-content="false" style:vertical-align="middle"/>
      <style:paragraph-properties fo:text-align="justify" fo:margin-left="0cm"/>
    </style:style>
    <style:style style:name="ce16" style:family="table-cell" style:parent-style-name="Default">
      <style:table-cell-properties fo:background-color="#99cc99" fo:wrap-option="wrap" fo:border="0.002cm solid #000000" style:vertical-align="middle"/>
      <style:text-properties style:font-name="Arial" fo:font-size="9pt" fo:font-weight="bold" style:font-size-asian="9pt" style:font-weight-asian="bold" style:font-size-complex="9pt" style:font-weight-complex="bold"/>
    </style:style>
    <style:style style:name="ce17" style:family="table-cell" style:parent-style-name="Default">
      <style:table-cell-properties fo:background-color="#cfe7f5" fo:wrap-option="wrap" fo:border="0.002cm solid #000000" style:vertical-align="middle"/>
      <style:text-properties style:font-name="Arial" fo:font-size="9pt" fo:font-weight="bold" style:font-size-asian="9pt" style:font-weight-asian="bold" style:font-size-complex="9pt" style:font-weight-complex="bold"/>
    </style:style>
    <style:style style:name="ce18" style:family="table-cell" style:parent-style-name="Default">
      <style:table-cell-properties fo:background-color="#cc99cc" fo:wrap-option="wrap" fo:border="0.002cm solid #000000" style:vertical-align="middle"/>
      <style:text-properties style:font-name="Arial" fo:font-size="9pt" fo:font-weight="bold" style:font-size-asian="9pt" style:font-weight-asian="bold" style:font-size-complex="9pt" style:font-weight-complex="bold"/>
    </style:style>
    <style:style style:name="ce19" style:family="table-cell" style:parent-style-name="Default">
      <style:table-cell-properties fo:background-color="#ffffff" fo:wrap-option="wrap" fo:border="0.002cm solid #000000" style:vertical-align="middle"/>
      <style:text-properties style:font-name="Arial" fo:font-size="9pt" fo:font-weight="bold" style:font-size-asian="9pt" style:font-weight-asian="bold" style:font-size-complex="9pt" style:font-weight-complex="bold"/>
    </style:style>
    <style:style style:name="ce20" style:family="table-cell" style:parent-style-name="Default">
      <style:table-cell-properties fo:background-color="#cc99cc" style:text-align-source="fix" style:repeat-content="false" fo:border="0.002cm solid #000000" style:vertical-align="middle"/>
      <style:paragraph-properties fo:text-align="justify" fo:margin-left="0cm"/>
      <style:text-properties fo:font-weight="bold" style:font-weight-asian="bold" style:font-weight-complex="bold"/>
    </style:style>
    <style:style style:name="ce21" style:family="table-cell" style:parent-style-name="Default">
      <style:table-cell-properties fo:background-color="#cc99cc" style:text-align-source="fix" style:repeat-content="false" fo:border="0.002cm solid #000000"/>
      <style:paragraph-properties fo:text-align="justify" fo:margin-left="0cm"/>
    </style:style>
    <style:style style:name="ce22" style:family="table-cell" style:parent-style-name="Default">
      <style:table-cell-properties fo:background-color="#cfe7f5" style:text-align-source="fix" style:repeat-content="false" fo:border="0.002cm solid #000000" style:vertical-align="middle"/>
      <style:paragraph-properties fo:text-align="justify" fo:margin-left="0cm"/>
      <style:text-properties fo:font-weight="bold" style:font-weight-asian="bold" style:font-weight-complex="bold"/>
    </style:style>
    <style:style style:name="ce23" style:family="table-cell" style:parent-style-name="Default">
      <style:table-cell-properties fo:background-color="#cc99cc" style:text-align-source="fix" style:repeat-content="false" fo:wrap-option="wrap" fo:border="0.002cm solid #000000" style:vertical-align="middle"/>
      <style:paragraph-properties fo:text-align="start" fo:margin-left="0cm"/>
      <style:text-properties style:font-name="Arial" fo:font-size="9pt" style:font-size-asian="9pt" style:font-size-complex="9pt"/>
    </style:style>
    <style:style style:name="ce24" style:family="table-cell" style:parent-style-name="Default">
      <style:table-cell-properties fo:background-color="#cfe7f5" style:text-align-source="fix" style:repeat-content="false" fo:wrap-option="wrap" fo:border="0.002cm solid #000000" style:vertical-align="middle"/>
      <style:paragraph-properties fo:text-align="start" fo:margin-left="0cm"/>
      <style:text-properties style:font-name="Arial" fo:font-size="10pt" style:font-size-asian="10pt" style:font-size-complex="10pt"/>
    </style:style>
    <style:style style:name="ce25" style:family="table-cell" style:parent-style-name="Default">
      <style:table-cell-properties fo:background-color="#dddddd" fo:wrap-option="wrap" fo:border="0.002cm solid #000000" style:vertical-align="middle"/>
      <style:text-properties style:font-name="Arial" fo:font-size="9pt" style:font-size-asian="9pt" style:font-size-complex="9pt"/>
    </style:style>
    <style:style style:name="ce26" style:family="table-cell" style:parent-style-name="Default">
      <style:table-cell-properties fo:background-color="#99cc99" fo:wrap-option="wrap" fo:border="0.002cm solid #000000" style:vertical-align="middle"/>
      <style:text-properties style:font-name="Arial" fo:font-size="10pt" style:font-size-asian="10pt" style:font-size-complex="10pt"/>
    </style:style>
    <style:style style:name="ce27" style:family="table-cell" style:parent-style-name="Default">
      <style:table-cell-properties fo:background-color="#cc99cc" fo:wrap-option="wrap" fo:border="0.002cm solid #000000" style:vertical-align="middle"/>
      <style:text-properties style:font-name="Arial" fo:font-size="8pt" style:font-size-asian="8pt" style:font-size-complex="8pt"/>
    </style:style>
    <style:style style:name="ce28" style:family="table-cell" style:parent-style-name="Default">
      <style:table-cell-properties fo:background-color="#cfe7f5" fo:wrap-option="wrap" fo:border="0.002cm solid #000000" style:vertical-align="middle"/>
      <style:text-properties style:font-name="Arial" fo:font-size="10pt" style:font-size-asian="10pt" style:font-size-complex="10pt"/>
    </style:style>
    <style:style style:name="ce29" style:family="table-cell" style:parent-style-name="Default">
      <style:table-cell-properties fo:background-color="#cc99cc" fo:wrap-option="wrap" fo:border="0.002cm solid #000000" style:vertical-align="middle"/>
    </style:style>
    <style:style style:name="ce30" style:family="table-cell" style:parent-style-name="Default">
      <style:table-cell-properties fo:background-color="#cfe7f5" fo:wrap-option="wrap" fo:border="0.002cm solid #000000" style:vertical-align="middle"/>
      <style:text-properties style:font-name="Arial" fo:font-size="8pt" style:font-size-asian="8pt" style:font-size-complex="8pt"/>
    </style:style>
    <style:style style:name="ce31" style:family="table-cell" style:parent-style-name="Default">
      <style:table-cell-properties fo:background-color="#ffffff" style:text-align-source="fix" style:repeat-content="false" fo:wrap-option="wrap" fo:border="0.002cm solid #000000" style:vertical-align="middle"/>
      <style:paragraph-properties fo:text-align="start" fo:margin-left="0cm"/>
      <style:text-properties style:font-name="Arial" fo:font-size="9pt" style:font-size-asian="9pt" style:font-size-complex="9pt"/>
    </style:style>
    <style:style style:name="ce32" style:family="table-cell" style:parent-style-name="Default">
      <style:table-cell-properties fo:background-color="#99cc99" style:text-align-source="fix" style:repeat-content="false" fo:wrap-option="wrap" fo:border="0.002cm solid #000000" style:vertical-align="middle"/>
      <style:paragraph-properties fo:text-align="start" fo:margin-left="0cm"/>
      <style:text-properties style:font-name="Arial" fo:font-size="9pt" style:font-size-asian="9pt" style:font-size-complex="9pt"/>
    </style:style>
    <style:style style:name="ce33" style:family="table-cell" style:parent-style-name="Default">
      <style:table-cell-properties fo:background-color="#ffffff" fo:wrap-option="wrap" fo:border="0.002cm solid #000000" style:vertical-align="middle"/>
      <style:text-properties style:font-name="Arial" fo:font-size="9pt" fo:font-style="italic" style:font-size-asian="9pt" style:font-style-asian="italic" style:font-size-complex="9pt" style:font-style-complex="italic"/>
    </style:style>
    <style:style style:name="ce34" style:family="table-cell" style:parent-style-name="Default">
      <style:table-cell-properties fo:background-color="#99cc99" fo:wrap-option="wrap" fo:border="0.002cm solid #000000" style:vertical-align="middle"/>
    </style:style>
    <style:style style:name="ce35" style:family="table-cell" style:parent-style-name="Default">
      <style:table-cell-properties fo:background-color="#cc99cc" style:cell-protect="none" style:print-content="true" fo:wrap-option="wrap" fo:border="0.002cm solid #000000" style:vertical-align="middle"/>
      <style:text-properties fo:font-size="8pt" style:font-size-asian="8pt" style:font-size-complex="8pt"/>
    </style:style>
    <style:style style:name="ce36" style:family="table-cell" style:parent-style-name="Default">
      <style:table-cell-properties fo:background-color="transparent" fo:wrap-option="wrap" fo:border="0.002cm solid #000000" style:vertical-align="middle"/>
      <style:text-properties fo:font-style="italic" style:font-style-asian="italic" style:font-style-complex="italic"/>
    </style:style>
    <style:style style:name="ce37" style:family="table-cell" style:parent-style-name="Default">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9pt" style:font-size-asian="9pt" style:font-size-complex="9pt"/>
    </style:style>
    <style:style style:name="ce38" style:family="table-cell" style:parent-style-name="Default">
      <style:table-cell-properties fo:background-color="#99cc99" fo:wrap-option="wrap" fo:border="0.002cm solid #000000" style:vertical-align="middle"/>
      <style:text-properties style:font-name="Arial" fo:font-size="9pt" fo:font-weight="normal" style:font-size-asian="9pt" style:font-weight-asian="normal" style:font-size-complex="9pt" style:font-weight-complex="normal"/>
    </style:style>
    <style:style style:name="ce39" style:family="table-cell" style:parent-style-name="Default">
      <style:table-cell-properties fo:background-color="#cfe7f5" fo:wrap-option="wrap" fo:border="0.002cm solid #000000" style:vertical-align="middle"/>
      <style:text-properties style:font-name="Arial" fo:font-size="9pt" fo:font-weight="normal" style:font-size-asian="9pt" style:font-weight-asian="normal" style:font-size-complex="9pt" style:font-weight-complex="normal"/>
    </style:style>
    <style:style style:name="ce40" style:family="table-cell" style:parent-style-name="Default">
      <style:table-cell-properties fo:wrap-option="wrap" fo:border="0.002cm solid #000000" style:vertical-align="middle"/>
      <style:text-properties style:font-name="Arial" fo:font-size="9pt" style:text-underline-style="none" fo:font-weight="normal" style:font-size-asian="9pt" style:font-weight-asian="normal" style:font-size-complex="9pt" style:font-weight-complex="normal"/>
    </style:style>
    <style:style style:name="ce41" style:family="table-cell" style:parent-style-name="Default">
      <style:table-cell-properties fo:background-color="#99cc99" fo:wrap-option="wrap" fo:border="0.002cm solid #000000" style:vertical-align="middle"/>
      <style:text-properties fo:font-weight="bold" style:font-weight-asian="bold" style:font-weight-complex="bold"/>
    </style:style>
    <style:style style:name="ce42" style:family="table-cell" style:parent-style-name="Default">
      <style:table-cell-properties fo:wrap-option="wrap" fo:border="0.002cm solid #000000" style:vertical-align="middle"/>
      <style:text-properties style:font-name="Arial" fo:font-size="9pt" fo:font-weight="normal" style:font-size-asian="9pt" style:font-weight-asian="normal" style:font-size-complex="9pt" style:font-weight-complex="normal"/>
    </style:style>
    <style:style style:name="ce43" style:family="table-cell" style:parent-style-name="Default">
      <style:table-cell-properties fo:background-color="#cc99cc" fo:wrap-option="wrap" fo:border="0.002cm solid #000000" style:vertical-align="middle"/>
      <style:text-properties style:font-name="Arial" fo:font-size="9pt" fo:font-weight="normal" style:font-size-asian="9pt" style:font-weight-asian="normal" style:font-size-complex="9pt" style:font-weight-complex="normal"/>
    </style:style>
    <style:style style:name="ce44" style:family="table-cell" style:parent-style-name="Default">
      <style:table-cell-properties fo:background-color="#99cc99" fo:wrap-option="wrap" fo:border="0.002cm solid #000000" style:vertical-align="middle"/>
      <style:text-properties style:font-name="Arial" fo:font-size="9pt" fo:font-style="normal" style:font-size-asian="9pt" style:font-style-asian="normal" style:font-size-complex="9pt" style:font-style-complex="normal"/>
    </style:style>
    <style:style style:name="ce45" style:family="table-cell" style:parent-style-name="Default">
      <style:table-cell-properties fo:background-color="#99cc99" fo:wrap-option="wrap" fo:border="0.002cm solid #000000" style:vertical-align="middle"/>
      <style:text-properties style:font-name="Arial" fo:font-size="9pt" style:text-underline-style="none" fo:font-weight="normal" style:font-size-asian="9pt" style:font-weight-asian="normal" style:font-size-complex="9pt" style:font-weight-complex="normal"/>
    </style:style>
    <style:style style:name="ce46" style:family="table-cell" style:parent-style-name="Default">
      <style:table-cell-properties fo:background-color="#cc99cc" fo:wrap-option="wrap" fo:border="0.002cm solid #000000" style:vertical-align="middle"/>
      <style:text-properties style:font-name="Arial" fo:font-size="9pt" fo:font-style="normal" fo:font-weight="normal" style:font-size-asian="9pt" style:font-style-asian="normal" style:font-weight-asian="normal" style:font-size-complex="9pt" style:font-style-complex="normal" style:font-weight-complex="normal"/>
    </style:style>
    <style:style style:name="ce47" style:family="table-cell" style:parent-style-name="Default">
      <style:table-cell-properties fo:background-color="transparent" fo:wrap-option="wrap" fo:border="0.002cm solid #000000" style:vertical-align="middle"/>
      <style:text-properties style:font-name="Arial" fo:font-size="9pt" fo:font-weight="normal" style:font-size-asian="9pt" style:font-weight-asian="normal" style:font-size-complex="9pt" style:font-weight-complex="normal"/>
    </style:style>
    <style:style style:name="ce48" style:family="table-cell" style:parent-style-name="Default">
      <style:table-cell-properties fo:background-color="#99cc99" fo:wrap-option="wrap" fo:border="0.002cm solid #000000" style:vertical-align="middle"/>
      <style:text-properties style:font-name="Arial" fo:font-size="9pt" fo:font-style="normal"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table-cell-properties fo:wrap-option="wrap" fo:border="0.002cm solid #000000" style:vertical-align="middle"/>
      <style:text-properties fo:font-weight="normal" style:font-weight-asian="normal" style:font-weight-complex="normal"/>
    </style:style>
    <style:style style:name="ce50" style:family="table-cell" style:parent-style-name="Default">
      <style:table-cell-properties fo:background-color="transparent" fo:wrap-option="wrap" fo:border="0.002cm solid #000000" style:vertical-align="middle"/>
      <style:text-properties fo:font-style="italic" fo:font-weight="normal" style:font-style-asian="italic" style:font-weight-asian="normal" style:font-style-complex="italic" style:font-weight-complex="normal"/>
    </style:style>
    <style:style style:name="ce51" style:family="table-cell" style:parent-style-name="Default">
      <style:table-cell-properties fo:wrap-option="wrap" fo:border="0.002cm solid #000000" style:vertical-align="middle"/>
      <style:text-properties style:font-name="Arial" fo:font-size="9pt" fo:font-weight="bold" style:font-size-asian="9pt" style:font-weight-asian="bold" style:font-size-complex="9pt" style:font-weight-complex="bold"/>
    </style:style>
    <style:style style:name="ce52" style:family="table-cell" style:parent-style-name="Default">
      <style:table-cell-properties fo:background-color="#cfe7f5" fo:wrap-option="wrap" fo:border="0.002cm solid #000000" style:vertical-align="middle"/>
      <style:text-properties style:use-window-font-color="true" style:text-outline="false" style:text-line-through-style="none" style:font-name="Arial"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background-color="#99cc99" fo:wrap-option="wrap" fo:border="0.002cm solid #000000"/>
      <style:text-properties fo:font-weight="normal" style:font-weight-asian="normal" style:font-weight-complex="normal"/>
    </style:style>
    <style:style style:name="ce54" style:family="table-cell" style:parent-style-name="Default">
      <style:table-cell-properties fo:background-color="#cfe7f5" fo:wrap-option="wrap" fo:border="0.002cm solid #000000" style:vertical-align="middle"/>
      <style:text-properties style:font-name="Arial" fo:font-size="9pt" fo:font-style="normal" fo:font-weight="normal" style:font-size-asian="9pt" style:font-style-asian="normal" style:font-weight-asian="normal" style:font-size-complex="9pt" style:font-style-complex="normal" style:font-weight-complex="normal"/>
    </style:style>
    <style:style style:name="ce55" style:family="table-cell" style:parent-style-name="Default">
      <style:table-cell-properties fo:background-color="#cfe7f5" fo:wrap-option="wrap" fo:border="0.002cm solid #000000"/>
      <style:text-properties fo:font-weight="bold" style:font-weight-asian="bold" style:font-weight-complex="bold"/>
    </style:style>
    <style:style style:name="ce56" style:family="table-cell" style:parent-style-name="Default">
      <style:table-cell-properties fo:background-color="#cc99cc" fo:wrap-option="wrap" fo:border="0.002cm solid #000000" style:vertical-align="middle"/>
      <style:text-properties style:font-name="Arial" fo:font-size="9pt" style:text-underline-style="solid" style:text-underline-width="auto" style:text-underline-color="font-color" style:font-size-asian="9pt" style:font-size-complex="9pt"/>
    </style:style>
    <style:style style:name="ce57" style:family="table-cell" style:parent-style-name="Default">
      <style:table-cell-properties fo:background-color="#cfe7f5" fo:wrap-option="wrap" fo:border="0.002cm solid #000000" style:vertical-align="middle"/>
      <style:text-properties style:use-window-font-color="true" style:text-outline="false" style:text-line-through-style="none" style:font-name="Arial" fo:font-size="9pt" fo:language="fr" fo:country="FR"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size-complex="9pt" style:language-complex="hi" style:country-complex="IN" style:font-style-complex="normal" style:font-weight-complex="bold" style:text-emphasize="none" style:font-relief="none" style:text-overline-style="none" style:text-overline-color="font-color"/>
    </style:style>
    <style:style style:name="ce58" style:family="table-cell" style:parent-style-name="Default">
      <style:table-cell-properties fo:background-color="#99cc99" fo:wrap-option="wrap" fo:border="0.002cm solid #000000" style:vertical-align="middle"/>
      <style:text-properties style:use-window-font-color="true" style:text-outline="false" style:text-line-through-style="none" style:font-name="Arial" fo:font-size="9pt" fo:language="fr" fo:country="FR"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size-complex="9pt" style:language-complex="hi" style:country-complex="IN" style:font-style-complex="normal" style:font-weight-complex="bold" style:text-emphasize="none" style:font-relief="none" style:text-overline-style="none" style:text-overline-color="font-color"/>
    </style:style>
    <style:style style:name="ce59" style:family="table-cell" style:parent-style-name="Default">
      <style:table-cell-properties fo:background-color="#dddddd" fo:wrap-option="wrap" fo:border="0.002cm solid #000000" style:vertical-align="middle"/>
      <style:text-properties style:font-name="Arial" fo:font-size="9pt" fo:font-style="normal" style:font-size-asian="9pt" style:font-style-asian="normal" style:font-size-complex="9pt" style:font-style-complex="normal"/>
    </style:style>
    <style:style style:name="ce60" style:family="table-cell" style:parent-style-name="Default">
      <style:table-cell-properties fo:background-color="transparent" fo:wrap-option="wrap" fo:border="0.002cm solid #000000" style:vertical-align="middle"/>
      <style:text-properties style:use-window-font-color="true" style:text-outline="false" style:text-line-through-style="none" style:font-name="Arial"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table-cell-properties fo:background-color="#cfe7f5" fo:wrap-option="wrap" fo:border="0.002cm solid #000000" style:vertical-align="middle"/>
      <style:text-properties style:use-window-font-color="true" style:text-outline="false" style:text-line-through-style="none" style:font-name="Arial" fo:font-size="9pt" fo:language="fr" fo:country="FR" fo:font-style="normal" fo:text-shadow="none" style:text-underline-style="solid" style:text-underline-width="auto" style:text-underline-color="font-color" fo:font-weight="bold" style:text-underline-mode="continuous" style:text-overline-mode="continuous" style:text-line-through-mode="continuous" style:font-size-asian="9pt" style:language-asian="zh" style:country-asian="CN" style:font-style-asian="normal" style:font-weight-asian="bold" style:font-size-complex="9pt" style:language-complex="hi" style:country-complex="IN" style:font-style-complex="normal" style:font-weight-complex="bold" style:text-emphasize="none" style:font-relief="none" style:text-overline-style="none" style:text-overline-color="font-color"/>
    </style:style>
    <style:style style:name="ce62" style:family="table-cell" style:parent-style-name="Default">
      <style:table-cell-properties fo:wrap-option="wrap" fo:border="0.002cm solid #000000" style:vertical-align="middle"/>
      <style:text-properties style:font-name="Arial" fo:font-size="9pt" fo:font-style="italic" fo:font-weight="bold" style:font-size-asian="9pt" style:font-style-asian="italic" style:font-weight-asian="bold" style:font-size-complex="9pt" style:font-style-complex="italic" style:font-weight-complex="bold"/>
    </style:style>
    <style:style style:name="ce63" style:family="table-cell" style:parent-style-name="Default">
      <style:table-cell-properties fo:background-color="#cc99cc" fo:wrap-option="wrap" fo:border="0.002cm solid #000000" style:vertical-align="middle"/>
      <style:text-properties style:font-name="Arial" fo:font-size="8pt" fo:font-weight="bold" style:font-size-asian="8pt" style:font-weight-asian="bold" style:font-size-complex="8pt" style:font-weight-complex="bold"/>
    </style:style>
    <style:style style:name="ce64" style:family="table-cell" style:parent-style-name="Default">
      <style:table-cell-properties fo:background-color="#99cc99" style:text-align-source="fix" style:repeat-content="false" fo:border="0.002cm solid #000000" style:vertical-align="middle"/>
      <style:paragraph-properties fo:text-align="justify" fo:margin-left="0cm"/>
      <style:text-properties fo:font-weight="bold" style:font-weight-asian="bold" style:font-weight-complex="bold"/>
    </style:style>
    <style:style style:name="ce65" style:family="table-cell" style:parent-style-name="Default">
      <style:table-cell-properties fo:background-color="#cfe7f5" style:text-align-source="fix" style:repeat-content="false" fo:border="0.002cm solid #000000" style:vertical-align="middle"/>
      <style:paragraph-properties fo:text-align="justify" fo:margin-left="0cm"/>
      <style:text-properties fo:font-weight="normal" style:font-weight-asian="normal" style:font-weight-complex="normal"/>
    </style:style>
    <style:style style:name="ce66" style:family="table-cell" style:parent-style-name="Default">
      <style:table-cell-properties fo:wrap-option="wrap" fo:border="0.002cm solid #000000" style:vertical-align="middle"/>
    </style:style>
    <style:style style:name="ce67" style:family="table-cell" style:parent-style-name="Default">
      <style:table-cell-properties fo:background-color="transparent" fo:wrap-option="wrap" fo:border="0.002cm solid #000000" style:vertical-align="middle"/>
      <style:text-properties style:font-name="Arial" fo:font-size="9pt" fo:font-style="normal" style:font-size-asian="9pt" style:font-style-asian="normal" style:font-size-complex="9pt" style:font-style-complex="normal"/>
    </style:style>
    <style:style style:name="ce68" style:family="table-cell" style:parent-style-name="Default">
      <style:table-cell-properties fo:background-color="#ffffff" fo:wrap-option="wrap" fo:border="0.002cm solid #000000" style:vertical-align="middle"/>
      <style:text-properties style:font-name="Arial" fo:font-size="10pt" style:font-size-asian="10pt" style:font-size-complex="10pt"/>
    </style:style>
    <style:style style:name="ce69" style:family="table-cell" style:parent-style-name="Default">
      <style:table-cell-properties fo:background-color="#cfe7f5" fo:wrap-option="wrap" fo:border="0.002cm solid #000000" style:vertical-align="middle"/>
    </style:style>
    <style:style style:name="ce70" style:family="table-cell" style:parent-style-name="Default">
      <style:table-cell-properties fo:background-color="#dddddd" fo:wrap-option="wrap" fo:border="0.002cm solid #000000" style:vertical-align="middle"/>
      <style:text-properties fo:font-style="normal" style:font-style-asian="normal" style:font-style-complex="normal"/>
    </style:style>
    <style:style style:name="ce71" style:family="table-cell" style:parent-style-name="Default">
      <style:table-cell-properties fo:background-color="transparent" fo:wrap-option="wrap" fo:border="0.002cm solid #000000" style:vertical-align="middle"/>
    </style:style>
    <style:style style:name="ce72" style:family="table-cell" style:parent-style-name="Default">
      <style:table-cell-properties fo:background-color="#99cc99" fo:wrap-option="wrap" fo:border="0.002cm solid #000000" style:vertical-align="middle"/>
      <style:text-properties style:use-window-font-color="true" style:font-name="Arial" fo:font-size="9pt" fo:font-weight="normal" style:font-size-asian="9pt" style:font-weight-asian="normal" style:font-size-complex="9pt" style:font-weight-complex="normal"/>
    </style:style>
    <style:style style:name="ce73" style:family="table-cell" style:parent-style-name="Default">
      <style:table-cell-properties fo:background-color="transparent" fo:wrap-option="wrap" fo:border="0.002cm solid #000000" style:vertical-align="middle"/>
      <style:text-properties style:font-name="Arial" fo:font-size="9pt" fo:font-style="normal" fo:font-weight="normal" style:font-size-asian="9pt" style:font-style-asian="normal" style:font-weight-asian="normal" style:font-size-complex="9pt" style:font-style-complex="normal" style:font-weight-complex="normal"/>
    </style:style>
    <style:style style:name="ce74" style:family="table-cell" style:parent-style-name="Default">
      <style:table-cell-properties fo:background-color="#99cc99" fo:wrap-option="wrap" fo:border="0.002cm solid #000000" style:vertical-align="middle"/>
      <style:text-properties fo:font-weight="normal" style:font-weight-asian="normal" style:font-weight-complex="normal"/>
    </style:style>
    <style:style style:name="ce75" style:family="table-cell" style:parent-style-name="Default">
      <style:table-cell-properties fo:background-color="#99cc99" fo:wrap-option="wrap" fo:border="0.002cm solid #000000" style:vertical-align="middle"/>
      <style:text-properties style:font-name="Arial" fo:font-size="9pt" fo:font-style="normal"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fo:background-color="#cfe7f5" fo:wrap-option="wrap" fo:border="0.002cm solid #000000" style:vertical-align="middle"/>
      <style:text-properties style:font-name="Arial"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77" style:family="table-cell" style:parent-style-name="Default">
      <style:table-cell-properties fo:background-color="#99cc99" fo:wrap-option="wrap" fo:border="0.002cm solid #000000" style:vertical-align="middle"/>
      <style:text-properties style:font-name="Arial"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78" style:family="table-cell" style:parent-style-name="Default">
      <style:table-cell-properties fo:wrap-option="wrap" fo:border="0.002cm solid #000000" style:vertical-align="middle"/>
      <style:text-properties style:font-name="Arial" fo:font-size="9pt" fo:font-style="normal" fo:font-weight="normal" style:font-size-asian="9pt" style:font-style-asian="normal" style:font-weight-asian="normal" style:font-size-complex="9pt" style:font-style-complex="normal" style:font-weight-complex="normal"/>
    </style:style>
    <style:style style:name="ce79" style:family="table-cell" style:parent-style-name="Default">
      <style:table-cell-properties fo:wrap-option="wrap" fo:border="0.002cm solid #000000" style:vertical-align="middle"/>
      <style:text-properties style:font-name="Arial" fo:font-size="9pt" fo:font-style="normal" style:font-size-asian="9pt" style:font-style-asian="normal" style:font-size-complex="9pt" style:font-style-complex="normal"/>
    </style:style>
    <style:style style:name="ce80" style:family="table-cell" style:parent-style-name="Default">
      <style:table-cell-properties fo:wrap-option="wrap" fo:border="0.002cm solid #000000" style:vertical-align="middle"/>
      <style:text-properties style:font-name="Arial" fo:font-size="9pt" fo:font-style="italic" fo:font-weight="normal" style:font-size-asian="9pt" style:font-style-asian="italic" style:font-weight-asian="normal" style:font-size-complex="9pt" style:font-style-complex="italic" style:font-weight-complex="normal"/>
    </style:style>
    <style:style style:name="ce81" style:family="table-cell" style:parent-style-name="Default">
      <style:table-cell-properties fo:background-color="#cfe7f5" fo:wrap-option="wrap" fo:border="0.002cm solid #000000" style:vertical-align="middle"/>
      <style:text-properties style:use-window-font-color="true" style:font-name="Arial" fo:font-size="9pt" style:text-underline-style="solid" style:text-underline-width="auto" style:text-underline-color="font-color" fo:font-weight="bold" style:font-size-asian="9pt" style:font-weight-asian="bold" style:font-size-complex="9pt" style:font-weight-complex="bold"/>
    </style:style>
    <style:style style:name="ce82" style:family="table-cell" style:parent-style-name="Default">
      <style:table-cell-properties fo:wrap-option="wrap" fo:border="0.002cm solid #000000" style:vertical-align="middle"/>
      <style:text-properties style:use-window-font-color="true" style:text-outline="false" style:text-line-through-style="none" style:font-name="Arial"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83" style:family="table-cell" style:parent-style-name="Default">
      <style:table-cell-properties fo:wrap-option="wrap" fo:border="0.002cm solid #000000" style:vertical-align="middle"/>
      <style:text-properties fo:font-size="9pt" style:font-size-asian="9pt" style:font-size-complex="9pt"/>
    </style:style>
    <style:style style:name="ce84" style:family="table-cell" style:parent-style-name="Default">
      <style:table-cell-properties fo:background-color="#dddddd" fo:wrap-option="wrap" fo:border="0.002cm solid #000000" style:vertical-align="middle"/>
      <style:text-properties style:font-name="Arial" fo:font-size="9pt" fo:font-style="normal" fo:font-weight="bold" style:font-size-asian="9pt" style:font-style-asian="normal" style:font-weight-asian="bold" style:font-size-complex="9pt" style:font-style-complex="normal" style:font-weight-complex="bold"/>
    </style:style>
    <style:style style:name="ce85" style:family="table-cell" style:parent-style-name="Default">
      <style:table-cell-properties fo:background-color="transparent" fo:wrap-option="wrap" fo:border="0.002cm solid #000000" style:vertical-align="middle"/>
      <style:text-properties style:font-name="Arial" fo:font-size="9pt" fo:font-weight="bold" style:font-size-asian="9pt" style:font-weight-asian="bold" style:font-size-complex="9pt" style:font-weight-complex="bold"/>
    </style:style>
    <style:style style:name="ce86" style:family="table-cell" style:parent-style-name="Default">
      <style:table-cell-properties fo:wrap-option="wrap" fo:border="0.002cm solid #000000" style:vertical-align="middle"/>
      <style:text-properties style:font-name="Arial" fo:font-size="9pt" style:text-underline-style="solid" style:text-underline-width="auto" style:text-underline-color="font-color" fo:font-weight="normal" style:font-size-asian="9pt" style:font-weight-asian="normal" style:font-size-complex="9pt" style:font-weight-complex="normal"/>
    </style:style>
    <style:style style:name="ce87" style:family="table-cell" style:parent-style-name="Default">
      <style:table-cell-properties fo:background-color="#dddddd" fo:wrap-option="wrap" fo:border="0.002cm solid #000000" style:vertical-align="middle"/>
      <style:text-properties style:use-window-font-color="true" style:text-outline="false" style:text-line-through-style="none" style:font-name="Arial"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88" style:family="table-cell" style:parent-style-name="Default">
      <style:table-cell-properties fo:background-color="#cc99cc" fo:wrap-option="wrap" fo:border="0.002cm solid #000000" style:vertical-align="middle"/>
      <style:text-properties style:use-window-font-color="true" style:text-outline="false" style:text-line-through-style="none" style:font-name="Arial" fo:font-size="9pt" fo:language="fr" fo:country="FR" fo:font-style="normal" fo:text-shadow="none" style:text-underline-style="solid" style:text-underline-width="auto" style:text-underline-color="font-color" fo:font-weight="bold" style:text-underline-mode="continuous" style:text-overline-mode="continuous" style:text-line-through-mode="continuous" style:font-size-asian="9pt" style:language-asian="zh" style:country-asian="CN" style:font-style-asian="normal" style:font-weight-asian="bold" style:font-size-complex="9pt" style:language-complex="hi" style:country-complex="IN" style:font-style-complex="normal" style:font-weight-complex="bold" style:text-emphasize="none" style:font-relief="none" style:text-overline-style="none" style:text-overline-color="font-color"/>
    </style:style>
    <style:style style:name="ce89" style:family="table-cell" style:parent-style-name="Default">
      <style:table-cell-properties fo:background-color="#cc99cc" fo:wrap-option="wrap" fo:border="0.002cm solid #000000"/>
      <style:text-properties style:use-window-font-color="true" style:text-outline="false" style:text-line-through-style="none" style:font-name="Arial"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bold" style:font-size-complex="9pt" style:language-complex="hi" style:country-complex="IN" style:font-style-complex="normal" style:font-weight-complex="bold" style:text-emphasize="none" style:font-relief="none" style:text-overline-style="none" style:text-overline-color="font-color"/>
    </style:style>
    <style:style style:name="ce90" style:family="table-cell" style:parent-style-name="Default">
      <style:table-cell-properties fo:wrap-option="wrap" fo:border="0.002cm solid #000000" style:vertical-align="middle"/>
      <style:text-properties style:use-window-font-color="true" style:font-name="Arial" fo:font-size="9pt" fo:font-weight="normal" style:font-size-asian="9pt" style:font-weight-asian="normal" style:font-size-complex="9pt" style:font-weight-complex="normal"/>
    </style:style>
    <style:style style:name="ce91" style:family="table-cell" style:parent-style-name="Default">
      <style:table-cell-properties fo:background-color="transparent" fo:wrap-option="wrap" fo:border="0.002cm solid #000000" style:vertical-align="middle"/>
      <style:text-properties style:use-window-font-color="true" style:font-name="Arial" fo:font-size="9pt" fo:font-style="italic" fo:font-weight="normal" style:font-size-asian="9pt" style:font-style-asian="italic" style:font-weight-asian="normal" style:font-size-complex="9pt" style:font-style-complex="italic" style:font-weight-complex="normal"/>
    </style:style>
    <style:style style:name="ce92" style:family="table-cell" style:parent-style-name="Default">
      <style:table-cell-properties fo:background-color="#cc99cc" fo:wrap-option="wrap" fo:border="0.002cm solid #000000" style:vertical-align="middle"/>
      <style:text-properties style:use-window-font-color="true" style:font-name="Arial" fo:font-size="9pt" fo:font-weight="normal" style:font-size-asian="9pt" style:font-weight-asian="normal" style:font-size-complex="9pt" style:font-weight-complex="normal"/>
    </style:style>
    <style:style style:name="ce93" style:family="table-cell" style:parent-style-name="Default">
      <style:table-cell-properties fo:background-color="#ccffff" fo:wrap-option="wrap" fo:border="0.002cm solid #000000" style:vertical-align="middle"/>
      <style:text-properties style:font-name="Arial" fo:font-size="9pt" style:font-size-asian="9pt" style:font-size-complex="9pt"/>
    </style:style>
    <style:style style:name="ce94" style:family="table-cell" style:parent-style-name="Default">
      <style:table-cell-properties fo:background-color="#cfe7f5" fo:border="0.002cm solid #000000" style:vertical-align="middle"/>
      <style:text-properties fo:font-size="9pt" fo:font-weight="normal" style:font-size-asian="9pt" style:font-weight-asian="normal" style:font-size-complex="9pt" style:font-weight-complex="normal"/>
    </style:style>
    <style:style style:name="ce95" style:family="table-cell" style:parent-style-name="Default">
      <style:table-cell-properties fo:background-color="#cfe7f5" fo:border="0.002cm solid #000000" style:vertical-align="middle"/>
      <style:text-properties fo:font-weight="bold" style:font-weight-asian="bold" style:font-weight-complex="bold"/>
    </style:style>
    <style:style style:name="ce96" style:family="table-cell" style:parent-style-name="Default">
      <style:table-cell-properties fo:background-color="#99cc99" fo:border="0.002cm solid #000000" style:vertical-align="middle"/>
    </style:style>
    <style:style style:name="ce97" style:family="table-cell" style:parent-style-name="Default">
      <style:table-cell-properties fo:border="0.002cm solid #000000" style:vertical-align="middle"/>
    </style:style>
    <style:style style:name="ce98" style:family="table-cell" style:parent-style-name="Default">
      <style:table-cell-properties fo:background-color="#cfe7f5" fo:border="0.002cm solid #000000" style:vertical-align="middle"/>
    </style:style>
    <style:style style:name="ce99" style:family="table-cell" style:parent-style-name="Default">
      <style:table-cell-properties fo:background-color="transparent" fo:border="0.002cm solid #000000" style:vertical-align="middle"/>
    </style:style>
    <style:style style:name="ce100" style:family="table-cell" style:parent-style-name="Default">
      <style:table-cell-properties fo:background-color="transparent" fo:wrap-option="wrap" fo:border="0.002cm solid #000000" style:vertical-align="middle"/>
      <style:text-properties style:font-name="Arial" fo:font-size="9pt" fo:font-style="italic" style:font-size-asian="9pt" style:font-style-asian="italic" style:font-size-complex="9pt" style:font-style-complex="italic"/>
    </style:style>
    <style:style style:name="ce101" style:family="table-cell" style:parent-style-name="Default">
      <style:table-cell-properties fo:wrap-option="wrap" fo:border="0.002cm solid #000000" style:vertical-align="middle"/>
      <style:text-properties fo:font-style="italic" style:font-style-asian="italic" style:font-style-complex="italic"/>
    </style:style>
    <style:style style:name="ce102" style:family="table-cell" style:parent-style-name="Default">
      <style:table-cell-properties fo:wrap-option="wrap" fo:border="0.002cm solid #000000" style:vertical-align="middle"/>
      <style:text-properties fo:font-weight="bold" style:font-weight-asian="bold" style:font-weight-complex="bold"/>
    </style:style>
    <style:style style:name="ce103" style:family="table-cell" style:parent-style-name="Default">
      <style:table-cell-properties fo:wrap-option="wrap" fo:border="0.002cm solid #000000" style:vertical-align="middle"/>
      <style:text-properties style:font-name="Arial" fo:font-size="9pt" fo:font-style="normal" fo:font-weight="bold" style:font-size-asian="9pt" style:font-style-asian="normal" style:font-weight-asian="bold" style:font-size-complex="9pt" style:font-style-complex="normal" style:font-weight-complex="bold"/>
    </style:style>
    <style:style style:name="ce104" style:family="table-cell" style:parent-style-name="Default">
      <style:table-cell-properties fo:wrap-option="wrap" fo:border="0.002cm solid #000000" style:vertical-align="middle"/>
      <style:text-properties style:use-window-font-color="true" style:text-outline="false" style:text-line-through-style="none" style:font-name="Arial" fo:font-size="9pt" fo:language="fr" fo:country="FR"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size-complex="9pt" style:language-complex="hi" style:country-complex="IN" style:font-style-complex="normal" style:font-weight-complex="bold" style:text-emphasize="none" style:font-relief="none" style:text-overline-style="none" style:text-overline-color="font-color"/>
    </style:style>
    <style:style style:name="ce105" style:family="table-cell" style:parent-style-name="Default">
      <style:table-cell-properties fo:wrap-option="wrap" fo:border="0.002cm solid #000000" style:vertical-align="middle"/>
      <style:text-properties style:use-window-font-color="true" style:text-outline="false" style:text-line-through-style="none" style:font-name="Arial"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bold" style:font-size-complex="9pt" style:language-complex="hi" style:country-complex="IN" style:font-style-complex="normal" style:font-weight-complex="bold" style:text-emphasize="none" style:font-relief="none" style:text-overline-style="none" style:text-overline-color="font-color"/>
    </style:style>
    <style:style style:name="ce106" style:family="table-cell" style:parent-style-name="Default">
      <style:table-cell-properties fo:background-color="#ffffff" fo:wrap-option="wrap" fo:border="0.002cm solid #000000" style:vertical-align="middle"/>
      <style:text-properties style:font-name="Arial" fo:font-size="9pt" fo:font-weight="normal" style:font-size-asian="9pt" style:font-weight-asian="normal" style:font-size-complex="9pt" style:font-weight-complex="normal"/>
    </style:style>
    <style:style style:name="ce107" style:family="table-cell" style:parent-style-name="Default">
      <style:table-cell-properties fo:border="0.002cm solid #000000" style:vertical-align="middle"/>
      <style:text-properties fo:font-weight="bold" style:font-weight-asian="bold" style:font-weight-complex="bold"/>
    </style:style>
    <style:style style:name="ce108" style:family="table-cell" style:parent-style-name="Default">
      <style:table-cell-properties fo:background-color="#eeeeee" fo:border="0.002cm solid #000000" style:vertical-align="middle"/>
    </style:style>
    <style:style style:name="ce109" style:family="table-cell" style:parent-style-name="Default">
      <style:table-cell-properties fo:wrap-option="wrap" fo:border="0.002cm solid #000000"/>
    </style:style>
    <style:style style:name="ce110" style:family="table-cell" style:parent-style-name="Default">
      <style:table-cell-properties fo:wrap-option="wrap" fo:border="0.002cm solid #000000" style:vertical-align="middle"/>
      <style:text-properties style:font-name="Arial" fo:font-size="9pt" fo:font-style="italic" style:font-size-asian="9pt" style:font-style-asian="italic" style:font-size-complex="9pt" style:font-style-complex="italic"/>
    </style:style>
    <style:style style:name="ce111" style:family="table-cell" style:parent-style-name="Default">
      <style:table-cell-properties fo:wrap-option="wrap" fo:border="0.002cm solid #000000" style:vertical-align="middle"/>
      <style:text-properties style:use-window-font-color="true" style:text-outline="false" style:text-line-through-style="none" style:font-name="Arial" fo:font-size="9pt" fo:language="fr" fo:country="FR" fo:font-style="italic" fo:text-shadow="none" style:text-underline-style="none" fo:font-weight="normal" style:text-underline-mode="continuous" style:text-overline-mode="continuous" style:text-line-through-mode="continuous" style:font-size-asian="9pt" style:language-asian="zh" style:country-asian="CN" style:font-style-asian="italic" style:font-weight-asian="normal" style:font-size-complex="9pt" style:language-complex="hi" style:country-complex="IN" style:font-style-complex="italic" style:font-weight-complex="normal" style:text-emphasize="none" style:font-relief="none" style:text-overline-style="none" style:text-overline-color="font-color"/>
    </style:style>
    <style:style style:name="ce112" style:family="table-cell" style:parent-style-name="Default">
      <style:table-cell-properties fo:background-color="#eeeeee" style:text-align-source="fix" style:repeat-content="false" fo:border="0.002cm solid #000000"/>
      <style:paragraph-properties fo:text-align="center" fo:margin-left="0cm"/>
    </style:style>
    <style:style style:name="ce113" style:family="table-cell" style:parent-style-name="Default">
      <style:table-cell-properties fo:background-color="#ffcc99" style:text-align-source="fix" style:repeat-content="false" fo:wrap-option="wrap" fo:border="0.002cm solid #000000" style:vertical-align="middle"/>
      <style:paragraph-properties fo:text-align="center" fo:margin-left="0cm"/>
      <style:text-properties style:font-name="Arial" fo:font-size="9pt" style:font-size-asian="9pt" style:font-size-complex="9pt"/>
    </style:style>
    <style:style style:name="ce114" style:family="table-cell" style:parent-style-name="Default">
      <style:table-cell-properties fo:background-color="#ffffff" style:text-align-source="fix" style:repeat-content="false" fo:wrap-option="wrap" fo:border="0.002cm solid #000000" style:vertical-align="middle"/>
      <style:paragraph-properties fo:text-align="start" fo:margin-left="0cm"/>
      <style:text-properties style:font-name="Arial" fo:font-size="9pt" fo:font-weight="bold" style:font-size-asian="9pt" style:font-weight-asian="bold" style:font-size-complex="9pt" style:font-weight-complex="bold"/>
    </style:style>
    <style:style style:name="ce115" style:family="table-cell" style:parent-style-name="Default">
      <style:table-cell-properties fo:background-color="#dddddd" style:text-align-source="fix" style:repeat-content="false" fo:wrap-option="wrap" fo:border="0.002cm solid #000000" style:vertical-align="middle"/>
      <style:paragraph-properties fo:text-align="start" fo:margin-left="0cm"/>
      <style:text-properties style:font-name="Arial" fo:font-size="9pt" style:font-size-asian="9pt" style:font-size-complex="9pt"/>
    </style:style>
    <style:style style:name="ce116" style:family="table-cell" style:parent-style-name="Default">
      <style:table-cell-properties fo:background-color="#99cc99" style:text-align-source="fix" style:repeat-content="false" fo:border="0.002cm solid #000000" style:vertical-align="middle"/>
      <style:paragraph-properties fo:text-align="justify" fo:margin-left="0cm"/>
      <style:text-properties fo:font-size="9pt" style:font-size-asian="9pt" style:font-size-complex="9pt"/>
    </style:style>
    <style:style style:name="ce117" style:family="table-cell" style:parent-style-name="Default">
      <style:table-cell-properties fo:background-color="#dddddd" style:text-align-source="fix" style:repeat-content="false" fo:border="0.002cm solid #000000" style:vertical-align="middle"/>
      <style:paragraph-properties fo:text-align="justify" fo:margin-left="0cm"/>
    </style:style>
    <style:style style:name="ce118" style:family="table-cell" style:parent-style-name="Default">
      <style:table-cell-properties fo:background-color="#cc99cc" style:text-align-source="fix" style:repeat-content="false" fo:wrap-option="wrap" fo:border="0.002cm solid #000000" style:vertical-align="middle"/>
      <style:paragraph-properties fo:text-align="start" fo:margin-left="0cm"/>
      <style:text-properties style:font-name="Arial" fo:font-size="10pt" style:font-size-asian="10pt" style:font-size-complex="10pt"/>
    </style:style>
    <style:style style:name="ce119" style:family="table-cell" style:parent-style-name="Default">
      <style:table-cell-properties fo:background-color="#cc99cc" style:text-align-source="fix" style:repeat-content="false" fo:wrap-option="wrap" fo:border="0.002cm solid #000000" style:vertical-align="middle"/>
      <style:paragraph-properties fo:text-align="start" fo:margin-left="0cm"/>
      <style:text-properties style:font-name="Arial" fo:font-size="8pt" style:font-size-asian="8pt" style:font-size-complex="8pt"/>
    </style:style>
    <style:style style:name="ce120" style:family="table-cell" style:parent-style-name="Default">
      <style:table-cell-properties fo:background-color="#ffffff" style:text-align-source="fix" style:repeat-content="false" fo:wrap-option="wrap" fo:border="0.002cm solid #000000" style:vertical-align="middle"/>
      <style:paragraph-properties fo:text-align="start" fo:margin-left="0cm"/>
      <style:text-properties style:font-name="Arial" fo:font-size="9pt" fo:font-style="italic" style:font-size-asian="9pt" style:font-style-asian="italic" style:font-size-complex="9pt" style:font-style-complex="italic"/>
    </style:style>
    <style:style style:name="ce121" style:family="table-cell" style:parent-style-name="Default">
      <style:table-cell-properties style:text-align-source="fix" style:repeat-content="false" fo:wrap-option="wrap" fo:border="0.002cm solid #000000" style:vertical-align="middle"/>
      <style:paragraph-properties fo:text-align="start" fo:margin-left="0cm"/>
    </style:style>
    <style:style style:name="ce122" style:family="table-cell" style:parent-style-name="Default">
      <style:table-cell-properties fo:background-color="#cc99cc" fo:wrap-option="wrap" fo:border="0.002cm solid #000000" style:vertical-align="middle"/>
      <style:text-properties style:use-window-font-color="true" style:font-name="Arial" fo:font-size="9pt" fo:font-weight="bold" style:font-size-asian="9pt" style:font-weight-asian="bold" style:font-size-complex="9pt" style:font-weight-complex="bold"/>
    </style:style>
    <style:style style:name="ce123" style:family="table-cell" style:parent-style-name="Default">
      <style:table-cell-properties fo:wrap-option="wrap" fo:border="0.002cm solid #000000" style:vertical-align="middle"/>
      <style:text-properties style:font-name="Arial" fo:font-size="9pt"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ce124" style:family="table-cell" style:parent-style-name="Default">
      <style:table-cell-properties fo:background-color="#99cc99" style:text-align-source="fix" style:repeat-content="false" style:vertical-align="middle"/>
      <style:paragraph-properties fo:text-align="start" fo:margin-left="0cm"/>
    </style:style>
    <style:style style:name="ce125" style:family="table-cell" style:parent-style-name="Default">
      <style:table-cell-properties fo:background-color="#cfe7f5" fo:wrap-option="wrap" style:vertical-align="middle"/>
      <style:text-properties fo:font-size="9pt" style:font-size-asian="9pt" style:font-size-complex="9pt"/>
    </style:style>
    <style:style style:name="ce126" style:family="table-cell" style:parent-style-name="Default">
      <style:table-cell-properties fo:wrap-option="wrap" style:vertical-align="middle"/>
      <style:text-properties fo:font-size="9pt" style:font-size-asian="9pt" style:font-size-complex="9pt"/>
    </style:style>
    <style:style style:name="ce127" style:family="table-cell" style:parent-style-name="Default">
      <style:table-cell-properties fo:background-color="#99cc99" fo:wrap-option="wrap" style:vertical-align="middle"/>
    </style:style>
    <style:style style:name="ce128" style:family="table-cell" style:parent-style-name="Default">
      <style:table-cell-properties fo:background-color="#99cc99" fo:wrap-option="wrap" style:vertical-align="middle"/>
      <style:text-properties style:use-window-font-color="true" style:text-outline="false" style:text-line-through-style="none" style:font-name="Arial"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29" style:family="table-cell" style:parent-style-name="Default">
      <style:table-cell-properties fo:wrap-option="wrap" style:vertical-align="middle"/>
      <style:text-properties style:use-window-font-color="true" style:text-outline="false" style:text-line-through-style="none" style:font-name="Arial"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30" style:family="table-cell" style:parent-style-name="Default">
      <style:table-cell-properties fo:wrap-option="wrap" style:vertical-align="middle"/>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1" style:family="table-cell" style:parent-style-name="Default">
      <style:table-cell-properties fo:background-color="#99cc99" style:vertical-align="middle"/>
    </style:style>
    <style:style style:name="ce132" style:family="table-cell" style:parent-style-name="Default">
      <style:table-cell-properties style:vertical-align="middle"/>
    </style:style>
    <style:style style:name="ce133" style:family="table-cell" style:parent-style-name="Default">
      <style:table-cell-properties fo:background-color="#eeeeee" style:text-align-source="fix" style:repeat-content="false" fo:wrap-option="wrap" fo:border="0.002cm solid #000000" style:vertical-align="middle"/>
      <style:paragraph-properties fo:text-align="start" fo:margin-left="0cm"/>
      <style:text-properties style:font-name="Arial" fo:font-size="9pt" style:font-size-asian="9pt" style:font-size-complex="9pt"/>
    </style:style>
    <style:style style:name="ce134" style:family="table-cell" style:parent-style-name="Default">
      <style:table-cell-properties style:text-align-source="fix" style:repeat-content="false" fo:background-color="transparent" style:vertical-align="middle"/>
      <style:paragraph-properties fo:text-align="justify" fo:margin-left="0cm"/>
    </style:style>
    <style:style style:name="ce135" style:family="table-cell" style:parent-style-name="Default">
      <style:table-cell-properties fo:background-color="transparent" style:vertical-align="middle"/>
    </style:style>
    <style:style style:name="ce136" style:family="table-cell" style:parent-style-name="Default">
      <style:table-cell-properties fo:background-color="#cfe7f5" style:text-align-source="fix" style:repeat-content="false" fo:wrap-option="wrap" fo:border="0.002cm solid #000000" style:vertical-align="middle"/>
      <style:paragraph-properties fo:text-align="start" fo:margin-left="0cm"/>
      <style:text-properties style:font-name="Arial" fo:font-size="9pt" fo:font-weight="bold" style:font-size-asian="9pt" style:font-weight-asian="bold" style:font-size-complex="9pt" style:font-weight-complex="bold"/>
    </style:style>
    <style:style style:name="ce137" style:family="table-cell" style:parent-style-name="Default">
      <style:table-cell-properties fo:background-color="#99cc99" style:text-align-source="fix" style:repeat-content="false" fo:wrap-option="wrap" fo:border="0.002cm solid #000000" style:vertical-align="middle"/>
      <style:paragraph-properties fo:text-align="start" fo:margin-left="0cm"/>
      <style:text-properties style:font-name="Arial" fo:font-size="9pt" fo:font-weight="bold" style:font-size-asian="9pt" style:font-weight-asian="bold" style:font-size-complex="9pt" style:font-weight-complex="bold"/>
    </style:style>
    <style:style style:name="ce138" style:family="table-cell" style:parent-style-name="Default">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9pt" fo:font-weight="bold" style:font-size-asian="9pt" style:font-weight-asian="bold" style:font-size-complex="9pt" style:font-weight-complex="bold"/>
    </style:style>
    <style:style style:name="ce139" style:family="table-cell" style:parent-style-name="Default">
      <style:table-cell-properties fo:background-color="#cc99cc" style:text-align-source="fix" style:repeat-content="false" fo:wrap-option="wrap" fo:border="0.002cm solid #000000" style:vertical-align="middle"/>
      <style:paragraph-properties fo:text-align="start" fo:margin-left="0cm"/>
      <style:text-properties style:font-name="Arial" fo:font-size="9pt" fo:font-weight="bold" style:font-size-asian="9pt" style:font-weight-asian="bold" style:font-size-complex="9pt" style:font-weight-complex="bold"/>
    </style:style>
    <style:style style:name="ce140" style:family="table-cell" style:parent-style-name="Default">
      <style:table-cell-properties fo:background-color="#99cc99" style:text-align-source="fix" style:repeat-content="false" fo:wrap-option="wrap" fo:border="0.002cm solid #000000" style:vertical-align="middle"/>
      <style:paragraph-properties fo:text-align="start" fo:margin-left="0cm"/>
      <style:text-properties style:use-window-font-color="true" style:font-name="Arial" fo:font-size="9pt" style:font-size-asian="9pt" style:font-size-complex="9pt"/>
    </style:style>
    <style:style style:name="ce141" style:family="table-cell" style:parent-style-name="Default">
      <style:table-cell-properties fo:background-color="#cc99cc" style:text-align-source="fix" style:repeat-content="false" fo:wrap-option="wrap" fo:border="0.002cm solid #000000" style:vertical-align="middle"/>
      <style:paragraph-properties fo:text-align="start" fo:margin-left="0cm"/>
      <style:text-properties style:use-window-font-color="true" style:font-name="Arial" fo:font-size="9pt" style:font-size-asian="9pt" style:font-size-complex="9pt"/>
    </style:style>
    <style:style style:name="ce142" style:family="table-cell" style:parent-style-name="Default">
      <style:table-cell-properties fo:background-color="#99cc99" style:text-align-source="fix" style:repeat-content="false" fo:border="0.002cm solid #000000" style:vertical-align="middle"/>
      <style:paragraph-properties fo:text-align="justify" fo:margin-left="0cm"/>
    </style:style>
    <style:style style:name="ce143" style:family="table-cell" style:parent-style-name="Default">
      <style:table-cell-properties fo:background-color="#cc99cc" style:text-align-source="fix" style:repeat-content="false" fo:border="0.002cm solid #000000" style:vertical-align="middle"/>
      <style:paragraph-properties fo:text-align="justify" fo:margin-left="0cm"/>
    </style:style>
    <style:style style:name="ce144" style:family="table-cell" style:parent-style-name="Default">
      <style:table-cell-properties fo:background-color="#cfe7f5" fo:wrap-option="wrap" fo:border="0.002cm solid #000000" style:vertical-align="middle"/>
      <style:text-properties fo:font-size="9pt" style:font-size-asian="9pt" style:font-size-complex="9pt"/>
    </style:style>
    <style:style style:name="ce145" style:family="table-cell" style:parent-style-name="Default">
      <style:table-cell-properties fo:background-color="#99cc99" fo:wrap-option="wrap" fo:border="0.002cm solid #000000" style:vertical-align="middle"/>
      <style:text-properties fo:font-size="9pt" style:font-size-asian="9pt" style:font-size-complex="9pt"/>
    </style:style>
    <style:style style:name="ce146" style:family="table-cell" style:parent-style-name="Default">
      <style:table-cell-properties fo:background-color="#cc99cc" fo:wrap-option="wrap" fo:border="0.002cm solid #000000" style:vertical-align="middle"/>
      <style:text-properties style:font-name="Arial" fo:font-size="9pt" fo:font-style="normal" style:font-size-asian="9pt" style:font-style-asian="normal" style:font-size-complex="9pt" style:font-style-complex="normal"/>
    </style:style>
    <style:style style:name="ce147" style:family="table-cell" style:parent-style-name="Default">
      <style:table-cell-properties fo:background-color="#ffcccc" fo:wrap-option="wrap" fo:border="0.002cm solid #000000" style:vertical-align="middle"/>
      <style:text-properties style:font-name="Arial" fo:font-size="9pt" style:font-size-asian="9pt" style:font-size-complex="9pt"/>
    </style:style>
    <style:style style:name="ce148" style:family="table-cell" style:parent-style-name="Default">
      <style:table-cell-properties fo:background-color="#ffffff" fo:wrap-option="wrap" fo:border="0.002cm solid #000000" style:vertical-align="middle"/>
      <style:text-properties style:font-name="Arial" fo:font-size="8pt" style:font-size-asian="8pt" style:font-size-complex="8pt"/>
    </style:style>
    <style:style style:name="ce149" style:family="table-cell" style:parent-style-name="Default">
      <style:table-cell-properties fo:wrap-option="wrap" fo:border="0.002cm solid #000000"/>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bold" style:font-size-complex="9pt" style:language-complex="hi" style:country-complex="IN" style:font-style-complex="normal" style:font-weight-complex="bold" style:text-emphasize="none" style:font-relief="none" style:text-overline-style="none" style:text-overline-color="font-color"/>
    </style:style>
    <style:style style:name="ce150" style:family="table-cell" style:parent-style-name="Default">
      <style:table-cell-properties style:text-align-source="fix" style:repeat-content="false" fo:wrap-option="wrap" fo:border="0.002cm solid #000000" style:vertical-align="middle"/>
      <style:paragraph-properties fo:text-align="start" fo:margin-left="0cm"/>
      <style:text-properties style:use-window-font-color="true" style:text-outline="false" style:text-line-through-style="none" style:font-name="Arial" fo:font-size="9pt" fo:language="fr" fo:country="FR"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51" style:family="table-cell" style:parent-style-name="Default">
      <style:table-cell-properties fo:wrap-option="wrap" fo:border="0.002cm solid #000000" style:vertical-align="middle"/>
      <style:text-properties style:use-window-font-color="true" style:text-outline="false" style:text-line-through-style="none" style:font-name="Arial" fo:font-size="9pt" fo:language="fr" fo:country="FR"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52" style:family="table-cell" style:parent-style-name="Default">
      <style:table-cell-properties fo:background-color="#ffffff" fo:border="0.002cm solid #000000"/>
    </style:style>
    <style:style style:name="ce153" style:family="table-cell" style:parent-style-name="Default">
      <style:table-cell-properties fo:background-color="#ffffcc" fo:wrap-option="wrap" fo:border="0.002cm solid #000000" style:vertical-align="middle"/>
      <style:text-properties style:font-name="Arial" fo:font-size="9pt" style:font-size-asian="9pt" style:font-size-complex="9pt"/>
    </style:style>
    <style:style style:name="ce154" style:family="table-cell" style:parent-style-name="Default">
      <style:table-cell-properties fo:background-color="#cc99cc" style:text-align-source="fix" style:repeat-content="false" style:vertical-align="middle"/>
      <style:paragraph-properties fo:text-align="justify" fo:margin-left="0cm"/>
    </style:style>
    <style:style style:name="ce155" style:family="table-cell" style:parent-style-name="Default">
      <style:table-cell-properties fo:background-color="#cc99cc" fo:wrap-option="wrap" fo:border="0.002cm solid #000000" style:vertical-align="middle"/>
      <style:text-properties style:use-window-font-color="true" fo:font-weight="normal" style:font-weight-asian="normal" style:font-weight-complex="normal"/>
    </style:style>
    <style:style style:name="ce156" style:family="table-cell" style:parent-style-name="Default">
      <style:table-cell-properties fo:background-color="#cc99cc" style:text-align-source="fix" style:repeat-content="false" fo:border="0.002cm solid #000000" style:vertical-align="middle"/>
      <style:paragraph-properties fo:text-align="start" fo:margin-left="0cm"/>
    </style:style>
    <style:style style:name="ce157" style:family="table-cell" style:parent-style-name="Default">
      <style:table-cell-properties fo:background-color="#99cc99" fo:wrap-option="wrap" style:vertical-align="middle"/>
      <style:text-properties fo:font-size="9pt" style:font-size-asian="9pt" style:font-size-complex="9pt"/>
    </style:style>
    <style:style style:name="ce158" style:family="table-cell" style:parent-style-name="Default">
      <style:table-cell-properties fo:background-color="#cfe7f5" fo:wrap-option="wrap" style:vertical-align="middle"/>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9" style:family="table-cell" style:parent-style-name="Default">
      <style:table-cell-properties fo:background-color="#cc99cc" fo:border="0.002cm solid #000000" style:vertical-align="middle"/>
    </style:style>
    <style:style style:name="ce160" style:family="table-cell" style:parent-style-name="Default">
      <style:table-cell-properties fo:background-color="#99cc99" style:text-align-source="fix" style:repeat-content="false" fo:wrap-option="wrap" fo:border="0.002cm solid #000000" style:vertical-align="middle"/>
      <style:paragraph-properties fo:text-align="start" fo:margin-left="0cm"/>
    </style:style>
    <style:style style:name="T1" style:family="text">
      <style:text-properties fo:font-weight="bold" style:font-weight-asian="bold" style:font-weight-complex="bold"/>
    </style:style>
    <style:style style:name="T2" style:family="text">
      <style:text-properties style:font-name="Arial1" style:font-name-asian="Arial1" style:font-name-complex="Arial1"/>
    </style:style>
    <style:style style:name="T3" style:family="text">
      <style:text-properties fo:font-size="8pt" style:font-size-asian="8pt" style:font-size-complex="8pt"/>
    </style:style>
    <style:style style:name="T4" style:family="text">
      <style:text-properties fo:font-size="8pt" fo:font-style="italic" style:font-size-asian="8pt" style:font-style-asian="italic" style:font-size-complex="8pt" style:font-style-complex="italic"/>
    </style:style>
    <style:style style:name="T5" style:family="text">
      <style:text-properties fo:font-size="8pt" fo:font-style="normal" style:font-size-asian="8pt" style:font-style-asian="normal" style:font-size-complex="8pt" style:font-style-complex="normal"/>
    </style:style>
    <style:style style:name="T6" style:family="text">
      <style:text-properties fo:font-style="italic" style:font-style-asian="italic" style:font-style-complex="italic"/>
    </style:style>
    <style:style style:name="T7" style:family="text">
      <style:text-properties style:text-underline-style="solid" style:text-underline-width="auto" style:text-underline-color="font-color"/>
    </style:style>
    <style:style style:name="T8" style:family="text">
      <style:text-properties fo:font-style="normal" style:font-style-asian="normal" style:font-style-complex="normal"/>
    </style:style>
    <style:style style:name="T9" style:family="text">
      <style:text-properties fo:font-weight="normal" style:font-weight-asian="normal" style:font-weight-complex="normal"/>
    </style:style>
    <style:style style:name="T10" style:family="text">
      <style:text-properties fo:font-size="8pt" fo:font-weight="normal" style:font-size-asian="8pt" style:font-weight-asian="normal" style:font-size-complex="8pt" style:font-weight-complex="normal"/>
    </style:style>
    <style:style style:name="T11" style:family="text">
      <style:text-properties fo:font-size="7.5pt" style:font-size-asian="7.5pt" style:font-size-complex="7.5pt"/>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ize="10pt" fo:font-weight="bold" style:font-size-asian="10pt" style:font-weight-asian="bold" style:font-size-complex="10pt" style:font-weight-complex="bold"/>
    </style:style>
    <style:style style:name="T16" style:family="text">
      <style:text-properties fo:font-size="10pt" style:font-size-asian="10pt" style:font-size-complex="10pt"/>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font-name="Arial" style:text-underline-style="none" fo:font-weight="normal" style:font-weight-asian="normal" style:font-weight-complex="normal"/>
    </style:style>
    <style:style style:name="T20" style:family="text">
      <style:text-properties style:text-underline-style="none"/>
    </style:style>
    <style:style style:name="T21" style:family="text">
      <style:text-properties style:text-underline-style="none" fo:font-weight="bold" style:font-weight-asian="bold" style:font-weight-complex="bold"/>
    </style:style>
    <style:style style:name="T22" style:family="text">
      <style:text-properties style:text-underline-style="none" fo:font-weight="normal" style:font-weight-asian="normal" style:font-weight-complex="normal"/>
    </style:style>
    <style:style style:name="T23" style:family="text">
      <style:text-properties style:font-name="Arial" fo:font-weight="normal" style:font-weight-asian="normal" style:font-weight-complex="normal"/>
    </style:style>
    <style:style style:name="T24" style:family="text">
      <style:text-properties style:text-underline-style="solid" style:text-underline-width="auto" style:text-underline-color="font-color" fo:font-weight="normal" style:font-weight-asian="normal" style:font-weight-complex="normal"/>
    </style:style>
    <style:style style:name="T25" style:family="text">
      <style:text-properties fo:font-size="9pt" style:font-size-asian="9pt" style:font-size-complex="9pt"/>
    </style:style>
    <style:style style:name="T26" style:family="text">
      <style:text-properties fo:font-size="9pt" fo:font-style="italic" style:font-size-asian="9pt" style:font-style-asian="italic" style:font-size-complex="9pt" style:font-style-complex="italic"/>
    </style:style>
    <style:style style:name="T27" style:family="text">
      <style:text-properties fo:font-size="7pt" style:font-size-asian="7pt" style:font-size-complex="7pt"/>
    </style:style>
    <style:style style:name="T28" style:family="text">
      <style:text-properties fo:font-size="7pt" fo:font-style="italic" style:font-size-asian="7pt" style:font-style-asian="italic" style:font-size-complex="7pt" style:font-style-complex="italic"/>
    </style:style>
    <style:style style:name="T29" style:family="text">
      <style:text-properties fo:font-size="8pt" fo:font-weight="bold" style:font-size-asian="8pt" style:font-weight-asian="bold" style:font-size-complex="8pt" style:font-weight-complex="bold"/>
    </style:style>
    <style:style style:name="T30" style:family="text">
      <style:text-properties fo:font-size="10pt" fo:font-style="italic" style:font-size-asian="10pt" style:font-style-asian="italic" style:font-size-complex="10pt" style:font-style-complex="italic"/>
    </style:style>
    <style:style style:name="T31" style:family="text">
      <style:text-properties fo:font-size="9pt" fo:font-weight="bold" style:font-size-asian="9pt" style:font-weight-asian="bold" style:font-size-complex="9pt" style:font-weight-complex="bold"/>
    </style:style>
    <style:style style:name="T32" style:family="text">
      <style:text-properties fo:font-size="8pt" fo:font-style="normal" fo:font-weight="bold" style:font-size-asian="8pt" style:font-style-asian="normal" style:font-weight-asian="bold" style:font-size-complex="8pt" style:font-style-complex="normal" style:font-weight-complex="bold"/>
    </style:style>
    <style:style style:name="T33" style:family="text">
      <style:text-properties fo:font-style="normal" style:text-underline-style="solid" style:text-underline-width="auto" style:text-underline-color="font-color" style:font-style-asian="normal" style:font-style-complex="normal"/>
    </style:style>
    <style:style style:name="T3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5"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6" style:family="text">
      <style:text-properties fo:font-style="italic" style:text-underline-style="none" fo:font-weight="normal" style:font-style-asian="italic" style:font-weight-asian="normal" style:font-style-complex="italic" style:font-weight-complex="normal"/>
    </style:style>
    <style:style style:name="T37" style:family="text">
      <style:text-properties fo:font-style="normal" style:text-underline-style="none" fo:font-weight="normal" style:font-style-asian="normal" style:font-weight-asian="normal" style:font-style-complex="normal" style:font-weight-complex="normal"/>
    </style:style>
    <style:style style:name="T38" style:family="text">
      <style:text-properties fo:font-size="9pt" fo:font-weight="normal" style:font-size-asian="9pt" style:font-weight-asian="normal" style:font-size-complex="9pt" style:font-weight-complex="normal"/>
    </style:style>
    <style:style style:name="T39" style:family="text">
      <style:text-properties style:text-line-through-style="solid"/>
    </style:style>
    <style:style style:name="T40" style:family="text">
      <style:text-properties style:font-name="Arial" fo:font-size="9pt" fo:font-weight="bold" style:font-weight-asian="bold" style:font-weight-complex="bold"/>
    </style:style>
    <style:style style:name="T41" style:family="text">
      <style:text-properties style:font-name="Arial" fo:font-size="9pt"/>
    </style:style>
    <style:style style:name="T42" style:family="text">
      <style:text-properties fo:font-size="10pt" fo:font-weight="normal" style:font-size-asian="10pt" style:font-weight-asian="normal" style:font-size-complex="10pt" style:font-weight-complex="normal"/>
    </style:style>
    <style:style style:name="T43" style:family="text">
      <style:text-properties fo:font-size="7pt" fo:font-weight="bold" style:font-size-asian="7pt" style:font-weight-asian="bold" style:font-size-complex="7pt" style:font-weight-complex="bold"/>
    </style:style>
    <style:style style:name="T44" style:family="text">
      <style:text-properties fo:font-size="7pt" fo:font-style="normal" style:font-size-asian="7pt" style:font-style-asian="normal" style:font-size-complex="7pt" style:font-style-complex="normal"/>
    </style:style>
    <style:style style:name="T45" style:family="text">
      <style:text-properties fo:font-size="7pt" fo:font-style="normal" fo:font-weight="bold" style:font-size-asian="7pt" style:font-style-asian="normal" style:font-weight-asian="bold" style:font-size-complex="7pt" style:font-style-complex="normal" style:font-weight-complex="bold"/>
    </style:style>
  </office:automatic-styles>
  <office:body>
    <office:spreadsheet>
      <table:table table:name="CDs 2021" table:style-name="ta1" table:print="false">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6" table:number-columns-repeated="999" table:default-cell-style-name="ce1"/>
        <table:table-column table:style-name="co16" table:number-columns-repeated="6" table:default-cell-style-name="ce3"/>
        <table:table-row table:style-name="ro1">
          <table:table-cell/>
          <table:table-cell table:style-name="ce4" office:value-type="string">
            <text:p>commentaires <text:span text:style-name="T1">nouveautés </text:span>: œuvres</text:p>
          </table:table-cell>
          <table:table-cell table:style-name="ce4" office:value-type="string">
            <text:p>commentaires <text:span text:style-name="T1">nouveautés </text:span>: versions</text:p>
          </table:table-cell>
          <table:table-cell table:style-name="ce4" office:value-type="string">
            <text:p>commentaires <text:span text:style-name="T1">nouveautés </text:span>: rééditions</text:p>
          </table:table-cell>
          <table:table-cell/>
          <table:table-cell table:style-name="ce93" office:value-type="string">
            <text:p>liste <text:span text:style-name="T1">nouveautés </text:span>: œuvres</text:p>
          </table:table-cell>
          <table:table-cell table:style-name="ce93" office:value-type="string">
            <text:p>liste <text:span text:style-name="T1">nouveautés </text:span>: versions</text:p>
          </table:table-cell>
          <table:table-cell table:style-name="ce93" office:value-type="string">
            <text:p>liste <text:span text:style-name="T1">nouveautés </text:span>: rééditions</text:p>
          </table:table-cell>
          <table:table-cell/>
          <table:table-cell table:style-name="ce113" office:value-type="string">
            <text:p><text:span text:style-name="T1">autres</text:span> nouvelles écoutes : <text:span text:style-name="T9">œuvres</text:span></text:p>
          </table:table-cell>
          <table:table-cell table:style-name="ce113" office:value-type="string">
            <text:p><text:span text:style-name="T1">autres</text:span> nouvelles écoutes : versions</text:p>
          </table:table-cell>
          <table:table-cell/>
          <table:table-cell table:style-name="ce147" office:value-type="string">
            <text:p>écoutes<text:span text:style-name="T1"> à (re)faire</text:span></text:p>
          </table:table-cell>
          <table:table-cell table:style-name="ce3"/>
          <table:table-cell table:style-name="ce153" office:value-type="string">
            <text:p><text:span text:style-name="T1">réécoutes</text:span> œuvres (dans mêmes versions)</text:p>
          </table:table-cell>
          <table:table-cell table:style-name="ce153" office:value-type="string">
            <text:p><text:span text:style-name="T1">réécoutes</text:span> versions</text:p>
          </table:table-cell>
          <table:table-cell table:number-columns-repeated="2"/>
          <table:table-cell table:style-name="ce3" table:number-columns-repeated="2"/>
          <table:table-cell table:number-columns-repeated="1004"/>
        </table:table-row>
        <table:table-row table:style-name="ro1">
          <table:table-cell table:style-name="ce2" table:number-columns-repeated="9"/>
          <table:table-cell table:style-name="ce31"/>
          <table:table-cell table:style-name="ce2" table:number-columns-repeated="3"/>
          <table:table-cell table:style-name="ce152"/>
          <table:table-cell table:style-name="ce11"/>
          <table:table-cell table:style-name="ce2" table:number-columns-repeated="3"/>
          <table:table-cell table:style-name="ce3" table:number-columns-repeated="2"/>
          <table:table-cell table:style-name="ce2" table:number-columns-repeated="998"/>
          <table:table-cell table:style-name="ce152" table:number-columns-repeated="5"/>
          <table:table-cell/>
        </table:table-row>
        <table:table-row table:style-name="ro2">
          <table:table-cell table:style-name="ce2"/>
          <table:table-cell table:style-name="ce5" office:value-type="string">
            <text:p>livraison 03 (de 2021)</text:p>
            <text:p><text:span text:style-name="T2">↓</text:span></text:p>
            <text:p><text:span text:style-name="T2">↓</text:span></text:p>
            <text:p><text:span text:style-name="T2">↓</text:span></text:p>
            <text:p><text:span text:style-name="T2">↓</text:span></text:p>
          </table:table-cell>
          <table:table-cell table:style-name="ce5" office:value-type="string">
            <text:p>livraison 03 (de 2021)</text:p>
            <text:p><text:span text:style-name="T2">↓</text:span></text:p>
            <text:p><text:span text:style-name="T2">↓</text:span></text:p>
            <text:p><text:span text:style-name="T2">↓</text:span></text:p>
            <text:p><text:span text:style-name="T2">↓</text:span></text:p>
          </table:table-cell>
          <table:table-cell table:style-name="ce5" office:value-type="string">
            <text:p>livraison 03 (de 2021)</text:p>
            <text:p><text:span text:style-name="T2">↓</text:span></text:p>
            <text:p><text:span text:style-name="T2">↓</text:span></text:p>
            <text:p><text:span text:style-name="T2">↓</text:span></text:p>
            <text:p><text:span text:style-name="T2">↓</text:span></text:p>
          </table:table-cell>
          <table:table-cell table:style-name="ce2"/>
          <table:table-cell table:style-name="ce5" office:value-type="string">
            <text:p>livraison 03 (de 2021)</text:p>
            <text:p><text:span text:style-name="T2">↓</text:span></text:p>
            <text:p><text:span text:style-name="T2">↓</text:span></text:p>
            <text:p><text:span text:style-name="T2">↓</text:span></text:p>
            <text:p><text:span text:style-name="T2">↓</text:span></text:p>
          </table:table-cell>
          <table:table-cell table:style-name="ce5" office:value-type="string">
            <text:p>livraison 03 (de 2021)</text:p>
            <text:p><text:span text:style-name="T2">↓</text:span></text:p>
            <text:p><text:span text:style-name="T2">↓</text:span></text:p>
            <text:p><text:span text:style-name="T2">↓</text:span></text:p>
            <text:p><text:span text:style-name="T2">↓</text:span></text:p>
          </table:table-cell>
          <table:table-cell table:style-name="ce5" office:value-type="string">
            <text:p>livraison 03 (de 2021)</text:p>
            <text:p><text:span text:style-name="T2">↓</text:span></text:p>
            <text:p><text:span text:style-name="T2">↓</text:span></text:p>
            <text:p><text:span text:style-name="T2">↓</text:span></text:p>
            <text:p><text:span text:style-name="T2">↓</text:span></text:p>
          </table:table-cell>
          <table:table-cell table:style-name="ce2"/>
          <table:table-cell table:style-name="ce5" office:value-type="string">
            <text:p>livraison 03 (de 2021)</text:p>
            <text:p><text:span text:style-name="T2">↓</text:span></text:p>
            <text:p><text:span text:style-name="T2">↓</text:span></text:p>
            <text:p><text:span text:style-name="T2">↓</text:span></text:p>
            <text:p><text:span text:style-name="T2">↓</text:span></text:p>
          </table:table-cell>
          <table:table-cell table:style-name="ce5" office:value-type="string">
            <text:p>livraison 03 (de 2021)</text:p>
            <text:p><text:span text:style-name="T2">↓</text:span></text:p>
            <text:p><text:span text:style-name="T2">↓</text:span></text:p>
            <text:p><text:span text:style-name="T2">↓</text:span></text:p>
            <text:p><text:span text:style-name="T2">↓</text:span></text:p>
          </table:table-cell>
          <table:table-cell table:style-name="ce2"/>
          <table:table-cell table:style-name="ce2" office:value-type="string">
            <text:p>CLERAMBAULT, L.-N.: Motets à 3 voix d'hommes et symphonies (Ensemble Sébastien de Brossard, Armengaud)</text:p>
            <text:p/>
            <text:p>DORNEL, L.-A.: Après la froidure / Pièces de Clavecin / Suites / Vos gemissements (Duthoit, Le Concert Calotin, Armengaud)</text:p>
          </table:table-cell>
          <table:table-cell table:style-name="ce152"/>
          <table:table-cell table:style-name="ce5" office:value-type="string">
            <text:p>livraison 03 (de 2021)</text:p>
            <text:p><text:span text:style-name="T2">↓</text:span></text:p>
            <text:p><text:span text:style-name="T2">↓</text:span></text:p>
            <text:p><text:span text:style-name="T2">↓</text:span></text:p>
            <text:p><text:span text:style-name="T2">↓</text:span></text:p>
          </table:table-cell>
          <table:table-cell table:style-name="ce5" office:value-type="string">
            <text:p>livraison 03 (de 2021)</text:p>
            <text:p><text:span text:style-name="T2">↓</text:span></text:p>
            <text:p><text:span text:style-name="T2">↓</text:span></text:p>
            <text:p><text:span text:style-name="T2">↓</text:span></text:p>
            <text:p><text:span text:style-name="T2">↓</text:span></text:p>
          </table:table-cell>
          <table:table-cell table:style-name="ce2" table:number-columns-repeated="2"/>
          <table:table-cell table:style-name="ce37"/>
          <table:table-cell table:style-name="ce3"/>
          <table:table-cell table:style-name="ce2" table:number-columns-repeated="998"/>
          <table:table-cell table:style-name="ce152" table:number-columns-repeated="5"/>
          <table:table-cell table:style-name="Default"/>
        </table:table-row>
        <table:table-row table:style-name="ro3">
          <table:table-cell table:style-name="ce2"/>
          <table:table-cell table:style-name="ce6" office:value-type="string">
            <text:p><text:span text:style-name="T1">HEGGIE</text:span>, J.: Songs for Murdered Sisters (J. Hopkins, J. Heggie)</text:p>
          </table:table-cell>
          <table:table-cell table:style-name="ce16" office:value-type="string">
            <text:p><text:span text:style-name="T1">Liszt – Réminiscences de Norma </text:span></text:p>
            <text:p><text:span text:style-name="T9">(+ Sonate en si + Sonnets des Années de Pélerinage, </text:span><text:span text:style-name="T9">non écoutes) – </text:span><text:span text:style-name="T1">Grosvenor</text:span><text:span text:style-name="T9"> (Decca 2021)</text:span></text:p>
            <text:p><text:span text:style-name="T9">→ </text:span><text:span text:style-name="T9">Très ferme toucher, traits très bien articulés… Capté </text:span><text:span text:style-name="T9">avec un peu de dureté. Manque un peu de couleur pour </text:span><text:span text:style-name="T9">mon goût. La maîtrise technique fait toutefois la </text:span><text:span text:style-name="T9">différence dans le final, absolument flamboyant, où </text:span><text:span text:style-name="T9">l'abondance de traits ne rallentit en rien l'énonciation de </text:span><text:span text:style-name="T9">la mélodie du bûcher. Bravo.</text:span></text:p>
          </table:table-cell>
          <table:table-cell table:style-name="ce12" office:value-type="string">
            <text:p>Gazzaniga (DG), Bizet (Djamileh), Dvořák (Armida), Fibich (Šarká), Massenet (Thérèse), Leoncavallo (La Bohème) –<text:span text:style-name="T1"> « Opera Rarities » – (Orfeo)</text:span></text:p>
            <text:p>→ Coffret contenant ces œuvres intégrales (passionnantes) dans de belles versions (pas les meilleures, certes). Il doit cependant manquer les livrets, certains se trouvent en ligne (mais pas sûr pour <text:span text:style-name="T6">La </text:span><text:span text:style-name="T6">Bohème </text:span>et à peu près sûr que non, hors monolingue, pour <text:span text:style-name="T6">Armida</text:span>. </text:p>
          </table:table-cell>
          <table:table-cell table:style-name="ce2"/>
          <table:table-cell table:style-name="ce2" office:value-type="string">
            <text:p>GRAUPNER, C.: Easter Cantatas (Jerlitschka, S. Hübner, J. Hill, Capella Vocalis Boys Choir, Pulchra Musica Baroque Orchestra, Bonath)</text:p>
          </table:table-cell>
          <table:table-cell table:style-name="ce5" office:value-type="string">
            <text:p>livraison 02 (de 2021)</text:p>
            <text:p><text:span text:style-name="T2">↓</text:span></text:p>
            <text:p><text:span text:style-name="T2">↓</text:span></text:p>
            <text:p><text:span text:style-name="T2">↓</text:span></text:p>
            <text:p><text:span text:style-name="T2">↓</text:span></text:p>
          </table:table-cell>
          <table:table-cell table:style-name="ce5" office:value-type="string">
            <text:p>livraison 02 (de 2021)</text:p>
            <text:p><text:span text:style-name="T2">↓</text:span></text:p>
            <text:p><text:span text:style-name="T2">↓</text:span></text:p>
            <text:p><text:span text:style-name="T2">↓</text:span></text:p>
            <text:p><text:span text:style-name="T2">↓</text:span></text:p>
          </table:table-cell>
          <table:table-cell table:style-name="ce2"/>
          <table:table-cell table:style-name="ce6" office:value-type="string">
            <text:p><text:span text:style-name="T1">PEJACEVIC</text:span>, D.: Symphony in F-Sharp Minor, Op. 41 / Phantasie concertante (Banfield, Rheinland-Pfalz State Philharmonic, Rasilainen)</text:p>
            <text:p>→ Symphonie expansive et persuasive, riche ! <text:s/>Pas du tout une musique galante. </text:p>
          </table:table-cell>
          <table:table-cell table:style-name="ce12" office:value-type="string">
            <text:p><text:span text:style-name="T1">Cherubini</text:span> – Missa solemnis n°2 en ré mineur – Rilling (Hänssler) </text:p>
            <text:p>→ Très bel ensemble remarquablement écrit, comparable au style de ses requiems (riches en prosodie, travaillés sur la déclamation et au besoin le contrepoint), mais avec des solistes très bien mis en valeur. Le tout joué avec la rondeur et la rhétorique dramatique formidable de Riling. </text:p>
          </table:table-cell>
          <table:table-cell table:style-name="ce2"/>
          <table:table-cell table:style-name="ce5" office:value-type="string">
            <text:p>livraison 03 (de 2021)</text:p>
            <text:p><text:span text:style-name="T2">↓</text:span></text:p>
            <text:p><text:span text:style-name="T2">↓</text:span></text:p>
            <text:p><text:span text:style-name="T2">↓</text:span></text:p>
            <text:p><text:span text:style-name="T2">↓</text:span></text:p>
          </table:table-cell>
          <table:table-cell table:style-name="ce152"/>
          <table:table-cell table:style-name="ce9" office:value-type="string">
            <text:p>Coles – Fra Giacomo…</text:p>
          </table:table-cell>
          <table:table-cell table:style-name="ce8" office:value-type="string">
            <text:p>Rameau – Dardanus – Edda-Pierre, Gautier, van Dam, Soyer ; Leppard (Erato)</text:p>
          </table:table-cell>
          <table:table-cell table:style-name="Default"/>
          <table:table-cell table:style-name="ce2"/>
          <table:table-cell table:style-name="ce11"/>
          <table:table-cell table:style-name="ce3"/>
          <table:table-cell table:style-name="ce2" table:number-columns-repeated="998"/>
          <table:table-cell table:style-name="ce152" table:number-columns-repeated="5"/>
          <table:table-cell/>
        </table:table-row>
        <table:table-row table:style-name="ro4">
          <table:table-cell table:style-name="ce3"/>
          <table:table-cell table:style-name="ce6" office:value-type="string">
            <text:p><text:span text:style-name="T1">KARNAVIČIUS</text:span>, J.: String Quartets Nos. 1 and 2 (Vilnius String Quartet) (Ondine 2021)</text:p>
            <text:p>→ De la tonalité très stable, mais remarquablement écrite, un peu la suite logique des quatuors de Stenhammar. Je ne sais si ça conservera sa fraîcheur à la réécoute, mais grisant (et très accessible) à la découverte ! </text:p>
            <text:p>→ Le Quatuor de Vilnius se montre assez fulgurant ici – et généreusement capté. </text:p>
          </table:table-cell>
          <table:table-cell table:style-name="ce9" office:value-type="string">
            <text:p>Tauber, Hans May, Carste, Grothe, Ernst Fischer, Winkler, Cottrau, Stolz, Sieczynski, Kalman, De Curtis, Ralph Erwin, Spolianski, Karl Böhm, Marini, Tosti, Capua – <text:span text:style-name="T1">« Heut' ist der schönste Tag - Tenor Hits of the </text:span><text:span text:style-name="T1">1930s »</text:span> – Martin <text:span text:style-name="T1">Mitterrutzner</text:span>, German Radio Saarbrücken-Kaiserslautern Philharmonic. C. <text:span text:style-name="T1">Poppen</text:span> (SWR Classic 2021)</text:p>
            <text:p>→ Sobre (malgré tout) accompagnement de l'excellent Poppen, et voix splendide de cet élégant ténor ferme, plutôt léger mais assez glorieux, ne négligeant pas l'art (sacrilège) du <text:span text:style-name="T6">fading </text:span>! <text:s/>Superbe album dans ce genre, si l'on n'a pas peur du sirop (moi un peu, on se lasse vite). </text:p>
          </table:table-cell>
          <table:table-cell table:style-name="ce5" office:value-type="string">
            <text:p>livraison 02 (de 2021)</text:p>
            <text:p><text:span text:style-name="T2">↓</text:span></text:p>
            <text:p><text:span text:style-name="T2">↓</text:span></text:p>
            <text:p><text:span text:style-name="T2">↓</text:span></text:p>
            <text:p><text:span text:style-name="T2">↓</text:span></text:p>
          </table:table-cell>
          <table:table-cell table:style-name="ce3"/>
          <table:table-cell table:style-name="ce2" office:value-type="string">
            <text:p>Schulhoff</text:p>
            <text:p>Intégrale des Lieder.</text:p>
            <text:p/>
            <text:p>Sunhae Im, soprano ; Tanja Ariane Baumgartner, mezzo-soprano ; Hans Christoph Begemann, baryton ; Britta Stallmeister, soprano; Klaus Simon, piano ; Delphine Roche, flute ; Myvanwy Ella Penny, violon ; Filomena Felley, alto ; Philipp Schiemenz, violoncelle .</text:p>
            <text:p/>
            <text:p>clarinette copland bernstein rozsa orchid</text:p>
          </table:table-cell>
          <table:table-cell table:style-name="ce9" office:value-type="string">
            <text:p>→ Schulhoff Flammen very vermillion billy</text:p>
            <text:p/>
            <text:p>→ stikhina salomé <text:s/><text:a xlink:href="https://www.youtube.com/watch?v=YU0jlgd9Pas">https://www.youtube.com/watch?v=YU0jlgd9Pas</text:a> </text:p>
          </table:table-cell>
          <table:table-cell table:style-name="ce2" office:value-type="string">
            <text:p>→ saxophone hindemith jolivet charpentier françaix villa-lobos nin koechlin par londeix, lasikine, puig-roget (Erato)</text:p>
            <text:p>Danco, Kempen, Serenata Ameling, Munch, Ferrier Somm, Segreto Susanna, Monteux, Morton Gould, harnoncourt oratorio noël, chailly petrouchka</text:p>
          </table:table-cell>
          <table:table-cell table:style-name="ce112"/>
          <table:table-cell table:style-name="ce32" office:value-type="string">
            <text:p><text:span text:style-name="T1">VIEUXTEMPS</text:span>, H.: Violin Concerto No. 4 (Hahn, Bremen Deutsche Kammerphilharmonie, P. Järvi) (DGG 2015)</text:p>
            <text:p>→ Final exceptionnellement virtuose. Un peu plus superficiel musicalement aussi, trouvé-je. </text:p>
          </table:table-cell>
          <table:table-cell table:style-name="ce8" office:value-type="string">
            <text:p><text:span text:style-name="T1">Meyerbeer</text:span> – « Meyerbeer in France » – Thébault, Pruvot, Sofia PO, Talpain (Brilliant 2016)</text:p>
            <text:p>→ Très beau disque (cette précision d'articulation orchestrale dans du Meyerbeer, c'est pas tous les jours !). Pruvot magnifique, Thébault plus problématique (timbre peu dense, aigus un peu criaillés). </text:p>
            <text:p>→ Les extraits choisis sont pour large part de l'ordre décoratif, pas nécessairement le meilleur du compositeur, mais joli voyage néanmoins, atypique !: </text:p>
          </table:table-cell>
          <table:table-cell table:style-name="ce3"/>
          <table:table-cell table:style-name="ce2" office:value-type="string">
            <text:p>tout DUX, tout CPO</text:p>
            <text:p/>
            <text:p>Jēkabs Jančevskis - Chœurs</text:p>
            <text:p>Mäntyjärvi - Chœurs</text:p>
            <text:p>Foulds - Quatuors</text:p>
            <text:p>SEHS</text:p>
          </table:table-cell>
          <table:table-cell table:style-name="ce3"/>
          <table:table-cell table:style-name="ce9" office:value-type="string">
            <text:p>HONEGGER, A. / IBERT, J.: Aiglon (L') [Operetta] (Gillet, Barrard, E. Dupuis, Guilmette, Lemieux, Sly, Montréal Symphony, Kent Nagano) (Decca 2016)</text:p>
          </table:table-cell>
          <table:table-cell table:style-name="ce8" office:value-type="string">
            <text:p>Rameau – Dardanus – Arquez, Richter, Buet, Fernandes, Devieilhe, De Negri ; Pygmalion, Pichon (Alpha)</text:p>
          </table:table-cell>
          <table:table-cell table:style-name="ce3" table:number-columns-repeated="1002"/>
          <table:table-cell table:number-columns-repeated="6"/>
        </table:table-row>
        <table:table-row table:style-name="ro5">
          <table:table-cell/>
          <table:table-cell table:style-name="ce7" office:value-type="string">
            <text:p><text:span text:style-name="T1">Cherubini</text:span> – Faniska – K. Adam, Poznan PO, Borowicz (DUX 2021)</text:p>
            <text:p><text:span text:style-name="T3">→ </text:span><text:span text:style-name="T3">L'œuvre débute comme de l'opéra belcantiste, avec ses </text:span><text:span text:style-name="T3">rigidités… mais du Cherubini, donc un sens véritable de la </text:span><text:span text:style-name="T3">déclamation (incluant grands ensembles et mélodrame !), des </text:span><text:span text:style-name="T3">chœurs très marquants et personnels (le renforcement des cors </text:span><text:span text:style-name="T3">dans « Di queste selve » !), des efforts d'orchestration patents… </text:span><text:span text:style-name="T3">Et quand on arrive au final de l'acte I, qui évoque très fortement </text:span><text:span text:style-name="T4">Fidelio</text:span><text:span text:style-name="T3"> (</text:span><text:span text:style-name="T4">Faniska </text:span><text:span text:style-name="T5">a été commandée en 1805, l'année de la </text:span><text:span text:style-name="T5">première représentation du Beethoven), on se dit qu'on n'a pas </text:span><text:span text:style-name="T5">commis beaucoup d'opéra italien aussi personnel, composite et </text:span><text:span text:style-name="T5">exaltant que celui-ci, puisant à toutes les inspirations nationales </text:span><text:span text:style-name="T5">simultanément ! <text:s/>Les cavatines belcantistes, la grande </text:span><text:span text:style-name="T5">déclamation à la française, le soin tout germanique de </text:span><text:span text:style-name="T5">l'orchestration et de la matière musicale pure (l'Introduction du </text:span><text:span text:style-name="T5">II !) …</text:span></text:p>
            <text:p><text:span text:style-name="T3">→ </text:span><text:span text:style-name="T3">Comme toujours chez Dux ou avec Borowicz, interprétation </text:span><text:span text:style-name="T3">pleine de style et de vie, au plus haut niveau. (DUX est l'un des </text:span><text:span text:style-name="T3">meilleurs labels au monde, peut-être même </text:span><text:span text:style-name="T4">celui </text:span><text:span text:style-name="T3">dont la qualité, </text:span><text:span text:style-name="T3">aussi bien des œuvres retenues que de l'exécution, n'est jamais </text:span><text:span text:style-name="T3">prise en défaut). </text:span></text:p>
          </table:table-cell>
          <table:table-cell table:style-name="ce8" office:value-type="string">
            <text:p><text:span text:style-name="T1">Weber </text:span>– Der Freischütz (extraits !) – van Oostrum, Barbeyrac, Baykov ; Skerath, Immler ; Insula Orchestra, Équilbey (Erato)</text:p>
            <text:p>→ Quelle étrange chose, un disque de 80 minutes qui ne contient que les moments de bravoure (ouverture, pantomime de la fonderie, airs), pas de dialogues et très peu d'ensembles… mais complété par un DVD documentaire sur la production. Pourquoi faire ? </text:p>
            <text:p>→ Dommage, production très réussie (incluant la magie, très adéquate ici), couleurs superbes (et individualités musiciennes !) de l'orchestre sur instruments, très beau plateau (Agathe en particulier). Cela méritait une diffusion de l'intégrale…</text:p>
          </table:table-cell>
          <table:table-cell table:style-name="ce5" office:value-type="string">
            <text:p>livraison 01 (de 2021)</text:p>
            <text:p><text:span text:style-name="T2">↓</text:span></text:p>
            <text:p><text:span text:style-name="T2">↓</text:span></text:p>
            <text:p><text:span text:style-name="T2">↓</text:span></text:p>
            <text:p><text:span text:style-name="T2">↓</text:span></text:p>
          </table:table-cell>
          <table:table-cell table:style-name="ce3"/>
          <table:table-cell table:style-name="ce5" office:value-type="string">
            <text:p>livraison 02 (de 2021)</text:p>
            <text:p><text:span text:style-name="T2">↓</text:span></text:p>
            <text:p><text:span text:style-name="T2">↓</text:span></text:p>
            <text:p><text:span text:style-name="T2">↓</text:span></text:p>
            <text:p><text:span text:style-name="T2">↓</text:span></text:p>
          </table:table-cell>
          <table:table-cell table:style-name="ce12" office:value-type="string">
            <text:p>→ clair-obscur piau</text:p>
            <text:p>→ kopatchinskaja (plaisir illuminés)</text:p>
            <text:p>→ ballades vinnitskaya</text:p>
            <text:p>→ fanciulla foster</text:p>
            <text:p>musicalische exequien</text:p>
            <text:p>dardanus</text:p>
            <text:p>haydn 76 chiaroscuro</text:p>
          </table:table-cell>
          <table:table-cell table:style-name="ce5" office:value-type="string">
            <text:p>16 (fin 2020 !)</text:p>
          </table:table-cell>
          <table:table-cell table:style-name="ce3" office:value-type="string">
            <text:p><text:s/></text:p>
          </table:table-cell>
          <table:table-cell table:style-name="ce23" office:value-type="string">
            <text:p><text:span text:style-name="T1">Pejačević</text:span> (c-1) – Quintette piano-cordes, Quatuor en ut, Quatuor piano-cordes <text:s/>– Sine Nomine SQ, Triendl (CPO 2012)</text:p>
            <text:p>→ Quintette : Belles modulations, beau lyrisme du mouvement lent, dernier mouvement virevoltant ! <text:s/>Postromantisme enrichi de recherches début XXe chez cette compositrice croate. </text:p>
            <text:p>→ Beau quatuor à cordes apollinien. </text:p>
            <text:p>→ Quatuor piano-cordes : très marqué par Debussy et Fauré, une petite merveille très frémissante et prenante, à rapprocher par exemple de ceux de Chausson et Fauré (n°1).</text:p>
            <text:p>→ Cordes du Sine Nomine pas fabuleuses (manquent vraiment de fermeté et de mordant, grincent un peu).</text:p>
          </table:table-cell>
          <table:table-cell table:style-name="ce124" office:value-type="string">
            <text:p><text:span text:style-name="T1">Leroy Anderson</text:span>, Typewriter Concerto</text:p>
            <text:p>→ Dans le style Wolf-Ferrari…</text:p>
          </table:table-cell>
          <table:table-cell table:style-name="ce3"/>
          <table:table-cell table:style-name="ce2" office:value-type="string">
            <text:p>biber rosaire manze egarr <text:a xlink:href="https://www.nml3.naxosmusiclibrary.com/catalogue/item.asp?cid=HMU90732122DI&amp;workId=116678">https://www.nml3.naxosmusiclibrary.com/catalogue/item.asp?cid=HMU90732122DI&amp;workId=116678</text:a> </text:p>
            <text:p>heggie violins of hope <text:a xlink:href="https://www.nml3.naxosmusiclibrary.com/catalogue/item.asp?cid=PTC5186879">https://www.nml3.naxosmusiclibrary.com/catalogue/item.asp?cid=PTC5186879</text:a> <text:s/></text:p>
            <text:p>pejavevic symph <text:a xlink:href="https://www.nml3.naxosmusiclibrary.com/catalogue/item.asp?cid=777418-2">https://www.nml3.naxosmusiclibrary.com/catalogue/item.asp?cid=777418-2</text:a> </text:p>
            <text:p>aiglon decca <text:a xlink:href="https://www.nml3.naxosmusiclibrary.com/catalogue/00028947895060">https://www.nml3.naxosmusiclibrary.com/catalogue/00028947895060</text:a> </text:p>
          </table:table-cell>
          <table:table-cell/>
          <table:table-cell table:style-name="ce9" office:value-type="string">
            <text:p>Foulds – World Requiem – Charbonnet, Wyn-Rodgers, Skelton, Finley ; Hickox (Chandos) </text:p>
          </table:table-cell>
          <table:table-cell table:style-name="ce9" office:value-type="string">
            <text:p>Beethoven – Symphonie n°9 – Enlightenment Mackerras (Signum)</text:p>
          </table:table-cell>
          <table:table-cell table:number-columns-repeated="2"/>
          <table:table-cell table:style-name="ce3" table:number-columns-repeated="2"/>
          <table:table-cell table:number-columns-repeated="1004"/>
        </table:table-row>
        <table:table-row table:style-name="ro6">
          <table:table-cell/>
          <table:table-cell table:style-name="ce8" office:value-type="string">
            <text:p><text:span text:style-name="T1">Thalberg </text:span>– <text:s/>L'art du chant appliqué au piano, Op. 70 – Paul Wee (BIS 2021)</text:p>
            <text:p>→ Belle initiative de graver plutôt l'ensemble que des morceaux choisis comme souvent. Beau son de piano bien timbré et lyrique. </text:p>
            <text:p>→ Thalberg, ici comme ailleurs, fait plutôt dans la transcription littérale : les mélodies sont utilisées en entier, les répétitions de l'original respectées, un thème accompagné reste un thème accompagné, il ne faut pas du tout en attendre les mutations opérées par Liszt. Dans ce cadre, c'est bien écrit pour le piano et tout à fait plaisant à entendre – mais écouter ça au disque quand on peut avoir les opéras entiers (ou quelquefois des arrangements originaux), ça paraît moins indispensable que lorsque c'était le sel moyen de découvrir ou de faire écho à une soirée. </text:p>
            <text:p>[Par ailleurs, quand on peut jouer pour soi les réductions piano de ces opéras, le bénéfice d'écouter quelqu'un d'autre jouer les réductions de Thalberg n'a pas un intérêt incommensurable.]</text:p>
          </table:table-cell>
          <table:table-cell table:style-name="ce8" office:value-type="string">
            <text:p><text:span text:style-name="T1">MURCIA</text:span>, S. de: Baroque Guitar Music (Entre dos almas) (Stefano Maiorana) (Arcana 2021)</text:p>
            <text:p>→ Jeu très généreux et mélismatique, évoquant davantage une improvisation de flamenco. Accord surprenant (quel tempérament utilisé ?), jeux de distorsion, bruits de caisse…</text:p>
          </table:table-cell>
          <table:table-cell table:style-name="ce5" office:value-type="string">
            <text:p>16 (fin 2020 !)</text:p>
          </table:table-cell>
          <table:table-cell table:style-name="ce3"/>
          <table:table-cell table:style-name="ce9" office:value-type="string">
            <text:p>étienne richard fabien armengaud</text:p>
            <text:p>Jake Heggie: Songs for Murdered Sisters Joshua Hopkins</text:p>
            <text:p/>
            <text:p>HEISE, P.A.: Drot og marsk (Royal Danish Opera Chorus and Orchestra, Schønwandt)</text:p>
            <text:p>frid quintet</text:p>
            <text:p>beethoven aquileia</text:p>
            <text:p>breath angels</text:p>
            <text:p/>
          </table:table-cell>
          <table:table-cell table:style-name="ce8" office:value-type="string">
            <text:p>→ buxtehude par Les Timbres</text:p>
            <text:p>→ locatelli concertos violon gringolts helsinki baroque</text:p>
            <text:p>→ catoire chambre &amp; concerto, triendl</text:p>
            <text:p>→ messiaen 20 regards chen</text:p>
            <text:p/>
          </table:table-cell>
          <table:table-cell table:style-name="ce5" office:value-type="float" office:value="15">
            <text:p>15</text:p>
          </table:table-cell>
          <table:table-cell table:style-name="ce3"/>
          <table:table-cell table:style-name="ce23" office:value-type="string">
            <text:p>Reyer – Sigurd (version intégrale) –  Bou ; Opéra National de Lorraine Nancy, Chaslin (bande pirate sur les genoux)</text:p>
            <text:p>→ Première présentation de l'œuvre sans coupures ! <text:s/></text:p>
          </table:table-cell>
          <table:table-cell table:style-name="ce12" office:value-type="string">
            <text:p><text:span text:style-name="T1">Vieuxtemps</text:span>: <text:s/>Violin Concerto No. 5 in A Minor, Op. 37, "Gretry": – <text:s/>Corey Cerovsek ; Lausanne Chamber Orchestra : <text:s/>Lintu, Hannu (Claves 2008)</text:p>
            <text:p>→ L'Adagio cite le duo d'amour Isabelle-Alonze de l'acte II ? <text:s/>D'où le nom ? </text:p>
            <text:p>→ Superbe version pleine de vie. </text:p>
          </table:table-cell>
          <table:table-cell table:style-name="ce3"/>
          <table:table-cell table:style-name="ce2" office:value-type="string">
            <text:p>cherubini messe en la ferro <text:a xlink:href="https://www.nml3.naxosmusiclibrary.com/catalogue/item.asp?cid=C10614&amp;workId=83502">https://www.nml3.naxosmusiclibrary.com/catalogue/item.asp?cid=C10614&amp;workId=83502</text:a> </text:p>
            <text:p>cherubini messe en rém hänssler <text:a xlink:href="https://www.nml3.naxosmusiclibrary.com/catalogue/item.asp?cid=PH11060&amp;workId=95841">https://www.nml3.naxosmusiclibrary.com/catalogue/item.asp?cid=PH11060&amp;workId=95841</text:a> </text:p>
            <text:p>vieuxtemps cctos vcl <text:a xlink:href="https://www.nml3.naxosmusiclibrary.com/catalogue/item.asp?cid=777922-2">https://www.nml3.naxosmusiclibrary.com/catalogue/item.asp?cid=777922-2</text:a> </text:p>
            <text:p>vieuxtemps cctos vln davin <text:a xlink:href="https://www.nml3.naxosmusiclibrary.com/catalogue/item.asp?cid=FUG575&amp;workId=37387">https://www.nml3.naxosmusiclibrary.com/catalogue/item.asp?cid=FUG575&amp;workId=37387</text:a> </text:p>
          </table:table-cell>
          <table:table-cell/>
          <table:table-cell table:style-name="ce9" office:value-type="string">
            <text:p>Auber – Les Diamants de la Couronne – Colomer (Mandala) </text:p>
            <text:p>→ Sommet du livret haletant (merci Scribe) et d'une musique divertissante pourtant pleine de modulations, d'ensembles travaillés, de surprises… Un des plus beaux opéras comiques jamais écrits. (Peut-être même le plus beau en langue française…) <text:s/>Distribution fabuleuse et orchestre audiblement passionné. Mise en scène tradi pleine de vie.</text:p>
          </table:table-cell>
          <table:table-cell table:style-name="ce157" office:value-type="string">
            <text:p><text:span text:style-name="T31">Sibelius</text:span><text:span text:style-name="T25"> – Symphonie n°5 – NZSO, Inkinen (Naxos)</text:span></text:p>
            <text:p><text:span text:style-name="T25">→ </text:span><text:span text:style-name="T25">Vraiment une très belle exécution, le meilleur volume </text:span><text:span text:style-name="T25">de cette excellente intégrale. Dernier mouvement très </text:span><text:span text:style-name="T25">réussi (à part la perte de tension à la fin du mouvement), </text:span><text:span text:style-name="T25">premier mouvement doté de très belles couleurs et de </text:span><text:span text:style-name="T25">très beaux équilibres, même si certains </text:span><text:span text:style-name="T25">accompagnements paraissent un peu plats et certaines </text:span><text:span text:style-name="T25">syncopes un peu inconfortables. </text:span></text:p>
          </table:table-cell>
          <table:table-cell table:number-columns-repeated="2"/>
          <table:table-cell table:style-name="ce3" table:number-columns-repeated="2"/>
          <table:table-cell table:number-columns-repeated="1004"/>
        </table:table-row>
        <table:table-row table:style-name="ro7">
          <table:table-cell/>
          <table:table-cell table:style-name="ce8" office:value-type="string">
            <text:p><text:span text:style-name="T1">PEJAČEVIĆ</text:span> – Trio en ut – trioW (Stefan Welsch, Ingrid Wendel, Katharina Wimmer) (Naxos 2020)</text:p>
            <text:p>(tiré du disque « Unerhörte Schätze, Musik von Komponistinnen », pas encore écouté)</text:p>
            <text:p>→ Très vivant postromantisme, très réussi. Mais il faut surtout découvrir le Quatuor avec piano (et le Quintette) chez CPO !</text:p>
          </table:table-cell>
          <table:table-cell table:style-name="ce12" office:value-type="string">
            <text:p><text:span text:style-name="T1">Verdi</text:span> – Aida – Radvanovsky, Kaufmann, Tézier ; Opéra de Paris, Mariotti (Arte Concert 2021)</text:p>
            <text:p>→ Amants absolument merveilleux, souples et nuancés tout en restant glorieux. Orchestre très bien mis en valeur par Mariotti. Entourage impeccable. Un plaisir. </text:p>
          </table:table-cell>
          <table:table-cell table:style-name="ce11" office:value-type="string">
            <text:p><text:span text:style-name="T1">Haendel, Vivaldi…</text:span> – « Queen of Baroque » – Cecilia Bartoli (Decca 2020)</text:p>
            <text:p>→ Pot-pourri de différents disques. Très bons, mais autant profiter des programmes cohérents. Si jamais vous voulez comparer les orchestres et les répertoires, pourquoi pas.</text:p>
          </table:table-cell>
          <table:table-cell table:style-name="ce3"/>
          <table:table-cell table:style-name="ce12" office:value-type="string">
            <text:p>→ Stanchinsky: Piano Works Peter Jablonski</text:p>
            <text:p>→ Antti Auvinen &amp; Sampo Haapamäki: Choral Works</text:p>
            <text:p>Helsinki Chamber Choir <text:s/></text:p>
            <text:p>→ Michael Jarrell: Orchestral Works</text:p>
            <text:p>Tabea Zimmermann</text:p>
            <text:p>→ John Mayer &amp; Jonathan Mayer: Orchestral Works</text:p>
            <text:p>Sasha Rozhdestvens</text:p>
            <text:p>→ kontski piano sonatas anna parkita</text:p>
            <text:p>→ daniel jones symphs 3 5 lyrita thomson</text:p>
            <text:p>→ Bergson: Orchestral Works Jonathan Plowright</text:p>
            <text:p/>
            <text:p>→ vlagiderov cctos </text:p>
            <text:p>→ Holmboe quats vol. 1 nightingale SQ</text:p>
            <text:p>→ carte postale royaumont bunel</text:p>
            <text:p>→ tempesta di passaggio : solo pour cornetto</text:p>
            <text:p>→ gál 'hidden treasures' lieder inédits immler deutsch</text:p>
            <text:p>→ british music strings I pforzheim</text:p>
            <text:p>→ schnittke daniel hope</text:p>
          </table:table-cell>
          <table:table-cell table:style-name="ce2" office:value-type="string">
            <text:p>→ beethoven solemnis jacobs</text:p>
            <text:p>→ ariadne botha schmeckebecher</text:p>
            <text:p>→ telemann ouvertures, orfeo barockorchester</text:p>
            <text:p>→ telemann concerti camerata köln</text:p>
            <text:p>→ josquin 7e livre, visse</text:p>
            <text:p>→ weinberg 2,5,6 arcadia SQ</text:p>
            <text:p>→ nouvel an 2021 muti</text:p>
            <text:p>→ bagatelles beethoven feltsman</text:p>
            <text:p>→ boffard beethoven berg boulez</text:p>
            <text:p>→ krieger 12 sonates en trio</text:p>
            <text:p>→ pettersson symph 12 lindberg</text:p>
            <text:p/>
          </table:table-cell>
          <table:table-cell table:style-name="ce5" office:value-type="float" office:value="14">
            <text:p>14</text:p>
          </table:table-cell>
          <table:table-cell table:style-name="ce3"/>
          <table:table-cell table:style-name="ce32" office:value-type="string">
            <text:p>Cherubini: <text:s/>Mass in A Major de 1825 pour le Couronnement de Charles X – Cologne Radio Chorus; Cappella Coloniensis; , Gabriele Ferro (Capriccio)</text:p>
          </table:table-cell>
          <table:table-cell table:style-name="ce12" office:value-type="string">
            <text:p>Sibelius 5, Radio Finlandaise, Lintu (DVD)</text:p>
            <text:p>→ Très beau, remarquable progression, mais quelques moments qui manquent d'angle, d'ampleur, de relance épique – en particulier les appels de cor du dernier mouvement, étrangement allentis et lissés, ce qui ne manque pas de grâce, mais un peu d'apothéose comme ce l'est usuellement… Néanmoins, splendide final sur le bout des pieds, très étonnant.</text:p>
          </table:table-cell>
          <table:table-cell table:style-name="ce3"/>
          <table:table-cell table:style-name="ce2" office:value-type="string">
            <text:p>nielsen jensen <text:a xlink:href="https://www.nml3.naxosmusiclibrary.com/catalogue/item.asp?cid=DACOCD806&amp;workId=33303">https://www.nml3.naxosmusiclibrary.com/catalogue/item.asp?cid=DACOCD806&amp;workId=33303</text:a> </text:p>
            <text:p>nielsen kuchar <text:a xlink:href="https://www.nml3.naxosmusiclibrary.com/catalogue/item.asp?cid=BC94419&amp;workId=33303">https://www.nml3.naxosmusiclibrary.com/catalogue/item.asp?cid=BC94419&amp;workId=33303</text:a> <text:s/></text:p>
            <text:p>nielsen bernstein 2 4 <text:a xlink:href="https://www.nml3.naxosmusiclibrary.com/catalogue/item.asp?cid=886443112049&amp;workid=33303">https://www.nml3.naxosmusiclibrary.com/catalogue/item.asp?cid=886443112049&amp;workid=33303</text:a> </text:p>
          </table:table-cell>
          <table:table-cell/>
          <table:table-cell table:style-name="ce7" office:value-type="string">
            <text:p>Gaveaux – Léonore ou l'amour conjugal – Mc Laren, Richer, Côté, Lavoie ; Opéra Lafayette, Ryan Brown (bande-son du DVD Naxos 2019)</text:p>
          </table:table-cell>
          <table:table-cell table:style-name="ce157" office:value-type="string">
            <text:p><text:span text:style-name="T31">Nielsen</text:span><text:span text:style-name="T25"> – Symphonie n°3 – Ireland NSO, Leaper (Naxos </text:span><text:span text:style-name="T25">1995)</text:span></text:p>
            <text:p><text:span text:style-name="T25">→ </text:span><text:span text:style-name="T25">Intégrale que j'adore, parmi les moins luxueuses </text:span><text:span text:style-name="T25">orchestralement, mais d'un esprit et d'une tension assez </text:span><text:span text:style-name="T25">fous, parmi les meilleurs. Pas à son sommet dans la </text:span><text:span text:style-name="T25">Troisième plus étale, qui appelle davantage la volupté </text:span><text:span text:style-name="T25">sonore, mais toujours ces merveilleuses qualité. </text:span></text:p>
          </table:table-cell>
          <table:table-cell table:number-columns-repeated="2"/>
          <table:table-cell table:style-name="ce3"/>
          <table:table-cell table:number-columns-repeated="1005"/>
        </table:table-row>
        <table:table-row table:style-name="ro8">
          <table:table-cell/>
          <table:table-cell table:style-name="ce9" office:value-type="string">
            <text:p><text:span text:style-name="T1">Schmitt</text:span> – La Tragédie de Salomé, version complète originale – Radio Francfort, Altinoglu (YT HRSO)</text:p>
            <text:p>→ Version pour petit orchestre, qui contient deux fois plus de musique (notamment tout le liant dramatique entre les danses). Œuvre majeure, interprétée ici avec chaleur et couleur. </text:p>
            <text:p>(Au disque, on n'a que la belle version Davin chez Marco Polo, mais avec le moins chatoyant Philharmonique de Rhénanie-Palatinat). </text:p>
            <text:p><text:a xlink:href="https://www.youtube.com/watch?v=fmRCZQ2vID4">https://www.youtube.com/watch?v=fmRCZQ2vID4</text:a></text:p>
          </table:table-cell>
          <table:table-cell table:style-name="ce12" office:value-type="string">
            <text:p><text:span text:style-name="T1">Rameau</text:span> – Dardanus version de 1744 – Wanroij, Santon, Dubois, Christoyannis, Dolié ; Orfeo O, Vashegyi (Glossa 2021)</text:p>
            <text:p>→ Vocalement, vraiment pas ce que je voudrais entendre ici (Dolié outrageusement couvert, Christoyannis en petite forme, peut-être à cause de la tessiture basse du rôle), à l'exception de Dubois qui, avec son timbre grêle et perçant, rayonne à sa façon. </text:p>
            <text:p>→ Mais l'excellente surprise vient de Vashegyi qui, malgré des couleurs un peu grises, insuffle une véritable animation, même aux récitatifs plus convenus et aux airs longs. Contrairement à ses autres Rameau et aux pastorales un peu dénervées qu'il a faites ces dernières années, un véritable sens dramatique se déploie. Peut-être bien la meilleure version de Dardanus à ce jour, si l'on considère l'effet d'ensemble !</text:p>
          </table:table-cell>
          <table:table-cell table:style-name="ce9" office:value-type="string">
            <text:p><text:span text:style-name="T1">Borodine</text:span> – Requiem (arr. Stokowski) – BBC Symphony Chorus, Philharmonia Orchestra, Geoffrey Simon (Signum)</text:p>
            <text:p>→ Cinq minutes de paraphrase sur le thème grégorien, avec des harmonies typiques de l'avant-garde russe du second XIXe. Les doublures pizz-bois alla Godounov sont incroyables !</text:p>
            <text:p>+ Suite Prince Igor, Petite Suite…</text:p>
          </table:table-cell>
          <table:table-cell table:style-name="ce3"/>
          <table:table-cell table:style-name="ce8" office:value-type="string">
            <text:p>→ kalafati piano </text:p>
            <text:p>→ respighi transcriptions</text:p>
            <text:p>→ eccles semele</text:p>
            <text:p>→ maconchy , lefanu, swayne « relationships » violon piano</text:p>
            <text:p>→ alex freemann, requiem (BIS)</text:p>
            <text:p>→ Cesti, La Dori</text:p>
            <text:p>→ hasse enea in caonia</text:p>
            <text:p>→ ruders, nørgård, violoncelle solo</text:p>
            <text:p>→ Grigory Krein piano</text:p>
            <text:p>→ F.G. Scott piano</text:p>
            <text:p>→ worgan harpsichord julian perkis chez toccata</text:p>
          </table:table-cell>
          <table:table-cell table:style-name="ce5" office:value-type="string">
            <text:p>16 (fin 2020 !)</text:p>
          </table:table-cell>
          <table:table-cell table:style-name="ce102" office:value-type="string">
            <text:p><text:span text:style-name="T1">secrets live annie fischer</text:span></text:p>
            <text:p/>
            <text:p><text:span text:style-name="T9">brahms piano rafael orozco</text:span></text:p>
            <text:p><text:span text:style-name="T9"/></text:p>
            <text:p><text:span text:style-name="T9">vierne 24 pièces de fantaisie litaize</text:span></text:p>
          </table:table-cell>
          <table:table-cell table:style-name="ce3"/>
          <table:table-cell table:style-name="ce32" office:value-type="string">
            <text:p>Emilie Mayer – Quatuor piano-cordes – Mariani PiaQ (CPO 2017)</text:p>
            <text:p>→ Chouette. Manque quand même d'un petit quelque chose de marquant. </text:p>
          </table:table-cell>
          <table:table-cell table:style-name="ce12" office:value-type="string">
            <text:p>BIBER – Sonates du Rosaire – Manze, Egarr (HM 2004)</text:p>
            <text:p>→ Superbement phrasé, version HIP sans trop d'acidité / aridité, assez confortable pour moi qui ne suis pas toujours à l'aise avec cette ensemble monumental que j'ai peut-être tort d'écouter d'une traite… Variations et traits de virtuosité (écrits par Biber) impressionnants.</text:p>
            <text:p>→ La Présentation au Temple, le jeune Jésus préchant, le Christ au Pilier, Crucifixion me touchent tout particulièrement… Version ou maturation de ma part, l'impression d'enfin accéder à l'œuvre !</text:p>
          </table:table-cell>
          <table:table-cell table:style-name="ce3"/>
          <table:table-cell table:style-name="ce148" office:value-type="string">
            <text:p><text:span text:style-name="T1">Flury</text:span>. Son quatuor No. 5 est bien ficelé dans une optique assez traditionnelle, le No. 6 possède un II d'une grande mélancolie et déploie un cœur suspendu dans le III à fondre. Le No. 7 est peut-être le plus intéressant, qui démarre en fugue à quatre voix avant de virer à une pièce romantique tout en pizzicatti. Ces deux derniers sont couplés avec une suite pour orchestre à cordes assez déconcertante (III), variée (Atterberg dans le II, marche instable dans le IV) qui ne manque pas de sel. Le quintette pour piano, bien que souvent d'un sentimentalisme parfois caricatural, n'aura pas dépareillé avec les pièces ultra-lyriques écoutées récemment. Plaisir sûrement coupable mais plaisir malgré tout. </text:p>
            <text:p/>
          </table:table-cell>
          <table:table-cell/>
          <table:table-cell table:style-name="ce9" office:value-type="string">
            <text:p>Grétry – Céphale &amp; Procris (actes I &amp; II) – van Waas (Ricercar)</text:p>
          </table:table-cell>
          <table:table-cell table:style-name="ce126" office:value-type="string">
            <text:p><text:span text:style-name="T31">Nielsen</text:span><text:span text:style-name="T25"> – Symphonie n°3 – BBCPO, Storgårds </text:span><text:span text:style-name="T25">(Chandos)</text:span></text:p>
            <text:p><text:span text:style-name="T25">→ </text:span><text:span text:style-name="T25">Contrairement à son Sibelius, je trouve leur Nielsen </text:span><text:span text:style-name="T25">beau mais assez froid, cherchant plus la maîtrise et la </text:span><text:span text:style-name="T25">chatoyance que l'esprit. Même un peu frustré par cette </text:span><text:span text:style-name="T25">Troisième. </text:span></text:p>
          </table:table-cell>
          <table:table-cell table:number-columns-repeated="1008"/>
        </table:table-row>
        <table:table-row table:style-name="ro4">
          <table:table-cell/>
          <table:table-cell table:style-name="ce10" office:value-type="string">
            <text:p><text:span text:style-name="T1">Biber, Bernhard, JM Nicolai, Fux</text:span> – Requiem, motets, Sonates – Vox Luminis, Freiburg Baroque Consort, Meunier (Alpha 2021)</text:p>
            <text:p>→ Cordes rares et très étroites, ce n'est pas fabuleusement chaleureux à écouter, pour mon goût. Le contraste avec le beau chœur (pour autant pas dans son meilleur répertoire / jour) est un peu frustrant. </text:p>
          </table:table-cell>
          <table:table-cell table:style-name="ce12" office:value-type="string">
            <text:p><text:span text:style-name="T1">Beethoven</text:span> – Symphonie n°9 – Pittsburgh SO, Honeck (Reference Classics 2021)</text:p>
            <text:p>→ Très allégé et informé, extrêmement vif dans le premier mouvement, interprétation très tendue, pleine de détails d'orchestration, d'explosions, de fièvre ! <text:s/>Du vrai Beethoven. </text:p>
            <text:p>→ Le final est très beau, mais m'accroche moins, trop de timbre, de maîtrise peut-être. </text:p>
          </table:table-cell>
          <table:table-cell table:style-name="ce5" office:value-type="float" office:value="15">
            <text:p>15</text:p>
          </table:table-cell>
          <table:table-cell table:style-name="ce3"/>
          <table:table-cell table:style-name="ce2" office:value-type="string">
            <text:p>Goldmark vol 2, mokranjac piano, the laundy grondahl legacy, graun orchestral, trattamento dell'harmonia, platti chamber, marx mosè</text:p>
            <text:p>→ farkas chamber, braga santos, chamber 3, telemann christmas cantatas CPO, jenner piano</text:p>
            <text:p>→ Johan Nepomuk David : intégrale des trios à cordes (David-Trio), chez CPO.</text:p>
            <text:p/>
            <text:p>fra diavolo strade napoli</text:p>
          </table:table-cell>
          <table:table-cell table:style-name="ce2" office:value-type="string">
            <text:p>→ asperen louis couperin</text:p>
          </table:table-cell>
          <table:table-cell table:style-name="ce8" office:value-type="string">
            <text:p>DFD Edition Orfeo vol 2, 3</text:p>
          </table:table-cell>
          <table:table-cell table:style-name="ce3"/>
          <table:table-cell table:style-name="ce32" office:value-type="string">
            <text:p><text:span text:style-name="T1">Foulds</text:span> – Le cabaret Overture // Pasquinades symphoniques // April-England // Hellas // 3 Mantras – LPO, Wordsworth (Lyrita 2006)</text:p>
            <text:p>→ Des choses sympathiques, mais globalement surtout marquant du côté des Mantras. </text:p>
          </table:table-cell>
          <table:table-cell table:style-name="ce9" office:value-type="string">
            <text:p><text:s/></text:p>
            <text:p>Sibelius: <text:s/>Tapiola – Radio Finlandaise, Berlin, Rosbaud (Ondine)</text:p>
          </table:table-cell>
          <table:table-cell table:style-name="ce3"/>
          <table:table-cell table:style-name="ce148" office:value-type="string">
            <text:p>Plus ancien et susceptible de te plaire, <text:span text:style-name="T1">Bargiel</text:span>. Le deux premiers quatuors évoquent Beethoven, respectivement opus 18 et 59, les troisièmes et quatrièmes sont plutôt d'obédience Schumann/Brahms/Mendelssohn (même si j'ai pensé aux gémissements utilisés par Onslow au début du No. 4). Plus sophistiqués, moins immédiats en ce qui me concerne, avec un pathos un peu forcé parfois, mon goût désordonné ne doit pas empêcher d'y trouver maintes satisfactions. Mais c'est bien son octuor, d'une noirceur incroyable, qui m'a cueilli et que j'enjoins d'essayer sans attendre. Sa symphonie est au menu prochainement, je ne saurais rien en dire à l'heure actuelle. </text:p>
          </table:table-cell>
          <table:table-cell/>
          <table:table-cell table:style-name="ce7" office:value-type="string">
            <text:p>Madetoja – Symphonies 1 &amp; 3 + Suite Okon Fuoko – Helsinki PO, Storgårds (Ondine)</text:p>
            <text:p>→ Bissé. </text:p>
          </table:table-cell>
          <table:table-cell table:style-name="ce12" office:value-type="string">
            <text:p><text:span text:style-name="T1">Nielsen</text:span> – Symphonie n°1 – Radio Danoise, Jensen (Naxos, remastering 1952)</text:p>
            <text:p>→ Splendide restauration pour une version remarquablement maîtrisée, au trait fin et nerveux, bâtie avec grande clarté et sens des progressions, pourvue de belles couleurs… parmi les plus convaincantes de la discographie, malgré son âge vénérable (sachant que les propositions réellement satisfaisantes pour Nielsen sont presques toutes arrivées à partir de la fin des années 90…). </text:p>
            <text:p>→ Je n'en avais pas du tout un souvenir aussi enthousiaste !</text:p>
          </table:table-cell>
          <table:table-cell table:number-columns-repeated="1008"/>
        </table:table-row>
        <table:table-row table:style-name="ro8">
          <table:table-cell/>
          <table:table-cell table:style-name="ce8" office:value-type="string">
            <text:p><text:span text:style-name="T1">Eklund</text:span>: <text:s/>Symphony No. 3, "Sinfonia rustica", 5 « Quadri », 11 « Piccola » <text:s/>–Norrköping SO, H. Bäumer (CPO 2020)</text:p>
            <text:p>→ 3 : Postromantisme sombre, quelque part entre entre les aplats simples de Schjelderup, les bizarres tintements de la Sixième de Nielsen, les menaces de Chostakovitch (on y entend très clairement le début et la fin de la Cinquième…). Il ne faut pas s'attendre à du pastoralisme ici</text:p>
            <text:p>→ 5 : Sensiblement même esprit (avec des bouts de la folie d'Hérode chez R. Strauss, mêmes lignes ascendantes bancales de trompettes folles ).</text:p>
          </table:table-cell>
          <table:table-cell table:style-name="ce8" office:value-type="string">
            <text:p><text:span text:style-name="T1">Lully</text:span> – Dies iræ, De Profundis, O Lachrymae – Les Épopées, Fuget (Château de Versailles)</text:p>
            <text:p>→ Captation également disponible en vidéo chez Arte. → Son très profond d'un vaste orchestre, solistes ***** (Lefilliâtre, Auvity, Goubioud, Mauillon, Arnould, Brès…). Sur le choix esthétique, un peu difficile de passer après les mêmes motets l'an dernier par Millenium Orchestra et García Alarcón : chez Fuget tout est très fondu (et poisse un brin, acoustique de la Chapelle Royale aidant), là où la respiration, la discontinuité, l'éclat, la déclamation triomphante prévalaient de façon saisissante chez Alarcón (de loin le plus beau disque de grands motets de LULLY, il faut dire – qui avait marqué le millésime 2020).</text:p>
            <text:p>→ La vidéo, très bien filmée, apporte un supplément en voyant tout ce monde frémis à l'unisson !</text:p>
          </table:table-cell>
          <table:table-cell table:style-name="ce12" office:value-type="string">
            <text:p><text:span text:style-name="T1">R. Strauss </text:span>– Œuvres pour vents : Suite en si bémol, Sérénade en mi bémol, Sonate n°2 en mi bémol – Octophoros, Dombrecht (Passacaille)</text:p>
            <text:p>→ Étrange mélange entre le Strauss contrapuntique sinueux qui affleure par moment et une écriture pour vents beaucoup plus traditionnelle, mélodique, sans ombre, une musique de véritable plein air, très homorythmique. Le vaste final de la Sonate est un modèle du R. Strauss lumineux, profusif et jubilatoire. </text:p>
            <text:p>→ Je retrouve avec plaisir Octophoros et ses instruments anciens nasillards et capiteux, qui n'avaient pas trouvé de débouché disographique, me semble-t-il, depuis leur période chez Accent dans la décennie 2000. (Oh, il s'agit manifestement d'une réédition du disque de 1994 chez Vanguard, !)</text:p>
            <text:p>→ (trissé) </text:p>
          </table:table-cell>
          <table:table-cell table:style-name="ce3"/>
          <table:table-cell table:style-name="ce5" office:value-type="string">
            <text:p>16 (fin 2020 !)</text:p>
          </table:table-cell>
          <table:table-cell table:style-name="ce2" office:value-type="string">
            <text:p>→ tabarro puccini janowski jagde </text:p>
            <text:p>→ quartetto cremona : italian postcards</text:p>
            <text:p>→ dmytro popov hymns of love</text:p>
            <text:p><text:span text:style-name="T9">→ </text:span><text:span text:style-name="T9">gurrelieder thielemann</text:span></text:p>
            <text:p><text:span text:style-name="T9">→ </text:span><text:span text:style-name="T9">Schubert: Lieder (orchestrations de Mottl, Britten, </text:span><text:span text:style-name="T9">Liszt, Brahms, Berlioz, Strauss, Reger, </text:span><text:span text:style-name="T9">Webern...)/Barbeyrac, Lehmkuhl, Equilbey</text:span></text:p>
            <text:p><text:span text:style-name="T9">→ </text:span><text:span text:style-name="T9">mahler lied erde bloch</text:span></text:p>
          </table:table-cell>
          <table:table-cell table:style-name="ce8" office:value-type="string">
            <text:p>Rudolf Schock Opera in German, Vol. 1 Rias-Kammerchor Und Rias-Sinfonieorchester </text:p>
          </table:table-cell>
          <table:table-cell table:style-name="ce3"/>
          <table:table-cell table:style-name="ce37" office:value-type="string">
            <text:p><text:span text:style-name="T1">Rangström</text:span> – Symphonies n°3 &amp; 4 <text:s/>– Norrköping SO, Mikhaïl Jurowski (CPO)</text:p>
            <text:p>→ La 3 : sombre ostinato et structure simple favorisant la mélodie simple, je pense à <text:span text:style-name="T6">Libertas venit </text:span>de Hendrik Andriessen, petite merveille… mais en moins prégnant. </text:p>
            <text:p>→ La 4 : là encore de grands aplats pas très complexes structurellement malgré une harmonie travaillée. Pas totalement séduit par cette alternance de blocs en pleins et en creux, un brin sommaire (et en tout cas, dans ses effets de contraste, peu propice au disque).</text:p>
          </table:table-cell>
          <table:table-cell table:style-name="ce9" office:value-type="string">
            <text:p><text:s/></text:p>
            <text:p>Sibelius: <text:s/>Tapiola – Radio Finlandaise, Lintu (Ondine)</text:p>
          </table:table-cell>
          <table:table-cell table:style-name="ce3"/>
          <table:table-cell table:style-name="ce2" office:value-type="string">
            <text:p><text:span text:style-name="T1">Blackford</text:span>, des choses passionnantes dans tous les registres. En musique de chambre, ses Hokusai Miniatures aux atmosphères variées et particulièrement évocatrices. À l'orchestre, outre sa réorchestration du Carnaval de Saint-Saëns et sa propre symphonie pour animaux qui mange à tous les râteliers (de Rautavaara à Williams), son concerto pour violon Niobe avec des vrais morceaux de Banks et de Szymanowski m'a fortement convaincu.</text:p>
          </table:table-cell>
          <table:table-cell/>
          <table:table-cell table:style-name="ce154" office:value-type="string">
            <text:p>Madetoja – Symphonie n°2 – Helsinki PO, Storgårds (Ondine)</text:p>
          </table:table-cell>
          <table:table-cell table:style-name="ce11" office:value-type="string">
            <text:p><text:span text:style-name="T1">Nielsen</text:span> – Symphonie n°1 – LSO, Ole Schmidt</text:p>
            <text:p>→ Bien, mais vraiment en deçà du potentiel de cette musique. </text:p>
          </table:table-cell>
          <table:table-cell table:number-columns-repeated="1008"/>
        </table:table-row>
        <table:table-row table:style-name="ro4">
          <table:table-cell/>
          <table:table-cell table:style-name="ce11" office:value-type="string">
            <text:p><text:span text:style-name="T1">Alfano</text:span> – Risurrezione – (Dynamic)</text:p>
            <text:p>→ Opéra vraiment peu exaltant, bâti de façon très prévisible, peu de contrastes ni de couleurs orchestrales. Quand on compare aux symphonies (et encore davantage à la musique de chambre d'Alfano), tout ceci paraît particulièrement incompréhensible. </text:p>
            <text:p>→ Sans avoir jamais été convaincu qu'il s'agissait d'un chef-d'œuvre, je trouve cette dernière version, quoique très bien chantée, particulièrement peu colorée orchestralement. </text:p>
          </table:table-cell>
          <table:table-cell table:style-name="ce5" office:value-type="string">
            <text:p>livraison 02 (de 2021)</text:p>
            <text:p><text:span text:style-name="T2">↓</text:span></text:p>
            <text:p><text:span text:style-name="T2">↓</text:span></text:p>
            <text:p><text:span text:style-name="T2">↓</text:span></text:p>
            <text:p><text:span text:style-name="T2">↓</text:span></text:p>
          </table:table-cell>
          <table:table-cell table:style-name="ce9" office:value-type="string">
            <text:p><text:span text:style-name="T1">Lambert</text:span> – Airs de cour – Mellon, Feldman, Laurens, Visse, Cantor… ; Les Arts Florissants (HM)</text:p>
            <text:p>→ La façon d'orner et de gérer le tempo a changé depuis l'enregistrement de ce disque vénérable, mais tout reste merveilleux ici, notamment la typicité de ces voix étroites, qui mettent le timbre et le texte au premier plan, loin des profils beaucoup plus couverts / ouatés qui prévalent aujourd'hui (même chez Christie). </text:p>
            <text:p>→ Un Lambert vibrant et plein de poésie, chanté souvent à plusieurs mais avec la précision d'inflexion d'une interprétation monodique, pour un corpus qui sert lui aussi l'expression d'un goût suprême. </text:p>
          </table:table-cell>
          <table:table-cell table:style-name="ce3"/>
          <table:table-cell table:style-name="ce37" office:value-type="string">
            <text:p><text:span text:style-name="T1">→ </text:span><text:span text:style-name="T1">alcione Marais</text:span></text:p>
            <text:p><text:span text:style-name="T9">→ </text:span><text:span text:style-name="T9">arte scordatura</text:span></text:p>
            <text:p><text:span text:style-name="T1">→ </text:span><text:span text:style-name="T1">trios alayabiev glinka rubinstein, brahms Trio </text:span><text:span text:style-name="T1">(naxos)</text:span></text:p>
            <text:p><text:span text:style-name="T1">→ </text:span><text:span text:style-name="T1">fürchtet euch nicht</text:span></text:p>
            <text:p><text:span text:style-name="T9"/></text:p>
            <text:p><text:span text:style-name="T9">→ </text:span><text:span text:style-name="T9">boesmans &amp; cornet à bouquin</text:span></text:p>
          </table:table-cell>
          <table:table-cell table:style-name="ce5" office:value-type="float" office:value="15">
            <text:p>15</text:p>
          </table:table-cell>
          <table:table-cell table:style-name="ce8" office:value-type="string">
            <text:p>Beethoven Symphonies, Pittsburgh, william Steinberg <text:s/>(DGG)</text:p>
            <text:p/>
            <text:p>→ Réédition volume par volume. </text:p>
          </table:table-cell>
          <table:table-cell table:style-name="ce3"/>
          <table:table-cell table:style-name="ce32" office:value-type="string">
            <text:p><text:span text:style-name="T1">Rangström</text:span> – Intermezzo Drammatico – Norrköping SO, Mikhaïl Jurowski (CPO)</text:p>
            <text:p>→ Simple mais persuasif et personnel. Par moment un côté danses de Salomé chez Schmitt…</text:p>
          </table:table-cell>
          <table:table-cell table:style-name="ce32" office:value-type="string">
            <text:p>Williams – Star Wars VII – CD de la BO</text:p>
            <text:p>→ La qualité a bien baissé. Hors le thème de Rey, très réussi, vraiment de la tapisserie sage et de la fanfare pétaradante. Dommage, quelle distance avec l'art consommé des IV et V.</text:p>
          </table:table-cell>
          <table:table-cell table:style-name="ce3"/>
          <table:table-cell table:style-name="ce2" office:value-type="string">
            <text:p>hausegger, graener</text:p>
            <text:p/>
            <text:p>cherubini messes</text:p>
            <text:p/>
            <text:p>lintu</text:p>
            <text:p/>
            <text:p>goetz quintette triendl</text:p>
            <text:p/>
            <text:p>wolf-ferrari (segreto, etc.)</text:p>
            <text:p/>
            <text:p>respighi vetrata, metamorphoseon</text:p>
          </table:table-cell>
          <table:table-cell/>
          <table:table-cell table:style-name="ce12" office:value-type="string">
            <text:p>Atterberg – älven – Hanovre, rasilainen (CPO)</text:p>
          </table:table-cell>
          <table:table-cell table:style-name="ce9" office:value-type="string">
            <text:p>Lully – Dies iræ, De Profundis, Te Deum – Junker, Wanroij, Auvity, Lenaerts, Buet ; Millenium O, Alarcón (Alpha 2019)</text:p>
          </table:table-cell>
          <table:table-cell table:number-columns-repeated="1008"/>
        </table:table-row>
        <table:table-row table:style-name="ro9">
          <table:table-cell/>
          <table:table-cell table:style-name="ce2" office:value-type="string">
            <text:p><text:span text:style-name="T1">Respighi</text:span> – transcriptions de Bach (Prélude &amp; Fugue, Passacaille &amp; Fugue en utm, Chorals) et Rachmaninov (Études-tableaux) – OPR Liège, Neschling (BIS 2021)</text:p>
            <text:p>→ Pas très subtilement orchestré, orchestre pas splendide non plus… mais le Choral du Veilleur fonctionne très bien. </text:p>
          </table:table-cell>
          <table:table-cell table:style-name="ce8" office:value-type="string">
            <text:p><text:span text:style-name="T1">Debussy</text:span> <text:s/>– Pelléas – Eröd, Keenlyside ; Marelli, Vienne, Altinoglu (2012, diffusion en flux de l'Opéra 2021)</text:p>
            <text:p>→ Très bon français d'Eröd et de tout le plateau (Keenlyside un peu court en médiums graves pour Golaud). Pas très convaincu par certains détails de la mise en scène qui a servi aussi avec Bernard Richter – la grotte dans la barque est sympathique, mais la fin du duo d'amour du IV gâché par l'attente du coup fatal de Golaud, sans rien de la course éperdue.</text:p>
          </table:table-cell>
          <table:table-cell table:style-name="ce31" office:value-type="string">
            <text:p><text:span text:style-name="T1">Bouzignac</text:span> – Motets – Pages de la Chapelle, Arts Florissants, Christie (HM)</text:p>
            <text:p>→ Le hiératique précurseur Bouzignac mériterait de véritables versions d'élite, mais le disque ne le sert pas très bien. Cet enregistrement des jeunes Arts Flo ne fait pas exception : techniques vocales hésitantes, style encore empesé (le sens du rebond est plus celui de Paillard que des Arts Flo actuel), son général plus mou qu'incisif… </text:p>
            <text:p>→ Version estimable, mais qui ne rend pas vraiment justice à ces œuvres déjà sévères, dont les beautés ne sont pas très bien mises en valeur.</text:p>
          </table:table-cell>
          <table:table-cell table:style-name="ce3"/>
          <table:table-cell table:style-name="ce2" office:value-type="string">
            <text:p>→ reich eight lines</text:p>
            <text:p>→ philippe leroux : nous par delangle (BIS)</text:p>
            <text:p>→ Ch Lindberg</text:p>
            <text:p>→ kontogiorgos, kaleidoscope pour guitare</text:p>
            <text:p>→ adiu la rota</text:p>
            <text:p>→ australian music two pianos « the art of agony »</text:p>
          </table:table-cell>
          <table:table-cell table:style-name="ce106" office:value-type="string">
            <text:p><text:span text:style-name="T9">→ </text:span><text:span text:style-name="T9">britten saint nicolas</text:span></text:p>
            <text:p><text:span text:style-name="T9">→ </text:span><text:span text:style-name="T9">nigl rihm beethoven lieder</text:span></text:p>
            <text:p><text:span text:style-name="T9">→ </text:span><text:span text:style-name="T9">proko 5 miasko 21 v.petrenko oslo</text:span></text:p>
            <text:p><text:span text:style-name="T9">→ </text:span><text:span text:style-name="T9">brahms trios le sage</text:span></text:p>
            <text:p><text:span text:style-name="T9">→ </text:span><text:span text:style-name="T9">schubt s2 &amp; 3 zender basel kamO</text:span></text:p>
            <text:p><text:span text:style-name="T9">→ </text:span><text:span text:style-name="T9">huvé beeth pianoforte</text:span></text:p>
            <text:p><text:span text:style-name="T9">→ </text:span><text:span text:style-name="T9">v.pentrenko oslo symph 5 proko</text:span></text:p>
          </table:table-cell>
          <table:table-cell table:style-name="ce33" office:value-type="string">
            <text:p>Tchaikovsky: Violin Concerto in D Major, Op. 35, TH 59 (Live Recording, Lausanne 1973) ; Igor Oistrakh</text:p>
          </table:table-cell>
          <table:table-cell table:style-name="ce3"/>
          <table:table-cell table:style-name="ce31" office:value-type="string">
            <text:p><text:span text:style-name="T1">FOULDS</text:span>, J.: Dynamic Triptych / April England / April England / The Song of Ram Dass (Donohoe, City of Birmingham Symphony, Oramo)</text:p>
            <text:p>→ Aimable, galant, moins nourrissant que l'autre monographie. </text:p>
          </table:table-cell>
          <table:table-cell table:style-name="ce37" office:value-type="string">
            <text:p>CHERUBINI, L.: Mass No. 2, "Messe Solennelle" en ré mineur (Wiebe, Jungwirth, Orrego, Friedrich, Munich Motet Choir, Munich Symphony, Zobeley)</text:p>
          </table:table-cell>
          <table:table-cell table:style-name="ce3"/>
          <table:table-cell table:style-name="ce2" office:value-type="string">
            <text:p>Den Utvalda rangström nylund schirmer</text:p>
            <text:p/>
            <text:p>cctos violon : st-sns, godard, vieuxtemps, graener goetz, børresen</text:p>
            <text:p/>
            <text:p>vieux temps hahn, vcl cctos</text:p>
            <text:p/>
            <text:p>scriabine symph 1</text:p>
          </table:table-cell>
          <table:table-cell/>
          <table:table-cell table:style-name="ce5" office:value-type="string">
            <text:p>livraison 02 (de 2021)</text:p>
            <text:p><text:span text:style-name="T2">↓</text:span></text:p>
            <text:p><text:span text:style-name="T2">↓</text:span></text:p>
            <text:p><text:span text:style-name="T2">↓</text:span></text:p>
            <text:p><text:span text:style-name="T2">↓</text:span></text:p>
          </table:table-cell>
          <table:table-cell table:style-name="ce5" office:value-type="string">
            <text:p>livraison 02 (de 2021)</text:p>
            <text:p><text:span text:style-name="T2">↓</text:span></text:p>
            <text:p><text:span text:style-name="T2">↓</text:span></text:p>
            <text:p><text:span text:style-name="T2">↓</text:span></text:p>
            <text:p><text:span text:style-name="T2">↓</text:span></text:p>
          </table:table-cell>
          <table:table-cell table:number-columns-repeated="1008"/>
        </table:table-row>
        <table:table-row table:style-name="ro10">
          <table:table-cell/>
          <table:table-cell table:style-name="ce12" office:value-type="string">
            <text:p><text:span text:style-name="T1">Hahn</text:span> – Ô mon bel inconnu – Gens, Dubruque, Dolié ; ON Avignon-Provence, Samuel Jean (Bru Zane 2021)</text:p>
            <text:p>→ Interprétation orchestrale pleine de d'élan, naturel général des interactions, prise de son extrêmement confortable… une œuvre-légère délicieuse qui fonctionne parfaitement ici, ravivée avec esprit.</text:p>
            <text:p>→ Belles voix pas complètement idéales : l'émission de Gens paraît vraiment <text:s/>molle pour le registre comique, Dubruque n'a pas énormément de séduction timbrale, Dolié couvre toujours beaucoup trop (toutes les voyelles sont modifiées, fermées, le timbre artificiellement assombri) – pour autant, c'est lui qui manifeste le plus de sensibilité dans l'incarnation de son texte, très réussie. </text:p>
          </table:table-cell>
          <table:table-cell table:style-name="ce12" office:value-type="string">
            <text:p><text:span text:style-name="T1">Verdi </text:span>– Airs pour baryton – Tézier, Bologne, Chaslin (Sony 2021)</text:p>
            <text:p>→ Très beau et maîtrisé. Reste la réserve du petit empâtement et de la couverture un peu épaisse à mon goût (et du <text:span text:style-name="T6">vibrato </text:span>un brin blanchi par endroit), mais vraiment très belle tenue vocale (mordant, patine…), et assez expressif, sur une sélection intéressante (Ford, Renato, Macbeth notamment). </text:p>
            <text:p>→ Très impressionné aussi par l'engagement verbal, pas si fréquent dans un récital, et pas vraiment le point fort de Tézier d'ordinaire. Ici tout semble très vécu, comme mûri. </text:p>
          </table:table-cell>
          <table:table-cell table:style-name="ce12" office:value-type="string">
            <text:p><text:span text:style-name="T1">Mahler </text:span>– Symphonies 1,4,5,6,7,9 – SWR Baden-Baden, Rosbaud (SWR Classic)</text:p>
            <text:p>→ Pour les symphonies que j'ai écoutées, des versions au spectre sonore un peu disjoint (pas de lissage des timbres), mais d'une hauteur de vue remarquable, profitant de l'aération pour donner sens et articulation au discours, sans du tout sonner dépareillé. De grandes lectures qui n'ont pas besoin du confort du studio avec un orchestre plus luxueux pour se révéler. Très hautement recommandé.</text:p>
          </table:table-cell>
          <table:table-cell table:style-name="ce3"/>
          <table:table-cell table:style-name="ce2" office:value-type="string">
            <text:p>→ elisabetta brusa ulster O</text:p>
            <text:p>→ rossini matilde di shabran passionart O</text:p>
            <text:p>→ haydn messe st tolentini naxos</text:p>
            <text:p/>
          </table:table-cell>
          <table:table-cell table:style-name="ce19" office:value-type="string">
            <text:p/>
            <text:p><text:span text:style-name="T9">→ </text:span><text:span text:style-name="T9">gran partita ogrintchouk ccgbw BIS</text:span></text:p>
            <text:p><text:span text:style-name="T9">→ </text:span><text:span text:style-name="T9">dall'abacco il tempio armonico</text:span></text:p>
            <text:p><text:span text:style-name="T9">→ </text:span><text:span text:style-name="T9">barenboim beethoven intégrale n°5</text:span></text:p>
            <text:p><text:span text:style-name="T9">→ </text:span><text:span text:style-name="T9">monteverdi terzo libro alessandrini naïve</text:span></text:p>
          </table:table-cell>
          <table:table-cell table:style-name="ce33" office:value-type="string">
            <text:p>Brahms: Piano Concerto No. 1. Op. 15 (Live Recording, Lausanne 1978) ; Claudio Arrau</text:p>
          </table:table-cell>
          <table:table-cell table:style-name="ce3"/>
          <table:table-cell table:style-name="ce6" office:value-type="string">
            <text:p>LECLAIR, J.-M.: Sonatas for 2 Violins (Complete) - Opp. 3 and 12 (Ewer, LaMotte) (Dorian Sono Luminus 2014)</text:p>
            <text:p>→ L'opus 3 n°1 est celui qui figure, sur la gravure-portrait de Leclair tirée d'un pastel… Après avoir passé en revue ses partitions, j'ai fini par trouver l'extrait assez substantiel qui apparaissait dans ses mains…</text:p>
            <text:p>→ Ce n'est pas la seule raison pour laquelle écouter ces duos qui font figure de sonates en trio sans basse continue !</text:p>
          </table:table-cell>
          <table:table-cell table:style-name="ce12" office:value-type="string">
            <text:p><text:s/></text:p>
            <text:p>Sibelius: <text:s/>Tapiola, Op. 112</text:p>
            <text:p>Royal Stockholm Philharmonic Orchestra; Davis, Andrew</text:p>
            <text:p/>
            <text:p>Finlandia</text:p>
            <text:p><text:s/></text:p>
            <text:p>→ Très belle surprise, très belle couleur. Toujours un peu extérieur à l'œuvre répétitive et très cordée. </text:p>
          </table:table-cell>
          <table:table-cell table:style-name="ce3"/>
          <table:table-cell table:style-name="ce2" office:value-type="string">
            <text:p/>
            <text:p>FOULDS, J.: Dynamic Triptych (Shelley, Royal Philharmonic, Handley)</text:p>
            <text:p/>
            <text:p>foulds chambre quartetto intimo</text:p>
            <text:p/>
            <text:p>nielsen bo holten vocal</text:p>
            <text:p/>
            <text:p>leclair</text:p>
            <text:p/>
            <text:p>kirchner quatuor piano</text:p>
            <text:p/>
            <text:p>CHAYNES, C.: Visions concertantes / 4 Poèmes de Sappho (Mesplé, Ponce, Trio à cordes Français, Toulouse Chamber Orchestra, Armand)</text:p>
          </table:table-cell>
          <table:table-cell/>
          <table:table-cell table:style-name="ce12" office:value-type="string">
            <text:p>Kreutzer – La mort d'Abel – Droy, Bou, Pruvot ; Les Agrémens, van Waas (Singulares 2012)</text:p>
            <text:p>→ bissé</text:p>
          </table:table-cell>
          <table:table-cell table:style-name="ce158" office:value-type="string">
            <text:p>Donizetti – L'Elisir d'amore, final du I, final du II – Cotrubas, Domingo, Wixell, Evans ; Covent Garden, Pritchard (Sony)</text:p>
          </table:table-cell>
          <table:table-cell table:number-columns-repeated="1008"/>
        </table:table-row>
        <table:table-row table:style-name="ro10">
          <table:table-cell/>
          <table:table-cell table:style-name="ce8" office:value-type="string">
            <text:p><text:span text:style-name="T1">MEYERBEER</text:span>.: Wirth und Gast, oder Aus Scherz Ernst [Opera] (Alimelek) (Kobow, Woldt, Stallmeister, Württembergische Philharmonie Reutlingen, Rudner) (Sterling 2021)</text:p>
            <text:p>→ Un nouveau Meyerbeer en allemand, comme on n'en entend guère, par une superbe équipe (Reutlingen !) et le librettiste du Vampyr ! <text:s/></text:p>
            <text:p>→ Sympathique Singspiel (dont l'ambiance a quelque chose d'une <text:span text:style-name="T6">Zauberflöte </text:span>ou d'un <text:span text:style-name="T6">Oberon </text:span>de Weber qui aurait entendu Rossini et Boïeldieu). C'est agréable, mais rien à voir, jusque dans la langue proprement musicale (les harmonies, les rythmes, l'orchestration, les mélodies, la prosodie…) avec ce qu'il produit pour l'Italie (qui est moins bien) et pour la France (qui est infiniment plus personnel). </text:p>
          </table:table-cell>
          <table:table-cell table:style-name="ce8" office:value-type="string">
            <text:p><text:span text:style-name="T1">Dubois</text:span> – Quintette avec hautbois, Quatuor piano-cordes – Schilli, Karmon, Kreynacke, Spahn, Triendl (CPO 2021)</text:p>
            <text:p>→ Une nouvelle version de ces deux bijoux ! <text:s/>Un brin sérieuse, un peu froide peut-être, mais habitée et très réussie. (Je reste très marqué par la version des Hochelaga, très, très souvent écoutée.)</text:p>
          </table:table-cell>
          <table:table-cell table:style-name="ce9" office:value-type="string">
            <text:p><text:span text:style-name="T1">Beethoven</text:span> – Sonates – Backhaus </text:p>
            <text:p>→ Pas vérifié si c'était I ou II, mais on ne fait pas vraiment plus structuré, sûr et hardi. Incontournable si on ne connaît pas, parmi les plus grandes lectures de ces pages. </text:p>
          </table:table-cell>
          <table:table-cell table:style-name="ce3"/>
          <table:table-cell table:style-name="ce2" office:value-type="string">
            <text:p>→ vivaldi argippo eura galante </text:p>
            <text:p>→ letters chamber choir ireland</text:p>
            <text:p><text:span text:style-name="T9">→ </text:span><text:span text:style-name="T9">stanford chamber somm</text:span></text:p>
            <text:p><text:span text:style-name="T9">→ </text:span><text:span text:style-name="T9">martynov : utopia</text:span></text:p>
          </table:table-cell>
          <table:table-cell table:style-name="ce5" office:value-type="float" office:value="14">
            <text:p>14</text:p>
          </table:table-cell>
          <table:table-cell table:style-name="ce8" office:value-type="string">
            <text:p>Beethoven, Hammerklavier, Rösel (eterna)</text:p>
          </table:table-cell>
          <table:table-cell table:style-name="ce3"/>
          <table:table-cell table:style-name="ce31" office:value-type="string">
            <text:p>LECLAIR, J.-M.: Sonatas for 2 Violins, Op. 3, Nos. 1-6 (Hoebig, Stobbe) (Analekta 2018)</text:p>
            <text:p>→ Un peu lourd. </text:p>
          </table:table-cell>
          <table:table-cell table:style-name="ce125" office:value-type="string">
            <text:p><text:span text:style-name="T31">Nielsen</text:span><text:span text:style-name="T25"> – Symphonie n°2 – Janáček PO Ostrava, Kuchar </text:span><text:span text:style-name="T25">(Brilliant)</text:span></text:p>
            <text:p><text:span text:style-name="T25">→ </text:span><text:span text:style-name="T25">En réalité vraiment très bien, nerveux, belle finition, </text:span><text:span text:style-name="T25">j'avais beaucoup sous-estimé cette intégrale je crois. </text:span></text:p>
          </table:table-cell>
          <table:table-cell table:style-name="ce3"/>
          <table:table-cell table:style-name="ce2" office:value-type="string">
            <text:p>Rangström : Havet sjunger, Bön till natten, Partita</text:p>
            <text:p/>
            <text:p>RANGSTRÖM, T.: Sånger (Hagegard, Scheja)</text:p>
            <text:p/>
            <text:p>elisir : dalla benetta De Marchi, valletti bruscantini gavazzeni, bonney winbergh panerai ferro, gigli taddei gavazzeni, </text:p>
          </table:table-cell>
          <table:table-cell/>
          <table:table-cell table:style-name="ce8" office:value-type="string">
            <text:p>Ropartz – Requiem – Piquemal</text:p>
            <text:p>→ Assez déçu à la réécoute. Un peu lisse (harmonies gommées par le chœur amateur ?).</text:p>
          </table:table-cell>
          <table:table-cell table:style-name="ce9" office:value-type="string">
            <text:p><text:span text:style-name="T1">Bruckner</text:span> – Symphonie n°6 – Sk Dresden, Jochum (EMI) </text:p>
            <text:p>→ Le premier mouvement et le mouvement lent figurent parmi les sommets de tout Bruckner, malgré la réputation modeste de cette symphonie. <text:s/>Immense interprétation, où les cuivres stridents impressionnent et où les cordes douces et homogènes se couvrent de gloire !</text:p>
          </table:table-cell>
          <table:table-cell table:number-columns-repeated="1008"/>
        </table:table-row>
        <table:table-row table:style-name="ro11">
          <table:table-cell/>
          <table:table-cell table:style-name="ce5" office:value-type="string">
            <text:p>livraison 02 (de 2021)</text:p>
            <text:p><text:span text:style-name="T2">↓</text:span></text:p>
            <text:p><text:span text:style-name="T2">↓</text:span></text:p>
            <text:p><text:span text:style-name="T2">↓</text:span></text:p>
            <text:p><text:span text:style-name="T2">↓</text:span></text:p>
          </table:table-cell>
          <table:table-cell table:style-name="ce12" office:value-type="string">
            <text:p><text:span text:style-name="T1">Sibelius</text:span> – Symphonie n°3, Valse triste – Bergen PO, Gardner (Vimeo de l'orchestre, 2021)</text:p>
            <text:p>→ Élégance, ardeur, lisibilité, couleurs épatantes… c'est grand, et je veux l'intégrale !</text:p>
          </table:table-cell>
          <table:table-cell table:style-name="ce12" office:value-type="string">
            <text:p><text:span text:style-name="T1">Verdi</text:span>, Nabucco (extraits en allemand) – Synek, Lear, Kónya, Stewart, Talvela – Deutsche Oper, Stein (DGG)</text:p>
            <text:p>→ Superbe interprétation très intense, qui traite vraiment l'orchestre de Verdi comme s'il était aussi riche que celui des autres grands du XIXe, et le résultat en est saisissant. Et voix incroyables.</text:p>
            <text:p/>
            <text:p>(Dans les extraits retenus, il manque étrangement « Salgo già ».)</text:p>
          </table:table-cell>
          <table:table-cell table:style-name="ce3"/>
          <table:table-cell table:style-name="ce5" office:value-type="float" office:value="15">
            <text:p>15</text:p>
          </table:table-cell>
          <table:table-cell table:style-name="ce2" office:value-type="string">
            <text:p>bruckner 8 thielemann ( :( )</text:p>
            <text:p>vivaldi tamerlano dantone</text:p>
          </table:table-cell>
          <table:table-cell table:style-name="ce12" office:value-type="string">
            <text:p>Dietrich Fischer-Dieskau: Lied-Edition, Vol. 1 (Orfeo)</text:p>
          </table:table-cell>
          <table:table-cell table:style-name="ce3"/>
          <table:table-cell table:style-name="ce32" office:value-type="string">
            <text:p>Rangström – Symphonie n°1 – Norrköping SO, MIkhaïl Jurowski</text:p>
          </table:table-cell>
          <table:table-cell table:style-name="ce126" office:value-type="string">
            <text:p><text:span text:style-name="T31">Nielsen</text:span><text:span text:style-name="T25"> – Symphonie n°1 – Stockholm RPO, Tor Mann </text:span><text:span text:style-name="T25">(fin 40s début 50s)</text:span></text:p>
            <text:p><text:span text:style-name="T25">→ </text:span><text:span text:style-name="T25">Pas en place, orchestre dépareillé, tout le monde joue </text:span><text:span text:style-name="T25">comme il peut cette musique hautement inusuelle, sous </text:span><text:span text:style-name="T25">l'étiquette « Nielsen's Prophet in Sweden »… Je ne suis </text:span><text:span text:style-name="T25">pas sûr de détester complètement (quelle typicité des </text:span><text:span text:style-name="T25">bois, tout de même !), mais c'est clairement très loin des </text:span><text:span text:style-name="T25">standards professionnels qu'on attend désormais (voire </text:span><text:span text:style-name="T25">des bons amateurs d'aujourd'hui…). </text:span></text:p>
          </table:table-cell>
          <table:table-cell table:style-name="ce3"/>
          <table:table-cell table:style-name="ce2" office:value-type="string">
            <text:p>Jules Massenet (1842-1912) :</text:p>
            <text:p/>
            <text:p>Le Carillon, ballet</text:p>
            <text:p/>
            <text:p>= Richard Bonynge, National Philharmonic Orchestra</text:p>
            <text:p/>
            <text:p>(Decca, avril 1983)</text:p>
          </table:table-cell>
          <table:table-cell/>
          <table:table-cell table:style-name="ce8" office:value-type="string">
            <text:p>Vanhal – Double concerto pour basson – Saraste (BIS)</text:p>
            <text:p>→ Essentiellement écrits à la tierce (ou alors agilité de l'un sur les tenues de l'autre), pas très virtuosement composé, mais bien fait et agréable. </text:p>
          </table:table-cell>
          <table:table-cell table:style-name="ce9" office:value-type="string">
            <text:p><text:span text:style-name="T1">Bruckner</text:span> – Symphonie n°5 – Sk Dresden, Jochum (EMI) </text:p>
            <text:p>→ Pas le plus vif ni le plus précis dans les attaques de pupitres, mais pour ce qui est d'exposer les plans et la logique cinétique des phrasés, on est au sommet ! </text:p>
            <text:p>+ début Herreweghe, Inbal Tokyo Met, Eichhorn </text:p>
          </table:table-cell>
          <table:table-cell table:number-columns-repeated="1008"/>
        </table:table-row>
        <table:table-row table:style-name="ro12">
          <table:table-cell/>
          <table:table-cell table:style-name="ce12" office:value-type="string">
            <text:p>A. <text:span text:style-name="T1">Romberg</text:span> – Symphonies 1,2 + Ouv Die Großmut der Scipio – Gelderland &amp; Overijssel O, Kevin Griffiths (CPO déc. 2020)</text:p>
            <text:p>→ Très belles œuvres postclassiques, d'une grande fluidité, pourvues de belles intuitions mélodiques. </text:p>
            <text:p>→ Kevin Griffiths est beaucoup plus convaincant que <text:span text:style-name="T6">l'autre</text:span> Griffiths qui officie chez CPO avec une tendance à l'interprétation tradi un peu trop prononcée. Bel orchestre aussi, plein de moelleux, et splendidement capté comme toujours chez CPO.</text:p>
            <text:p>→ Écouté six fois de suite. </text:p>
          </table:table-cell>
          <table:table-cell table:style-name="ce12" office:value-type="string">
            <text:p><text:span text:style-name="T1">Josquin des Prez</text:span> <text:s/>– « The Golden Renaissance: » : Missa Pange Lingua, motets – <text:span text:style-name="T1">Stile Antico</text:span> (Decca)</text:p>
            <text:p>→ J'avoue ne toujours pas être passionné par les messes de Josquin, mais le <text:span text:style-name="T6">Salve Regina à 5</text:span> qui ouvre le disque est une petite merveille !</text:p>
            <text:p>→ Conduite suprême et incarnation frémissante, qui mettent véritablement en valeur la fluidité et la nécessité <text:s/>des enchaînements chez Josquin. Enthousiasmant !</text:p>
          </table:table-cell>
          <table:table-cell table:style-name="ce9" office:value-type="string">
            <text:p><text:span text:style-name="T1">Strauss</text:span> – les grands poèmes symphoniques – <text:span text:style-name="T1">Museum </text:span><text:span text:style-name="T1">de Francfort, Weigle </text:span>(Oehms)</text:p>
            <text:p>→ Rééditions sous forme de coffret contenant tous les volumes précédents. </text:p>
            <text:p>On dit toujours que Kempe-Dresde constitue l'horizon indépassable de ces poèmes, et c'est tout à fait vrai, mais Zinman-Tonhalle et désormais Weigle-Museum peuvent tout à fait prétendre au titre. </text:p>
            <text:p>→ Cette fluidité et cet élan miraculeux, servies par ce qui est possiblement l'orchestre le plus déraisonnablement virtuose <text:span text:style-name="T8">d'Allemagne (et donc du monde), en font un </text:span><text:span text:style-name="T8">jalon discographique capital – comme tous les Wagner-</text:span><text:span text:style-name="T8">Strauss-Berg de Weigle, au demeurant.</text:span></text:p>
            <text:p><text:span text:style-name="T8">→ </text:span><text:span text:style-name="T8">Parmi les œuvres rares, une </text:span><text:span text:style-name="T14">Deuxième Symphonie</text:span><text:span text:style-name="T8"> </text:span><text:span text:style-name="T8">d'un romantisme flamboyant, pas du tout </text:span><text:span text:style-name="T12">décadent</text:span><text:span text:style-name="T8">, </text:span><text:span text:style-name="T8">servie avec un feu étourdissant.</text:span></text:p>
          </table:table-cell>
          <table:table-cell table:style-name="ce3"/>
          <table:table-cell table:style-name="ce2" office:value-type="string">
            <text:p>→ rasi art de la fugue consort de violes</text:p>
            <text:p>→ vasks viatore, distant light, radio munich</text:p>
            <text:p>→ boccherini les ombres</text:p>
            <text:p><text:span text:style-name="T1">→ </text:span><text:span text:style-name="T1">leningrad concertos</text:span></text:p>
          </table:table-cell>
          <table:table-cell table:style-name="ce2" office:value-type="string">
            <text:p>→ anima rara par jaho</text:p>
            <text:p>→ mzt van kuijk</text:p>
            <text:p>→ vienne 1905-1910, richter ensemble</text:p>
            <text:p>→ bruch ccto é pias</text:p>
          </table:table-cell>
          <table:table-cell table:style-name="ce100" office:value-type="string">
            <text:p>The Young Richter Live - Liszt, Chopin, Schumann ; Sviatoslav Richter</text:p>
          </table:table-cell>
          <table:table-cell table:style-name="ce3"/>
          <table:table-cell table:style-name="ce6" office:value-type="string">
            <text:p><text:span text:style-name="T1">FOULDS</text:span>, J.: 3 Mantras / Mirage / Lyra Celtica / Apotheosis (City of Birmingham Symphony, Oramo)</text:p>
            <text:p>→ Très varié et réussi. Les Mantras en particulier, ou la Lyra qui inclut un soprano sans texte. Même la concertante (avec violon) <text:span text:style-name="T6">Apotheosis</text:span><text:span text:style-name="T8"> me touche </text:span><text:span text:style-name="T8">beaucoup (l'élan majestueux au centre de son </text:span><text:span text:style-name="T8">Andante !).</text:span></text:p>
          </table:table-cell>
          <table:table-cell table:style-name="ce127" office:value-type="string">
            <text:p><text:span text:style-name="T1">Sibelius </text:span>– Symphonie n°7, Tapiola – Atlanta SO, Spano (ASO Media)</text:p>
            <text:p>→ Étonnante lecture frontale et voluptueuse, avec un sens dramatique primaire, un côté verdien – qui rappelle l'énergie communicative de ses incroyables récentes symphonies de Bruch. Dans Sibelius, c'est exotique mais pas du tout inopérant. </text:p>
          </table:table-cell>
          <table:table-cell table:style-name="ce3"/>
          <table:table-cell table:style-name="ce5" office:value-type="string">
            <text:p>livraison 02 (de 2021)</text:p>
            <text:p><text:span text:style-name="T2">↓</text:span></text:p>
            <text:p><text:span text:style-name="T2">↓</text:span></text:p>
            <text:p><text:span text:style-name="T2">↓</text:span></text:p>
            <text:p><text:span text:style-name="T2">↓</text:span></text:p>
          </table:table-cell>
          <table:table-cell/>
          <table:table-cell table:style-name="ce5" office:value-type="string">
            <text:p>livraison 01 (de 2021)</text:p>
            <text:p><text:span text:style-name="T2">↓</text:span></text:p>
            <text:p><text:span text:style-name="T2">↓</text:span></text:p>
            <text:p><text:span text:style-name="T2">↓</text:span></text:p>
            <text:p><text:span text:style-name="T2">↓</text:span></text:p>
          </table:table-cell>
          <table:table-cell table:style-name="ce9" office:value-type="string">
            <text:p><text:span text:style-name="T1">Rott</text:span> <text:s/>– Symphonie en mi – Radio de Francfort, P. Järvi (RCA)</text:p>
            <text:p>→ Avec partition pour la première fois. La superposition des deux thèmes du I est vraiment génialissime… et que de traits qui tirent le meilleur de Bruckner et annoncent le meilleur de Mahler !</text:p>
          </table:table-cell>
          <table:table-cell table:number-columns-repeated="1008"/>
        </table:table-row>
        <table:table-row table:style-name="ro11">
          <table:table-cell/>
          <table:table-cell table:style-name="ce12" office:value-type="string">
            <text:p><text:span text:style-name="T1">GOSSEC</text:span> – Nativité (La) / Christe Redemptor / Messe des Morts – Ex Tempore, Les Agrémens, Mannheimer Hofkapelle, Heyerick (CPO 2021)</text:p>
            <text:p>→ Palpitations pastorales de l'Aurore dans Céphale &amp; Procris. Un des airs du Triomphe de la République en est repris. </text:p>
            <text:p>→ Un peu déçu par le Requiem, déjà pas du niveau de sa haute réputation à mon sens, et assez peu saisissant dans cette interprétation à la fois sèche et très aérée.</text:p>
          </table:table-cell>
          <table:table-cell table:style-name="ce2" office:value-type="string">
            <text:p><text:span text:style-name="T1">Wagner</text:span>– Walküre I, Parsifal II, Tristan Prélude &amp; mort – DeYoung, O'Neill, <text:span text:style-name="T1">ONDIF</text:span>, Scaglione (NoMadMusic 2021)</text:p>
            <text:p>→ Très engagé, mais en morceaux. Et il existe mieux dans cet exercice qui met en valeur les orchestres très virtuoses. </text:p>
          </table:table-cell>
          <table:table-cell table:style-name="ce8" office:value-type="string">
            <text:p><text:span text:style-name="T1">Beethoven</text:span> – Symphonies – Sk Dresden, Blomstedt (Edel Kultur)</text:p>
            <text:p>→ Remasterisation de ce beau cycle tradi mais habité, qui a connu une diffusion large grâce à la reparution sous licence chez Brilliant (déjà dans un son excellent).</text:p>
          </table:table-cell>
          <table:table-cell table:style-name="ce3"/>
          <table:table-cell table:style-name="ce2" office:value-type="string">
            <text:p><text:span text:style-name="T9">→ </text:span><text:span text:style-name="T9">albums toccata classics : fürstenthal, carrillo, sivelöv, </text:span><text:span text:style-name="T9">osca da silva</text:span></text:p>
            <text:p><text:span text:style-name="T9">→ </text:span><text:span text:style-name="T9">auvinen lintu</text:span></text:p>
            <text:p><text:span text:style-name="T9">→ </text:span><text:span text:style-name="T9">rudolf wagner genesis</text:span></text:p>
            <text:p><text:span text:style-name="T1">→ </text:span><text:span text:style-name="T1">passacaglie d'amore nisini</text:span></text:p>
            <text:p><text:span text:style-name="T9">→ </text:span><text:span text:style-name="T9">grondahl legacy</text:span></text:p>
          </table:table-cell>
          <table:table-cell table:style-name="ce107" office:value-type="string">
            <text:p><text:span text:style-name="T9">→ </text:span><text:span text:style-name="T9">hithcock spinet : burney &amp; others</text:span></text:p>
            <text:p><text:span text:style-name="T1">→ </text:span><text:span text:style-name="T1">venice and beyond concerti da camera </text:span><text:span text:style-name="T1">sonate concertate pour vents</text:span></text:p>
            <text:p><text:span text:style-name="T9">→ </text:span><text:span text:style-name="T9">leclair complete sonatas 2 violons</text:span></text:p>
            <text:p><text:span text:style-name="T31">→ </text:span><text:span text:style-name="T31">Petite Renarde Rattle</text:span></text:p>
            <text:p><text:span text:style-name="T38">→ </text:span><text:span text:style-name="T38">respighi chailly</text:span></text:p>
            <text:p><text:span text:style-name="T38">→ </text:span><text:span text:style-name="T38">ysaÿe 6 sonates par niklas valentin</text:span></text:p>
            <text:p><text:span text:style-name="T38">→ </text:span><text:span text:style-name="T38">earth music cappella de la torre</text:span></text:p>
          </table:table-cell>
          <table:table-cell table:style-name="ce71" office:value-type="string">
            <text:p>Beethoven: The Last Three Sonatas, Opp. 109-111 ; Maurizio Pollini (DGG)</text:p>
          </table:table-cell>
          <table:table-cell table:style-name="ce3"/>
          <table:table-cell table:style-name="ce23" office:value-type="string">
            <text:p><text:span text:style-name="T1">Foulds </text:span>– World Requiem – BBC SO, Botstein (Chandos)</text:p>
            <text:p>→ Très varié et expansif, remarquable écho (moins idiosyncrasique, certes) au <text:span text:style-name="T6">War Requiem</text:span><text:span text:style-name="T8">.</text:span></text:p>
          </table:table-cell>
          <table:table-cell table:style-name="ce128" office:value-type="string">
            <text:p><text:span text:style-name="T40">Sibelius</text:span><text:span text:style-name="T41"> – Symphonie n°5 – Berliner Philharmoniker, <text:s/></text:span><text:span text:style-name="T41">Rattle (Berliner Philharmoniker)</text:span></text:p>
            <text:p><text:span text:style-name="T41">→ </text:span><text:span text:style-name="T41">Très vivant. Un excellent souvenir de la version vidéo </text:span><text:span text:style-name="T41">(assez ultime), assez étonné par les timbres plus étroits </text:span><text:span text:style-name="T41">ici (cordes délibérément sèches, mais trompettes un peu </text:span><text:span text:style-name="T41">nasillardes, étonnant). Bois toujours aussi vertigineux. </text:span></text:p>
            <text:p><text:span text:style-name="T41"/></text:p>
            <text:p><text:span text:style-name="T41">+ final Maazel Pittsburgh, Karajan Philharmonia, Karajan </text:span><text:span text:style-name="T41">Berlin, Bernstein Vienne</text:span></text:p>
          </table:table-cell>
          <table:table-cell table:style-name="ce3"/>
          <table:table-cell table:style-name="ce2" office:value-type="string">
            <text:p>Opéra Oleg Prostitov "Ermak"</text:p>
            <text:p/>
            <text:p>stanford R. Williams</text:p>
            <text:p/>
            <text:p>gubaidulina quat 1</text:p>
          </table:table-cell>
          <table:table-cell/>
          <table:table-cell table:style-name="ce6" office:value-type="string">
            <text:p><text:span text:style-name="T1">KÖSSLER</text:span>, H.: String Quintet in D Minor / String Sextet (Frankfurt String Sextet) (CPO 2007) </text:p>
            <text:p>→ Très bien écrit ! <text:s/>Riche contenu d'un romantisme assumé, qui peut rivaliser avec les grands représentants de second XIXe ! </text:p>
            <text:p>→ (trissé)</text:p>
          </table:table-cell>
          <table:table-cell table:style-name="ce12" office:value-type="string">
            <text:p><text:span text:style-name="T1">Mozart</text:span> – La Clemenza di Tito – Rebeka, DiDonato, Villazón ; COE, Nézet-Séguin (DGG 2017)</text:p>
            <text:p>→ Très vive et belle version. </text:p>
          </table:table-cell>
          <table:table-cell table:number-columns-repeated="1008"/>
        </table:table-row>
        <table:table-row table:style-name="ro13">
          <table:table-cell/>
          <table:table-cell table:style-name="ce8" office:value-type="string">
            <text:p><text:span text:style-name="T1">Lalande</text:span> – Les Fontaines de Versailles + Concert d'Esculape – Boston Early Music Festival Vocal &amp; Chamber Ensemble, O'Dette, Stubbs (CPO 2021)</text:p>
            <text:p>→ Fontaines : Œuvre sympathique et interprétation un peu formelle comme souvent chez les baroqueux de Boston. Pas prioritaire, mais agréable découvertes.</text:p>
            <text:p>→ Esculape : Débute par une ouverture-chaconne, et réjouissances assez plaisantes (« Chantons » façon Prologue d'Armide). Musicalement du moins, car le texte reste de la pure louange. </text:p>
          </table:table-cell>
          <table:table-cell table:style-name="ce12" office:value-type="string">
            <text:p><text:span text:style-name="T1">Beethoven </text:span>– Symphonie n°3 – ONDIF, Scaglione (NoMadMusic 2021)</text:p>
            <text:p>→ Toujours grisant d'entendre le moindre archet de fond de pupitre entrer avec autant de passion dans la corde et la musique… tout l'orchestre palpite sans cesse ! <text:s/>Il existe conceptions plus originales, radicales, orchestres plus chatoyants et virtuoses… mais ce frémissement-là, c'est assez unique. Raison pour laquelle ce sont mes chouchous en concert… et il s'avère que cela s'entend très bien au disque !</text:p>
          </table:table-cell>
          <table:table-cell table:style-name="ce38" office:value-type="string">
            <text:p><text:span text:style-name="T1">Du Mont</text:span>, Motets à voix seule, Ledroit, Ricercar Consort</text:p>
            <text:p>→ Moins suprême que le disque de motets à deux voix, mais un très bel ensemble de petits motets à la souplesse harmonique ultramontaine. </text:p>
          </table:table-cell>
          <table:table-cell table:style-name="ce3"/>
          <table:table-cell table:style-name="ce5" office:value-type="float" office:value="14">
            <text:p>14</text:p>
          </table:table-cell>
          <table:table-cell table:style-name="ce8" office:value-type="string">
            <text:p>vermeer bologna</text:p>
            <text:p>→ standley et ens contrast schubt</text:p>
            <text:p>→ nature whispering</text:p>
            <text:p>→ Petite Renarde Rattle</text:p>
            <text:p>→ chant de la Terre I.Fischer RDS</text:p>
            <text:p>→ lamento (alpha)</text:p>
          </table:table-cell>
          <table:table-cell table:style-name="ce100" office:value-type="string">
            <text:p>Donizetti: Don Pasquale (Live) ; Wunderlich, Radio Bavaroise (Profil)</text:p>
          </table:table-cell>
          <table:table-cell table:style-name="ce3"/>
          <table:table-cell table:style-name="ce5" office:value-type="string">
            <text:p>livraison 02 (de 2021)</text:p>
            <text:p><text:span text:style-name="T2">↓</text:span></text:p>
            <text:p><text:span text:style-name="T2">↓</text:span></text:p>
            <text:p><text:span text:style-name="T2">↓</text:span></text:p>
            <text:p><text:span text:style-name="T2">↓</text:span></text:p>
          </table:table-cell>
          <table:table-cell table:style-name="ce128" office:value-type="string">
            <text:p><text:span text:style-name="T40">Sibelius</text:span><text:span text:style-name="T41"> – Symphonie n°4 – Berliner Philharmoniker, <text:s/></text:span><text:span text:style-name="T41">Rattle (Berliner Philharmoniker)</text:span></text:p>
            <text:p><text:span text:style-name="T41">→ </text:span><text:span text:style-name="T41">Étrangement, je ressens un petit manque de soyeux </text:span><text:span text:style-name="T41">des cordes ici. Mais l'ascétisme, la transparence, les </text:span><text:span text:style-name="T41">couleurs, sont magnifiques. </text:span></text:p>
          </table:table-cell>
          <table:table-cell table:style-name="ce3"/>
          <table:table-cell table:style-name="ce2" office:value-type="string">
            <text:p>tichtchenko 4,3</text:p>
            <text:p/>
            <text:p>schnittke rubackyte, symphs 2,3</text:p>
            <text:p>Lokshin - Variations for piano - Maria Grinberg, piano</text:p>
            <text:p/>
            <text:p>schoeck piano ritornelle</text:p>
            <text:p/>
            <text:p>jacques mercier sony</text:p>
          </table:table-cell>
          <table:table-cell/>
          <table:table-cell table:style-name="ce6" office:value-type="string">
            <text:p><text:span text:style-name="T1">Arnold Krug </text:span>– Sextuor à cordes, Quatuor piano-cordes – Linos Ensemble (CPO 2018)</text:p>
            <text:p>→ Sextuor lumineux et enfiévré, une merveille ! <text:s/>Entre le dernier quatuor de Schoeck et le Souvenir de Florence de Tchaïkovski !</text:p>
            <text:p>→ Quatuor piano-cordes tout aussi intensément lyrique, avec quelque chose de plus farouchement vital, d'un romantisme qui ne se cache pas. Splendidement tendu, une autre merveille qui vous empoigne, tendu comme un arc dans le plus grand des sourires ! </text:p>
            <text:p>→ Une des mes grandes découvertes chambristes récentes !</text:p>
            <text:p>→ (trissé)</text:p>
          </table:table-cell>
          <table:table-cell table:style-name="ce5" office:value-type="string">
            <text:p>livraison 01 (de 2021)</text:p>
            <text:p><text:span text:style-name="T2">↓</text:span></text:p>
            <text:p><text:span text:style-name="T2">↓</text:span></text:p>
            <text:p><text:span text:style-name="T2">↓</text:span></text:p>
            <text:p><text:span text:style-name="T2">↓</text:span></text:p>
          </table:table-cell>
          <table:table-cell table:number-columns-repeated="1008"/>
        </table:table-row>
        <table:table-row table:style-name="ro9">
          <table:table-cell/>
          <table:table-cell table:style-name="ce2" office:value-type="string">
            <text:p><text:span text:style-name="T1">SAINT-SAËNS</text:span>, C.: Music for Wind Ensemble (Royal Air Force College Band, Märkl) (Naxos 2021)</text:p>
            <text:p>→ Marches diverses, arrangées pour orchestre d'harmonie. Du Saint-Saëns pittoresque ranscrit sans cordes, donc. Sympa.</text:p>
          </table:table-cell>
          <table:table-cell table:style-name="ce8" office:value-type="string">
            <text:p><text:span text:style-name="T1">Schubert </text:span>– Die Winterreise – Roderick Williams, Iain Burnside (Chandos 2021)</text:p>
            <text:p>→ Dernier volume de la série de cycles de lieder gravés par les deux compères : après une Ferne Geliebte et une Meunière invraisemblablement naturelles et poétiques, un fin et frémissant Chant du Cygne, voici un Voyage d'Hiver qui me déçoit un peu – les saveurs paraissent fades, l'allemand pas parfait non plus. Peut-être ne fallait-il pas se forcer à boucler le cycle (mais on l'aurait regretté si on n'avait pas entendu ?). </text:p>
            <text:p>→ Belle version quoi qu'il en soit, mais absolument pas prioritaire.</text:p>
          </table:table-cell>
          <table:table-cell table:style-name="ce44" office:value-type="string">
            <text:p><text:span text:style-name="T1">Bruckner</text:span> Symphonie 9, Dresde, Jochum</text:p>
            <text:p>→ La part moins impressionnante de cette intégrale, mais tout de même réussie et considérable.</text:p>
          </table:table-cell>
          <table:table-cell table:style-name="ce3"/>
          <table:table-cell table:style-name="ce2" office:value-type="string">
            <text:p>rabhari compositeur</text:p>
            <text:p>barry beethoven par adès</text:p>
            <text:p>roland-manuel par akilli</text:p>
          </table:table-cell>
          <table:table-cell table:style-name="ce2" office:value-type="string">
            <text:p><text:span text:style-name="T6">mahler 4 turku segerstam</text:span></text:p>
            <text:p><text:span text:style-name="T6">chosta 5 jansons bayrso</text:span></text:p>
            <text:p><text:span text:style-name="T6">bruckner 4,5,6,7 munich PO gergiev</text:span></text:p>
            <text:p><text:span text:style-name="T6">beethoven 7 saito kinen ozawa</text:span></text:p>
            <text:p><text:span text:style-name="T6">beethoven sonates 8-11 giltburg</text:span></text:p>
            <text:p><text:span text:style-name="T14">beethoven concertos piano sw chb bavouzet</text:span></text:p>
            <text:p><text:span text:style-name="T13">ardeo SQ xiii</text:span></text:p>
            <text:p><text:span text:style-name="T12">schwanengesang behle</text:span></text:p>
            <text:p><text:span text:style-name="T12">→ </text:span><text:span text:style-name="T12">bizet sans paroles gouin</text:span></text:p>
            <text:p><text:span text:style-name="T12">→ </text:span><text:span text:style-name="T12">respigni chailly scala</text:span></text:p>
            <text:p><text:span text:style-name="T12">→ </text:span><text:span text:style-name="T12">st-saêns chopin callaghan</text:span></text:p>
            <text:p><text:span text:style-name="T12">→ </text:span><text:span text:style-name="T12">Mülemann mzt</text:span></text:p>
          </table:table-cell>
          <table:table-cell table:style-name="ce8" office:value-type="string">
            <text:p>Beethoven, Demus &amp; Others: Violin Works ; Jörg Demus (Gramola)</text:p>
          </table:table-cell>
          <table:table-cell table:style-name="ce3"/>
          <table:table-cell table:style-name="ce32" office:value-type="string">
            <text:p>Schönberg, Schilkret (c-1), Tansman, Milhaud, Castenuovo-Tedesco, Toch, Stravinski – <text:span text:style-name="T1">Genesis Suite </text:span><text:span text:style-name="T9">– Berlin RSO, G. Schwarz (Naxos 2004)</text:span></text:p>
          </table:table-cell>
          <table:table-cell table:style-name="ce128" office:value-type="string">
            <text:p><text:span text:style-name="T40">Sibelius</text:span><text:span text:style-name="T41"> – Symphonie n°7, Océanides, Symphonie n°5 – </text:span><text:span text:style-name="T41">LSO, C. Davis (LSO Live)</text:span></text:p>
            <text:p><text:span text:style-name="T41">→ </text:span><text:span text:style-name="T41">Tiré de la troisième intégrale de Colin Davis, la </text:span><text:span text:style-name="T41">seconde avec le LSO. </text:span></text:p>
            <text:p><text:span text:style-name="T41">→ </text:span><text:span text:style-name="T41">La Septième, malgré des cuivres un peu massifs par </text:span><text:span text:style-name="T41">endroit, se distingue par sa remarquable suspension et </text:span><text:span text:style-name="T41">sa cinétique permanente. Son large, typiquement du </text:span><text:span text:style-name="T41">dernier Davis. La Cinquième manque un peu de folklore </text:span><text:span text:style-name="T41">à mon gré, évidemment, mais sans comparaison avec </text:span><text:span text:style-name="T41">ses deux précédentes intégrales plutôt conformistes et </text:span><text:span text:style-name="T41">ternes. </text:span></text:p>
          </table:table-cell>
          <table:table-cell table:style-name="ce3"/>
          <table:table-cell table:style-name="ce2" office:value-type="string">
            <text:p>adamek <text:a xlink:href="https://www.youtube.com/watch?v=xOPdjCxHJ8A">https://www.youtube.com/watch?v=xOPdjCxHJ8A</text:a></text:p>
            <text:p/>
            <text:p>requiem verdi, gounod (+ mors et vita)</text:p>
            <text:p/>
            <text:p>HEINIÖ The knight and the dragon Turku 2000</text:p>
            <text:p>Söderblom Juntunen Hellekant (BIS)</text:p>
            <text:p/>
            <text:p>krug </text:p>
            <text:p><text:a xlink:href="https://www.youtube.com/results?search_query=arnold+krug&amp;page&amp;utm_source=opensearch">https://www.youtube.com/results?search_query=arnold+krug&amp;page&amp;utm_source=opensearch</text:a></text:p>
            <text:p/>
            <text:p>lully alarcón</text:p>
          </table:table-cell>
          <table:table-cell/>
          <table:table-cell table:style-name="ce12" office:value-type="string">
            <text:p><text:span text:style-name="T1">Georg Schumann </text:span>– Symphony in F Minor / Ouvertüre zu einem Drama / Lebensfreude (Deutsches Symphonie-Orchester Berlin, Feddeck)</text:p>
            <text:p>→ Un peu moins enthousiasmé lors de cette réécoute (pourtant pas la première), où je remarque davantage les aspects postromantiques plus standards que les (réelles) fulgurances richardstraussiennes, mais j'admire tout de même intensément cette capacité à mener la tension sur des pics maintenus. Très belle œuvre, à reprendre et creuser, assurément. </text:p>
            <text:p>→ bissé</text:p>
          </table:table-cell>
          <table:table-cell table:style-name="ce9" office:value-type="string">
            <text:p>Schoeck – Notturno – Tüller</text:p>
          </table:table-cell>
          <table:table-cell table:number-columns-repeated="1008"/>
        </table:table-row>
        <table:table-row table:style-name="ro14">
          <table:table-cell/>
          <table:table-cell table:style-name="ce8" office:value-type="string">
            <text:p>Friedrich <text:span text:style-name="T1">Dotzauer</text:span>, Charles <text:span text:style-name="T1">Bochsa</text:span>, Georg <text:span text:style-name="T1">Druschetzky</text:span>, Alessandro <text:span text:style-name="T1">Rolla</text:span>, Johann Christian <text:span text:style-name="T1">Bach</text:span>, <text:span text:style-name="T1">Mozart</text:span> <text:s/>– <text:span text:style-name="T7">Quatuors avec hautbois</text:span>, « Around Mozart :. A Journey Through the Golden Age of the Oboe Quartet » – Quartetto Bernardini (Arcana 2021)</text:p>
            <text:p>→ Assez strident hautbois (d'époque, j'ai l'impression), œuvres assez légères et pas très nourrissantes. Celle qui retient vraiment mon attention est due à Dotzauer, plus dense.</text:p>
          </table:table-cell>
          <table:table-cell table:style-name="ce8" office:value-type="string">
            <text:p><text:span text:style-name="T1">Debussy</text:span> <text:s/>– Pelléas – Charvet, Richardot, Huw Montague Rendall, Courjal, Teitgen ; Ruf, Opéra de Rouen <text:s/>(Facebook, YouTube 2021)</text:p>
            <text:p><text:a xlink:href="https://www.youtube.com/watch?v=6f8Q5sLHtbs&amp;t=27s">https://www.youtube.com/watch?v=6f8Q5sLHtbs&amp;t=27s</text:a> </text:p>
            <text:p/>
            <text:p><text:span text:style-name="T3">→ </text:span><text:span text:style-name="T3">Distribution incroyable sur le papier. </text:span></text:p>
            <text:p><text:span text:style-name="T3">→ </text:span><text:span text:style-name="T3">Assez déçu, je l'avoue. Le son n'est vraiment pas bon </text:span><text:span text:style-name="T3">(compression, mais prise et mixage pas terribles non plus). </text:span><text:span text:style-name="T3">Orchestralement, ça paraît un peu naviguer à vue, sans grande </text:span><text:span text:style-name="T3">ligne de force. Et Charvet assez terne et lisse, Courjal surtout </text:span><text:span text:style-name="T3">une voix splendide (mais sans doute sa prise de rôle – il mûrira, </text:span><text:span text:style-name="T3">tu verras), Richardot aussi assez couverte, pas à fond dans le </text:span><text:span text:style-name="T3">mot…</text:span></text:p>
            <text:p><text:span text:style-name="T3">→ </text:span><text:span text:style-name="T3">J'ai adoré Huw Montague Rendall en Pelléas, dans la veine </text:span><text:span text:style-name="T3">des Pelléas assez graves, un vrai rayonnement. Et Teitgen </text:span><text:span text:style-name="T3">merveilleux comme toujours. → Mais globalement assez déçu – </text:span><text:span text:style-name="T3">même visuellement, j'avais adoré la mise en scène au TCE, et là </text:span><text:span text:style-name="T3">je n'y comprends rien, tout est filmé de près, on ne voit pas où </text:span><text:span text:style-name="T3">on est, qui fait quoi…</text:span></text:p>
          </table:table-cell>
          <table:table-cell table:style-name="ce90" office:value-type="string">
            <text:p>The Last Concert At La Scala ; Georges <text:span text:style-name="T1">Prêtre</text:span></text:p>
            <text:p>→ Ouvertures italiennes, Boléro… Joli programme festif / inoffensif joué avec la fluidité habituelle de Prêtre.</text:p>
          </table:table-cell>
          <table:table-cell table:style-name="ce3"/>
          <table:table-cell table:style-name="ce2" office:value-type="string">
            <text:p><text:span text:style-name="T9">→ </text:span><text:span text:style-name="T9">bach &amp;fds <text:s/>corti</text:span></text:p>
            <text:p><text:span text:style-name="T9">→ </text:span><text:span text:style-name="T9">rvw job hallé elder songs travel neal davies</text:span></text:p>
            <text:p><text:span text:style-name="T9">→ </text:span><text:span text:style-name="T9">clyne</text:span></text:p>
            <text:p><text:span text:style-name="T1"/></text:p>
            <text:p>→ armand-louis couperin rousset</text:p>
            <text:p>→ hammerschimidt, jesus stirbt, vox luminis</text:p>
            <text:p>→ amirov, 1001 nuits</text:p>
            <text:p>→ rubinstein le bal pour piano</text:p>
            <text:p>→ zipoli in diamantina</text:p>
            <text:p><text:span text:style-name="T1">→ </text:span><text:span text:style-name="T1">"O! solitude, my sweetest choice" de </text:span><text:span text:style-name="T1">Purcel/Britten (adaptation) sur le texte de Marc-</text:span><text:span text:style-name="T1">Antoine Girard de Saint-Amant.</text:span></text:p>
            <text:p><text:span text:style-name="T9">→ </text:span><text:span text:style-name="T9">toccata classics : mihalovici, proko by arrangement, </text:span><text:span text:style-name="T9">szentpali, ruoff…</text:span></text:p>
          </table:table-cell>
          <table:table-cell table:style-name="ce97" office:value-type="string">
            <text:p>rachma par babayan DGG</text:p>
            <text:p/>
            <text:p>huelgas the magic of polyphony</text:p>
            <text:p/>
            <text:p>debussy intégrale alessandra ammara</text:p>
            <text:p/>
            <text:p>mozart arias II regula mühlemann</text:p>
            <text:p/>
            <text:p>bells, album athony romaniuk</text:p>
          </table:table-cell>
          <table:table-cell office:value-type="string">
            <text:p>Mozart, Beethoven &amp; Others: Piano Concertos (Live) ; Friedrich Gulda</text:p>
          </table:table-cell>
          <table:table-cell table:style-name="ce3"/>
          <table:table-cell table:style-name="ce31" office:value-type="string">
            <text:p>Gounod – Mors et Vita – Plasson (EMI)</text:p>
            <text:p>→ Très peu prosodique, suite de grands aplats un peu arbitraires et pas très mélodiques. Décevant.</text:p>
          </table:table-cell>
          <table:table-cell table:style-name="ce128" office:value-type="string">
            <text:p><text:span text:style-name="T40">Sibelius</text:span><text:span text:style-name="T41"> – Symphonie n°6 – Berliner Philharmoniker, <text:s/></text:span><text:span text:style-name="T41">Rattle (Berliner Philharmoniker)</text:span></text:p>
            <text:p><text:span text:style-name="T41">→ </text:span><text:span text:style-name="T41">Cordes droites, peu vibrées, étonnant début très </text:span><text:span text:style-name="T41">résonant quoique soyeux. Manque un peu de tension sur </text:span><text:span text:style-name="T41">la durée pour moi, j'en avais un meilleur souvenir </text:span><text:span text:style-name="T41">(d'après la version vidéo : je découvre sa déclinaison </text:span><text:span text:style-name="T41">CD).</text:span></text:p>
          </table:table-cell>
          <table:table-cell table:style-name="ce3"/>
          <table:table-cell table:style-name="ce2" office:value-type="string">
            <text:p>hartmann rickenbacher nimsgern n°2</text:p>
            <text:p/>
            <text:p>bax avec pttn, rott avec pttn </text:p>
            <text:p/>
            <text:p>Jekabs Jančevskis : Aeternum and other works (Jurģis Cābulis /Riga Cathedral Choir School Mixed Choir)</text:p>
            <text:p/>
            <text:p>Jaakko Mäntyjärvi : Choral music (Stephen Layton / Choir of Trinity College Cambridge)</text:p>
          </table:table-cell>
          <table:table-cell/>
          <table:table-cell table:style-name="ce12" office:value-type="string">
            <text:p>Michl – Quatuors avec basson</text:p>
          </table:table-cell>
          <table:table-cell table:style-name="ce8" office:value-type="string">
            <text:p>d'Indy – Symphonie n°2, Istar, prélude de Fervaal – Royal Scottish, Tingaud (Naxos)</text:p>
            <text:p>→ Bonne version, quoique pas très colorée. </text:p>
          </table:table-cell>
          <table:table-cell table:number-columns-repeated="1008"/>
        </table:table-row>
        <table:table-row table:style-name="ro11">
          <table:table-cell/>
          <table:table-cell table:style-name="ce2" office:value-type="string">
            <text:p><text:span text:style-name="T1">Alkan –</text:span> Paraphrases, Marches &amp; Symphonie for Solo Piano, Op. 39 – Mark Viner (Piano Classics 2021)</text:p>
          </table:table-cell>
          <table:table-cell table:style-name="ce12" office:value-type="string">
            <text:p><text:span text:style-name="T1">Haydn <text:s/></text:span>– « Haydn 2032, Vol. 9: L'Addio », Symphonies 15, 35, 45 – <text:s/>Il Giardino Armonico, Antonini (Alpha 2021)</text:p>
          </table:table-cell>
          <table:table-cell office:value-type="string">
            <text:p><text:span text:style-name="T1">Sibelius</text:span>: Symphony Nos. 1 &amp; 2 : </text:p>
            <text:p><text:span text:style-name="T1">NYP</text:span>, Sir John <text:span text:style-name="T1">Barbirolli</text:span> (Columbia / Sony)</text:p>
            <text:p>→ Très vif, avec une réalisation qui ne correspond évidemment pas aux standards actuels. </text:p>
          </table:table-cell>
          <table:table-cell table:style-name="ce3"/>
          <table:table-cell table:style-name="ce2" office:value-type="string">
            <text:p><text:span text:style-name="T31">→ </text:span><text:span text:style-name="T31">bach sons controcorrent</text:span></text:p>
            <text:p><text:span text:style-name="T38">→ </text:span><text:span text:style-name="T38">london circa 1720</text:span></text:p>
            <text:p><text:span text:style-name="T38">→ </text:span><text:span text:style-name="T38">il genio inglese alice laferrière</text:span></text:p>
            <text:p><text:span text:style-name="T31">→ </text:span><text:span text:style-name="T31">rathaus &amp; shota par stoupel</text:span></text:p>
            <text:p><text:span text:style-name="T38">→ </text:span><text:span text:style-name="T38">bruckner symph 0 hj albrecht orgue</text:span></text:p>
            <text:p><text:span text:style-name="T38">→ </text:span><text:span text:style-name="T38">weinberg symph 6 altenburg gera</text:span></text:p>
            <text:p><text:span text:style-name="T38">→ </text:span><text:span text:style-name="T38">turalngalila mannheim</text:span></text:p>
            <text:p><text:span text:style-name="T38">→ </text:span><text:span text:style-name="T38">nielsen œuvres violon-piano hasse borup naxos</text:span></text:p>
            <text:p><text:span text:style-name="T38">→ </text:span><text:span text:style-name="T38">fuchs sonates violon</text:span></text:p>
            <text:p><text:span text:style-name="T38">→ </text:span><text:span text:style-name="T38">fasch clavier</text:span></text:p>
          </table:table-cell>
          <table:table-cell table:style-name="ce3"/>
          <table:table-cell office:value-type="string">
            <text:p>Séverac: En Languedoc &amp; En vacances</text:p>
            <text:p>ALDO CICCOLINI</text:p>
          </table:table-cell>
          <table:table-cell table:style-name="ce3"/>
          <table:table-cell table:style-name="ce31" office:value-type="string">
            <text:p>GOUNOD, C.: Requiem / Messe chorale sur l'intonation de la liturgie catholique – Einhorn, Immler ; Lausane Instrumental and Vocal Ensemble, Corboz (Mirare 2011)</text:p>
            <text:p>→ Simili grégorien, assez terne et sinistre. </text:p>
            <text:p/>
          </table:table-cell>
          <table:table-cell table:style-name="ce129" office:value-type="string">
            <text:p><text:span text:style-name="T40">Sibelius</text:span><text:span text:style-name="T41"> – Symphonies n°3 – Stockholm RPO, </text:span><text:span text:style-name="T41">Ashkenazy (Exton)</text:span></text:p>
            <text:p><text:span text:style-name="T41">→ </text:span><text:span text:style-name="T41">Oh, un peu décevant ici, niveau plus juste de </text:span><text:span text:style-name="T41">l'orchestre que ce qu'il est habituellement, ou que la </text:span><text:span text:style-name="T41">concurrence. </text:span></text:p>
          </table:table-cell>
          <table:table-cell table:style-name="ce3"/>
          <table:table-cell table:style-name="ce5" office:value-type="string">
            <text:p>livraison 01 (de 2021)</text:p>
            <text:p><text:span text:style-name="T2">↓</text:span></text:p>
            <text:p><text:span text:style-name="T2">↓</text:span></text:p>
            <text:p><text:span text:style-name="T2">↓</text:span></text:p>
            <text:p><text:span text:style-name="T2">↓</text:span></text:p>
          </table:table-cell>
          <table:table-cell/>
          <table:table-cell table:style-name="ce6" office:value-type="string">
            <text:p><text:span text:style-name="T1">Fesca</text:span> – Symphonies 2 &amp; 3 – Radiophilharmonie Hanovre, Beermann (CPO 2003)</text:p>
            <text:p>→ À nouveau un très beau mouvement lent très cordé, tout de plénitude, dans la n°3. Scherzo au rebond beethovenien très réussi également !</text:p>
          </table:table-cell>
          <table:table-cell table:style-name="ce9" office:value-type="string">
            <text:p><text:span text:style-name="T1">Alfvén</text:span> – Symphonie n°4 – Willén</text:p>
          </table:table-cell>
          <table:table-cell table:number-columns-repeated="1008"/>
        </table:table-row>
        <table:table-row table:style-name="ro8">
          <table:table-cell/>
          <table:table-cell table:style-name="ce12" office:value-type="string">
            <text:p>« Passacaglia della vita » – Cembaless (Naxos 2021)</text:p>
            <text:p>→ Passacailles vocales espagnoles, italiennes, allemandes, avec grande générosité de percussions. Absolument délicieux !</text:p>
          </table:table-cell>
          <table:table-cell table:style-name="ce12" office:value-type="string">
            <text:p>« Credo » – Marina Rebeka (Prima Classics 2021)</text:p>
            <text:p>→ Florilège de prières d'origines très diverses (messes, opéra, baroque, pastiches XXe, patrimoine romantique…), chantés avec le timbre capiteux et la maîtrise souveraine qui sont ceux, bien documentés, de Rebeka. Même le Pie Jesu de Fauré, chanté par une voix aussi immense, fonctionne bien, à rebours de tout ce qu'on peut imaginer du style juste. </text:p>
          </table:table-cell>
          <table:table-cell table:style-name="ce42" office:value-type="string">
            <text:p><text:span text:style-name="T1">Stravinsky</text:span>: The Rite of Spring ; Igor <text:span text:style-name="T1">Markevitch</text:span> (Warner)</text:p>
            <text:p>→ Je me souviens d'avoir été un peu déçu par la réalisation eu égard à sa réputation (et à ses accomplissements fabuleux dans d'autres répertoires difficiles), mais plus du détail…</text:p>
          </table:table-cell>
          <table:table-cell table:style-name="ce3"/>
          <table:table-cell table:style-name="ce94" office:value-type="string">
            <text:p/>
            <text:p>→ novak piano ccto, wood nymph</text:p>
            <text:p>→ titelouze messes retrouvées vol.2</text:p>
            <text:p>→ bronsart Jery </text:p>
            <text:p>→ Bo, Pstrokońska-Nawratil &amp; Moss: Chamber Works</text:p>
            <text:p>Łukasz Długosz</text:p>
          </table:table-cell>
          <table:table-cell table:style-name="ce8" office:value-type="string">
            <text:p>tchaïkovski souvenir de florence kavakos (verbier)</text:p>
            <text:p/>
            <text:p>beethoven songs bostridge pappano (warner)</text:p>
            <text:p/>
            <text:p>haydn tobia bolton</text:p>
            <text:p/>
            <text:p>osorio french album</text:p>
          </table:table-cell>
          <table:table-cell table:style-name="ce66" office:value-type="string">
            <text:p>Brahms Sonata n.3 in re minore per violino e pianoforte op. 108</text:p>
            <text:p>Henryk Szeryng, Arthur Rubinstein</text:p>
            <text:p>Paru le 12/02/2020 chez La Bambolina sas</text:p>
            <text:p>Artiste principal : Henryk Szeryng, Arthur Rubi</text:p>
          </table:table-cell>
          <table:table-cell table:style-name="ce3"/>
          <table:table-cell table:style-name="ce6" office:value-type="string">
            <text:p>Victoria – Motets &amp; Requiem – The Sixteen, Harry Christophers (CORO)</text:p>
            <text:p>→ Très belles œuvres polyphoniques mais non dépourvues d'expression verbale.</text:p>
            <text:p>→ Interprétation : pureté et souplesse, très expressif, pur, résonant, une splendeur !</text:p>
          </table:table-cell>
          <table:table-cell table:style-name="ce31" office:value-type="string">
            <text:p><text:span text:style-name="T1">Sibelius</text:span> – Symphonies n°2,3 + Night Ride &amp; Sunrise – Radio Finlandaise, Saraste (RCA)</text:p>
            <text:p>→ Intégrale de studio antérieure à l'intégrale Finlandia, elle vient d'être rééditée après une longue indisponibilité. </text:p>
            <text:p>→ Autant je trouvais la version Finlandia structurellement singulière, exaltant les transitions en une sorte de nuage permanent (plutôt que d'appuyer sur la mélodie), autant je trouve cette lecture beaucoup plus traditionnelle et assez peu grisante : comme pour Salonen, les timbres captés par RCA paraissent vraiment mats et sans résonance. À côté de l'explosion des couleurs dans les grandes versions récentes (Oramo, Rattle, Storgårds…), c'est un peu frustrant, et en tout cas pas vraiment indispensable. </text:p>
          </table:table-cell>
          <table:table-cell table:style-name="ce3"/>
          <table:table-cell table:style-name="ce2" office:value-type="string">
            <text:p>→ boutsko : i]Nuits blanches[/i] ([i]Белые ночи[/i]</text:p>
            <text:p/>
            <text:p>lebendig begraben nagy </text:p>
            <text:p/>
            <text:p>ina boyle</text:p>
            <text:p/>
            <text:p>diamants couronne paul paray</text:p>
            <text:p/>
            <text:p>zaderatski : sonates, préludes</text:p>
          </table:table-cell>
          <table:table-cell/>
          <table:table-cell table:style-name="ce6" office:value-type="string">
            <text:p><text:span text:style-name="T1">Fesca</text:span> – Symphonie n°1, Ouvertures – Radiophilharmonie Hanovre, Beermann (CPO)</text:p>
            <text:p>→ Le mouvement lent a de belles parentés avec celui de la Symphonie en ré d'Arriaga ! <text:s/>Beaucoup de très belles trouvailles instrumentales. </text:p>
          </table:table-cell>
          <table:table-cell table:style-name="ce5" office:value-type="string">
            <text:p>16 (fin 2020 !)</text:p>
          </table:table-cell>
          <table:table-cell table:number-columns-repeated="1008"/>
        </table:table-row>
        <table:table-row table:style-name="ro10">
          <table:table-cell/>
          <table:table-cell table:style-name="ce12" office:value-type="string">
            <text:p>Antonín <text:span text:style-name="T1">Vranický </text:span>Concerto pour deux altos, <text:span text:style-name="T1">Rejcha</text:span> « Solo de Cor Alto », <text:span text:style-name="T1">Vorišek</text:span> Grand Rondeau Concertant pour piano violon violoncelle, <text:span text:style-name="T1">Beethoven</text:span> concerto pour violon en ut (fragment), dans la série « Beethoven's World » – Radio de Munich, Goebel (Sony)</text:p>
            <text:p>→ Suite de l'incroyable parcours de Goebel qui documente des compositions concertantes et orchestrales de contemporains de Beethoven, avec des pépites (Clément, Romberg, Salieri…). Ici, très beau double concerto de Vranický, grandes pièce de Rejcha aux belles mélodies…</text:p>
          </table:table-cell>
          <table:table-cell table:style-name="ce5" office:value-type="string">
            <text:p>livraison 01 (de 2021)</text:p>
            <text:p><text:span text:style-name="T2">↓</text:span></text:p>
            <text:p><text:span text:style-name="T2">↓</text:span></text:p>
            <text:p><text:span text:style-name="T2">↓</text:span></text:p>
            <text:p><text:span text:style-name="T2">↓</text:span></text:p>
          </table:table-cell>
          <table:table-cell table:style-name="ce9" office:value-type="string">
            <text:p><text:span text:style-name="T1">Bruckner</text:span>: Symphony No. 2 (1877 Version) ; Dresde, <text:span text:style-name="T1">Jochum</text:span> (Warner)</text:p>
            <text:p>→ Comme pour la Première, une leçon de structure absolument passionnante.</text:p>
          </table:table-cell>
          <table:table-cell table:style-name="ce3"/>
          <table:table-cell table:style-name="ce8" office:value-type="string">
            <text:p>→ fasch </text:p>
            <text:p>→ earth music capella de la torre</text:p>
            <text:p>→ nielsen complete violin solo &amp; piano, hasse borup</text:p>
            <text:p>→ manén violon cc</text:p>
            <text:p><text:s/>→ quintette dubughon holst taffanel françaix</text:p>
            <text:p>→ fuchs sonates vln</text:p>
            <text:p>→ meyerbeer esule</text:p>
            <text:p>→ bononcini polifemo</text:p>
            <text:p>→ graund polydorus</text:p>
            <text:p>→ polisu kaleidoscope ravel pia duo</text:p>
            <text:p>→ aho symph 5 currie</text:p>
            <text:p>→ anima gementem cano</text:p>
            <text:p>→ purcell royal welcome songs</text:p>
            <text:p>→ gombert messe beauty farm</text:p>
            <text:p/>
          </table:table-cell>
          <table:table-cell table:style-name="ce97" office:value-type="string">
            <text:p>rachma vcl sonata harrell (verbier)</text:p>
            <text:p>respighi triptyique romain, john wilson (Chandos)</text:p>
            <text:p>chosta trio 1 jansen (verbier)</text:p>
            <text:p>franck quintette hamelin (verbier)</text:p>
            <text:p>haendel concerti grossi ASMF iona brown (Hänssler)</text:p>
          </table:table-cell>
          <table:table-cell office:value-type="string">
            <text:p>Paul Tortelier: RIAS Recordings (Cello Works by Beethoven, Mendelssohn, Brahms, Bach, Fauré, Paganini, Schumann, Casella, Kodály &amp; Tortelier)</text:p>
          </table:table-cell>
          <table:table-cell table:style-name="ce3"/>
          <table:table-cell table:style-name="ce32" office:value-type="string">
            <text:p>Wolf-Ferrari, Suite Concertino // Otmar Nussio, Variations sur un thème de Pergolèse // Donatoni Concerto // Rota Concerto – Christopher Millard (Basson), CBC Vancouver O, Mario Bernardi (CBC)</text:p>
            <text:p>→ Concertos italiens pour basson volontiers rétro. </text:p>
          </table:table-cell>
          <table:table-cell table:style-name="ce128" office:value-type="string">
            <text:p><text:span text:style-name="T40">Lully</text:span><text:span text:style-name="T41"> – Dies iræ, Te Deaum – Allabastrina, E. Sartori </text:span><text:span text:style-name="T41">(Brilliant)</text:span></text:p>
            <text:p><text:span text:style-name="T41">→ </text:span><text:span text:style-name="T41">Spectre sonore à l'italienne (peu de corps dans les </text:span><text:span text:style-name="T41">parties intermédiaires, respiration du spectre), qui </text:span><text:span text:style-name="T41">fonctionne très bien, avec beaucoup d'élan et de </text:span><text:span text:style-name="T41">solennité. </text:span></text:p>
          </table:table-cell>
          <table:table-cell table:style-name="ce3"/>
          <table:table-cell table:style-name="ce2" office:value-type="string">
            <text:p>→ keuris laudi, michelangelo, antologia…</text:p>
            <text:p>→ roy harris symph 3, symph 5, ccto violon</text:p>
            <text:p>→ Alexander KASTALSKY (1856-1926), Requiem for Fallen Brothers (1914-1917)</text:p>
            <text:p>→ Musgrave Helios, ina boyle</text:p>
            <text:p/>
            <text:p>Tournemire : Symphonie Sacrée (van der Ploeg)</text:p>
            <text:p/>
            <text:p>→ børresen ccto vln par garaguly</text:p>
            <text:p>→ weber : mélodies italiennes, lieder</text:p>
          </table:table-cell>
          <table:table-cell/>
          <table:table-cell table:style-name="ce6" office:value-type="string">
            <text:p><text:span text:style-name="T1">ROMBERG</text:span>, B.H.: Symphonies Nos. 2 and 3 / Trauer-Symphonie (Kolner Akademie, Willens) (Ars Produktion 2007)</text:p>
            <text:p>→ Symphonies contemporaines de Beethoven (1811, 1813, 1830), qui en partagent les qualités motoriques et quelques principes d'orchestration (ballet des violoncelles, traitement thématique et en bloc de la petite harmonie, sonneries de cor qui excèdent Gluck et renvoient plutôt à la 7e…). </text:p>
            <text:p>→ Je n'avais encore jamais entendu de symphonies de l'époque de Beethoven qui puissent lui être comparées, dans le style (et bien sûr dans l'aboutissement). En voici – en particulier la Troisième, suffocante de beethovenisme du meilleur aloi ! </text:p>
          </table:table-cell>
          <table:table-cell table:style-name="ce9" office:value-type="string">
            <text:p>Wagner – Die Meistersinger, ouverture – Vienne, Solti</text:p>
          </table:table-cell>
          <table:table-cell table:number-columns-repeated="1008"/>
        </table:table-row>
        <table:table-row table:style-name="ro15">
          <table:table-cell/>
          <table:table-cell table:style-name="ce12" office:value-type="string">
            <text:p><text:span text:style-name="T1">Salieri</text:span> – Armida – Ruiten, Valiquette, Iervolino, ashley Riches, Les Talens lyriques, Rousset (Aparté 2021) </text:p>
            <text:p>→ Enchaînements très fluides et tournures assez originales et vivantes, encore un opéra personnel et réussi du meilleur compositeur de son temps !</text:p>
            <text:p>→ Puissamment original dans le cadre formel italophone d'alors, laissant les airs à da capo au profit d'une réelle continuité du discours musical, faisant la part belle aux ensembles.</text:p>
            <text:p>→ Belle distribution (Renaud comme Armide sont tenus par des sopranos !), en particulier le baryton Ashley Riches extrêmement charismatique (et très très beau vocalement).</text:p>
          </table:table-cell>
          <table:table-cell table:style-name="ce8" office:value-type="string">
            <text:p><text:span text:style-name="T1">ROSSI</text:span>, L.: Orfeo [Opera] (Lombardi Mazzulli, E. Galli, Molinari, Borgioni, Tosi, Giordani, Allabastrina, Sartori) (Glossa 2021)</text:p>
            <text:p><text:span text:style-name="T3">→ </text:span><text:span text:style-name="T3">Oh, Elena Sartori poursuit dans les opéras italiens du premier </text:span><text:span text:style-name="T3">XVIIe chez Glossa ! <text:s text:c="2"/>(Francesca Caccini était incroyable : </text:span><text:span text:style-name="T3"><text:a xlink:href="http://operacritiques.free.fr/css/index.php?2018/08/25/3036-une-decennie-un-disque-1620-francesca-caccini-la-liberazione-di-ruggiero">http://operacritiques.free.fr/css/index.php?2018/08/25/3036-une-decennie-un-disque-1620-francesca-caccini-la-liberazione-di-ruggiero</text:a></text:span><text:span text:style-name="T3"> )</text:span></text:p>
            <text:p><text:span text:style-name="T3">Avec le merveilleux Orfeo de Rossi, et manifestement entier ! </text:span><text:span text:style-name="T3">(4h)</text:span></text:p>
            <text:p><text:span text:style-name="T3">→ </text:span><text:span text:style-name="T3">À l'écoute, quasiment que du théorbe et du clavecin en </text:span><text:span text:style-name="T3">accompagnement, et capté dans une acoustique très sèche. <text:s/>Un </text:span><text:span text:style-name="T3">peu difficile d'adhérer après Pichon, van Achten, Pluhar ou </text:span><text:span text:style-name="T3">même Christie… Pour l'instant, je trouve qu'on manque un peu </text:span><text:span text:style-name="T3">d'atmosphère. Je continue l'immersion (commencé par l'acte II, </text:span><text:span text:style-name="T3">le meilleur).</text:span></text:p>
            <text:p><text:span text:style-name="T3">→ </text:span><text:span text:style-name="T3">Voix d'Euridice et Aristeo un peu trop fondues et convertes </text:span><text:span text:style-name="T3">pour ce répertoire, à mon sens, alors que la force de la </text:span><text:span text:style-name="T4">Liberazione</text:span><text:span text:style-name="T3"> précédemment publiée était justement l'usage de </text:span><text:span text:style-name="T3">voix assez minces et nettes, taillées pour la déclamation. (Même </text:span><text:span text:style-name="T3">avec des italiennes, certaines voyelles sont très </text:span><text:span text:style-name="T3">'accommodées'.) <text:s/>Orfeo beaucoup plus « droit » et convaincant </text:span><text:span text:style-name="T3">dans son articulation musicale, à mon sens. </text:span></text:p>
          </table:table-cell>
          <table:table-cell table:style-name="ce43" office:value-type="string">
            <text:p><text:span text:style-name="T1">Bruckner</text:span>: Symphony No. 1 (1877 Linz Version) ; Staatskapelle Dresden, <text:span text:style-name="T1">Jochum</text:span> (Warner)</text:p>
            <text:p>→ Il faut ne pas être trop effrayé par les cuivres extrêmement acides, mais lecture extraordinairement organique ; dans le genre tradi, les 4 premières de l'intégrale dresdoise poussent au plus haut degré la clarté et l'éloquence de la construction. </text:p>
          </table:table-cell>
          <table:table-cell table:style-name="ce3"/>
          <table:table-cell table:style-name="ce2" office:value-type="string">
            <text:p>wohlhauser (neos)</text:p>
            <text:p><text:span text:style-name="T1">john thomas duos harpe piano vol.1 (toccata)</text:span></text:p>
            <text:p>arnold rosner requiem (toccata)</text:p>
            <text:p><text:span text:style-name="T1">moszkowski orchestral vol 2</text:span></text:p>
            <text:p>idenstam metal angel (toccata)</text:p>
            <text:p>corigliano caravassius siegel pour guitare (orchid)</text:p>
            <text:p>iannotta : earthing (wergo)</text:p>
            <text:p>imaginary mirror hasselt <text:s/>(challenge)</text:p>
            <text:p><text:span text:style-name="T1">lundquist symphonies (swedish society)</text:span></text:p>
            <text:p><text:span text:style-name="T1">eklund symphs 3 5 11 norrköping (CPO)</text:span></text:p>
            <text:p>peaceful choir</text:p>
            <text:p><text:span text:style-name="T1">spisak works (dux)</text:span></text:p>
            <text:p><text:span text:style-name="T1">zemlinsky, rabl : quatuors (Zimper, gramola)</text:span></text:p>
            <text:p><text:span text:style-name="T1">goleminov SQ par sofia SQ</text:span></text:p>
            <text:p><text:span text:style-name="T1">gombert masses beauty farm</text:span></text:p>
          </table:table-cell>
          <table:table-cell table:style-name="ce108" office:value-type="string">
            <text:p>elgar barenboim <text:s/>(Decca)</text:p>
          </table:table-cell>
          <table:table-cell table:style-name="ce110" office:value-type="string">
            <text:p>Tchaikovsky: Serenade for Strings, Op. 48 ; Paul Kletzki (Warner)</text:p>
          </table:table-cell>
          <table:table-cell table:style-name="ce3"/>
          <table:table-cell table:style-name="ce31" office:value-type="string">
            <text:p>Johann Nepomuk David – Four String Trios, Op. 33 No. 1-4 David-Trio (with Lukas David, Subylle Langmaack &amp; Clemens Krieger) <text:s/>(Sedina 2000)</text:p>
            <text:p>→ Encore hindemithien, mais ici un peu simple et sinistre à la fois. Pas mon truc. </text:p>
          </table:table-cell>
          <table:table-cell table:style-name="ce5" office:value-type="string">
            <text:p>livraison 02 (de 2021)</text:p>
            <text:p><text:span text:style-name="T2">↓</text:span></text:p>
            <text:p><text:span text:style-name="T2">↓</text:span></text:p>
            <text:p><text:span text:style-name="T2">↓</text:span></text:p>
            <text:p><text:span text:style-name="T2">↓</text:span></text:p>
          </table:table-cell>
          <table:table-cell table:style-name="ce3"/>
          <table:table-cell table:style-name="ce10" office:value-type="string">
            <text:p>diogenes SQ</text:p>
            <text:p/>
            <text:p>CPO</text:p>
            <text:p>kalliwoda 2, kalliwoda 5 spering</text:p>
            <text:p>kallstenius 1</text:p>
            <text:p>kozeluch moisè in egitto</text:p>
            <text:p>Maconchy, compositrice Symphony for double string orchestra </text:p>
            <text:p/>
            <text:p>Lajtha: Symphonie n°1/Pasquet</text:p>
          </table:table-cell>
          <table:table-cell/>
          <table:table-cell table:style-name="ce23" office:value-type="string">
            <text:p><text:span text:style-name="T1">Reinecke</text:span> – Symphonies 2 « Håkon Jarl » &amp; 3 – Tasmanie SO, Howard Shelley (Chandos 2001)</text:p>
            <text:p>→ Écriture très cordée, mais beau sens dramatique, mélodies prégnanes et interprétation passionnée, dans prise de son qui défavorise les bois mais agréablement ample. Très belle chose ! </text:p>
            <text:p>…</text:p>
            <text:p>→ <text:s/>À la réécoute, très marqué par le premier thème mendelssohnien de la n°2, dans le grave des violons, ce qui lui confère un relief considérable. Le reste de la symphonie est moins marquant, en particulier les deux derniers mouvements. </text:p>
            <text:p>→ À l'inverse, pour la n°3, c'est le final qui emporte le plus l'enthousiasme ! <text:s/>Joué avec plus d'âpreté, ce serait vraiment très convaincant !</text:p>
          </table:table-cell>
          <table:table-cell table:style-name="ce12" office:value-type="string">
            <text:p>Bizet – Carmen (final du II) – Angelici, Michel, Jobin, Dens ; Opéra-Comique, Cluytens (réédition The Art Of Singing 2014)</text:p>
          </table:table-cell>
          <table:table-cell table:number-columns-repeated="1008"/>
        </table:table-row>
        <table:table-row table:style-name="ro8">
          <table:table-cell/>
          <table:table-cell table:style-name="ce5" office:value-type="string">
            <text:p>livraison 01 (de 2021)</text:p>
            <text:p><text:span text:style-name="T2">↓</text:span></text:p>
            <text:p><text:span text:style-name="T2">↓</text:span></text:p>
            <text:p><text:span text:style-name="T2">↓</text:span></text:p>
            <text:p><text:span text:style-name="T2">↓</text:span></text:p>
          </table:table-cell>
          <table:table-cell table:style-name="ce15" office:value-type="string">
            <text:p><text:span text:style-name="T1">Schreker </text:span>– Symphonie, Intermezzo, Festwalzer, Der Geburtstag der Infantin, « Complete Orchestral Works, Vol. 1 » – Bochumer Symphoniker, Steven Sloane (CPO 2021)</text:p>
            <text:p>→ Belle interprétation, assez lisse (on entend surtout les cordes, très belles et douces au demeurant), d'œuvres qui ne figurent pas au sommet du catalogue du compositeur. </text:p>
            <text:p>→ Dans <text:span text:style-name="T6">L'Anniversaire de l'Infante</text:span>, Je n'avais jamais été autant frappé par la parenté avec l'écriture des Gymnopédies et… les scènes d'amour de Vertigo !</text:p>
            <text:p>→ Sans être un disque indispensable dans l'absolu, une bonne porte d'entrée si on ne connaît pas déjà ces œuvres, avec de beaux orchestres, bien captées, et toutes sur un même disque. </text:p>
          </table:table-cell>
          <table:table-cell table:style-name="ce80" office:value-type="string">
            <text:p><text:span text:style-name="T12">Beethoven: The Complete Piano Sonatas Played on </text:span><text:span text:style-name="T12">Period Instruments ; Paul Badura-Skoda (Naïve)</text:span></text:p>
            <text:p><text:span text:style-name="T9">→ </text:span><text:span text:style-name="T9">Badura-Skoda avait la réputation de choisir les pires </text:span><text:span text:style-name="T9">exemplaires de pianos au son moche et inégal… et de ne </text:span><text:span text:style-name="T9">pas forcer les jouer avec beaucoup de profondeur. (C'est </text:span><text:span text:style-name="T9">un peu mon avis aussi : ni de beaux instruments, ni une </text:span><text:span text:style-name="T9">hauteur de vue particulière.) <text:s/>Écoutez Peter Serkin sur </text:span><text:span text:style-name="T9">Graf pour les 5 dernières !</text:span></text:p>
          </table:table-cell>
          <table:table-cell table:style-name="ce3"/>
          <table:table-cell table:style-name="ce2" office:value-type="string">
            <text:p>ave rex angelorum (crd)</text:p>
            <text:p>→ </text:p>
          </table:table-cell>
          <table:table-cell table:style-name="ce2" office:value-type="string">
            <text:p>mozart mass C minko</text:p>
          </table:table-cell>
          <table:table-cell table:style-name="ce51" office:value-type="string">
            <text:p>Buxtehude: Membra Jesu nostri, BuxWV 75 ; Ton Koopman (Erato)</text:p>
          </table:table-cell>
          <table:table-cell table:style-name="ce3"/>
          <table:table-cell table:style-name="ce31" office:value-type="string">
            <text:p>Johann Christian Bach <text:s/>– Concertos pour basson (Capriccio)</text:p>
            <text:p>→ Bien faits, sans être bouleversants, et interprétation tradi pas très tendue. </text:p>
          </table:table-cell>
          <table:table-cell table:style-name="ce130" office:value-type="string">
            <text:p>Donizetti – L'Elisir d'amore, final du I – Ricciarelli, <text:s/>Carreras, Nucci, Trimarchi, RAI Chorus and Symphony Turin, Scimone (Philips)</text:p>
            <text:p>→ Voix un peu lourdes, orchestre très peu spirituel. Mais quand même de grands chanteurs… !</text:p>
          </table:table-cell>
          <table:table-cell table:style-name="ce3"/>
          <table:table-cell table:style-name="ce2" office:value-type="string">
            <text:p>→ reinecke dornröschen</text:p>
            <text:p>→ Let There Be Cello</text:p>
            <text:p>→ Bainton 3, Ruth Gippz 4</text:p>
            <text:p>→ consortium classicum (moscheles, tribensee)</text:p>
            <text:p>→ DUSSEK, J.L.: Piano Sonata, Op. 43 / MOSCHELES, I. / CRAMER, J.B. / HUMMEL, J.N. / KALKBRENNER, F.: Variations on Rule Britannia (M. MacDonald)</text:p>
          </table:table-cell>
          <table:table-cell/>
          <table:table-cell table:style-name="ce9" office:value-type="string">
            <text:p>Mendelssohn – Chœurs sacrés Op. 39, 115, 116, Te Deum, Herr sei gnädig… Vol.7 – Bernius (Carus 2006)</text:p>
            <text:p>→ Collection de merveilles riches et épurées… un sérieux candidat pour la livraison 1830 d' « Une décennie, un disque ».</text:p>
          </table:table-cell>
          <table:table-cell table:style-name="ce9" office:value-type="string">
            <text:p><text:span text:style-name="T1">Lully </text:span>– Armide (actes I, III, IV &amp; V) – Rousset (Aparté)</text:p>
          </table:table-cell>
          <table:table-cell table:number-columns-repeated="1008"/>
        </table:table-row>
        <table:table-row table:style-name="ro16">
          <table:table-cell/>
          <table:table-cell table:style-name="ce8" office:value-type="string">
            <text:p><text:span text:style-name="T1">Helena Munktell </text:span>– Sonate violon-piano, 10 mélodies, Petit Trio – Asplund, Ringborg, Winiarski, P.F. Johansson (BIS 2021)</text:p>
            <text:p>→ En cours d'écoute. </text:p>
          </table:table-cell>
          <table:table-cell table:style-name="ce2" office:value-type="string">
            <text:p><text:span text:style-name="T1">Benda </text:span>– Medea « Ein mit Musik vermischtes Melodram, Version von 1784 » – Katharina Thalbach, Marcus Bosch, Cappella Aquileila (Coviello 2021)</text:p>
            <text:p>→ Belle version de ce mélodrame classique.</text:p>
          </table:table-cell>
          <table:table-cell table:style-name="ce82" office:value-type="string">
            <text:p><text:span text:style-name="T1">Liszt</text:span>: Portrait historiques hongrois, <text:span text:style-name="T1">Jandó</text:span> (Naxos) </text:p>
          </table:table-cell>
          <table:table-cell table:style-name="ce3" table:number-columns-repeated="2"/>
          <table:table-cell table:style-name="ce96" office:value-type="string">
            <text:p>chopin koroliov</text:p>
          </table:table-cell>
          <table:table-cell office:value-type="string">
            <text:p>Chabrier: L'œuvre pour piano ; Pierre Barbizet</text:p>
          </table:table-cell>
          <table:table-cell table:style-name="ce3"/>
          <table:table-cell table:style-name="ce6" office:value-type="string">
            <text:p>Corrette – Le Phénix – chez Turnabout</text:p>
          </table:table-cell>
          <table:table-cell table:style-name="ce32" office:value-type="string">
            <text:p>Donizetti – L'Elisir d'amore, final du I – Gueden, Di Stefano, Capecchi, Corena ; Maggio Musicale, <text:s/>Molinari-Pradelli (Decca 1955) </text:p>
          </table:table-cell>
          <table:table-cell table:style-name="ce3"/>
          <table:table-cell table:style-name="ce5" office:value-type="string">
            <text:p>16 (fin 2020 !)</text:p>
          </table:table-cell>
          <table:table-cell/>
          <table:table-cell table:style-name="ce12" office:value-type="string">
            <text:p>Schubert &amp; Tarkmann – Alfonso und Estrella pour ensemble à vent – Linos Ensemble (CPO 2000)</text:p>
          </table:table-cell>
          <table:table-cell table:style-name="ce9" office:value-type="string">
            <text:p><text:span text:style-name="T1">Lully </text:span>– Armide (acte I) – Herreweghe II (HM)</text:p>
          </table:table-cell>
          <table:table-cell table:number-columns-repeated="1008"/>
        </table:table-row>
        <table:table-row table:style-name="ro11">
          <table:table-cell/>
          <table:table-cell table:style-name="ce9" office:value-type="string">
            <text:p><text:span text:style-name="T1">Lazzari, Kienzl, Jeral </text:span>– Trios piano-cordes – Thomas Christian Ensemble (CPO 2021)</text:p>
            <text:p>→ Lazzari sombre et raffiné, Kienzl d'une générosité qui évoque beaucoup certains thèmes schubertiens (« Erstarrung » du <text:span text:style-name="T6">Winterreise</text:span><text:span text:style-name="T8">) mais dans une langue </text:span><text:span text:style-name="T8">beaucoup plus ouvertement postromantique qui a </text:span><text:span text:style-name="T8">entendu Brahms et Tchaïkovski… Jeral est charmant </text:span><text:span text:style-name="T8">aussi, et bien plus consistant que son titre de galanterie </text:span><text:span text:style-name="T8">viennoise ne pourrait le laisser accroire.</text:span></text:p>
            <text:p><text:span text:style-name="T8">→ </text:span><text:span text:style-name="T8">trissé</text:span></text:p>
          </table:table-cell>
          <table:table-cell table:style-name="ce8" office:value-type="string">
            <text:p><text:span text:style-name="T1">Haendel</text:span> – « Royal Handel » – Zaïcik, Le Consort (Alpha 2021)</text:p>
            <text:p>→ Voix superbe mais manque d'un brin d'abandon, là où le français lui procurait un relief très distinctif. </text:p>
            <text:p>→ Accompagnement en petit effectif du Consort, qui fulgure avec finesse !</text:p>
          </table:table-cell>
          <table:table-cell table:style-name="ce42" office:value-type="string">
            <text:p>Zemlinksy: Der Traumgörge, Op. 11 (Live) Josef Protschka (Capriccio)</text:p>
            <text:p>→ Pas le meilleur Zemlinsky, mais toujours un plaisir. </text:p>
          </table:table-cell>
          <table:table-cell table:style-name="ce3"/>
          <table:table-cell table:style-name="ce95" office:value-type="string">
            <text:p><text:span text:style-name="T9">bononcini : pathodia sacra e profana ; auvity</text:span></text:p>
            <text:p><text:span text:style-name="T9">elgar RVW vln pia, chandos (jen pike)</text:span></text:p>
            <text:p><text:span text:style-name="T9">siglo de oro music paolo cherici</text:span></text:p>
            <text:p><text:span text:style-name="T9">wolf-ferrari : die vier grosslane</text:span></text:p>
            <text:p><text:span text:style-name="T9">guarnieri choros I </text:span></text:p>
            <text:p>macmillan orgue</text:p>
          </table:table-cell>
          <table:table-cell table:style-name="ce8" office:value-type="string">
            <text:p>franck vars symphq luxbg</text:p>
          </table:table-cell>
          <table:table-cell office:value-type="string">
            <text:p>Bach: Quodlibet, Canons, Songs, Chorales &amp; Keyboard Pieces ; Gustav Leonhardt (Warner)</text:p>
          </table:table-cell>
          <table:table-cell table:style-name="ce3"/>
          <table:table-cell table:style-name="ce37" office:value-type="string">
            <text:p>Boismortier – Concerto pour basson – Niquet (Naxos)</text:p>
            <text:p>+ vieille version Edmund LaFontaine chez Orion</text:p>
            <text:p/>
            <text:p>Très jolies figures un peu scolaires à nos oreilles, pour un ensemble très court (7 minutes). Début de l'exercice du concerto. </text:p>
          </table:table-cell>
          <table:table-cell table:style-name="ce6" office:value-type="string">
            <text:p>Donizetti – L'Elisir d'amore, final du I – Ruffini, La Scola, Frontali (Naxos 1996) </text:p>
          </table:table-cell>
          <table:table-cell table:style-name="ce3"/>
          <table:table-cell table:style-name="ce2" office:value-type="string">
            <text:p>→ Christie Combattimento</text:p>
            <text:p>→ symphs Romberg</text:p>
          </table:table-cell>
          <table:table-cell/>
          <table:table-cell table:style-name="ce9" office:value-type="string">
            <text:p>Balbastre, Dandrieu, Daquin : noëls populaires et pour orgue – Pages du CMBV, Jarry (CVS)</text:p>
            <text:p>→ Déjà commenté à sa sortie en novembre 2019, puis dans une notule spécifique. </text:p>
          </table:table-cell>
          <table:table-cell table:style-name="ce8" office:value-type="string">
            <text:p>Schumann – Liederkreis Op.24 – Bär, Parsons (EMI)</text:p>
            <text:p>→ Très belle voix douce, Parsons assez mou, ensemble qui manque un peu de relief et de mots. </text:p>
            <text:p/>
          </table:table-cell>
          <table:table-cell table:number-columns-repeated="1008"/>
        </table:table-row>
        <table:table-row table:style-name="ro3">
          <table:table-cell/>
          <table:table-cell table:style-name="ce8" office:value-type="string">
            <text:p><text:span text:style-name="T1">Parry, Elgar </text:span><text:span text:style-name="T9">arr. Kunstovny</text:span><text:span text:style-name="T1">, Gordon Jacob </text:span>– « British Music for Strings I » – Südwestdeutsches Kammerorchester Pforzheim, Bostock (CPO 2021)</text:p>
            <text:p>→ Jolies pièces postromantiques anglaises, d'où se dégage surtout l'ambition un peu plus franche de la symphonie de Gordon Jacob. </text:p>
          </table:table-cell>
          <table:table-cell table:style-name="ce9" office:value-type="string">
            <text:p><text:span text:style-name="T1">Reger</text:span> – Quintette avec clarinette, Sextuor à cordes – Thorsten Johanns, Diogenes SQ (CPO 2020)</text:p>
            <text:p>→ Toujours la finesse du diamant et la tension des Diogenes, qui parent d'un éclat inhabituel ces compositions mélancoliques. </text:p>
            <text:p>→ La prise de son, immergeante, complète l'effet charismatique de cet enregistrement. </text:p>
            <text:p>→ À essayer absolument, pour les inconditionnels de Reger et pour les autres !</text:p>
          </table:table-cell>
          <table:table-cell table:style-name="ce91" office:value-type="string">
            <text:p>Auber: Le cheval de bronze (Sung in German) Grosses Wiener Runfunkorchester, avec R. Schock et K. Richter (Orfeo) </text:p>
            <text:p>→ Son vraiment acide.</text:p>
          </table:table-cell>
          <table:table-cell table:style-name="ce3"/>
          <table:table-cell table:style-name="ce96" office:value-type="string">
            <text:p>moszkowski</text:p>
            <text:p>Silvestrov symph 7 </text:p>
            <text:p>pals orchestral works</text:p>
            <text:p>kunc Lhotka, quatuors</text:p>
            <text:p>picchi canzoni</text:p>
            <text:p>devienne trios par le petit trianon</text:p>
            <text:p>musik zur tragödie sophocles</text:p>
            <text:p>piano works israeli composers</text:p>
          </table:table-cell>
          <table:table-cell table:style-name="ce8" office:value-type="string">
            <text:p>venice's fragrance nuria rial</text:p>
          </table:table-cell>
          <table:table-cell table:style-name="ce51" office:value-type="string">
            <text:p>Ravel: Miroirs, Sonatine &amp; Valses nobles et sentimentales ; Emile Naoumoff</text:p>
          </table:table-cell>
          <table:table-cell table:style-name="ce3"/>
          <table:table-cell table:style-name="ce37" office:value-type="string">
            <text:p>Heiniö – Riddaren och draken (Le Chevalier &amp; le Dragon) – Juntunen, Hellekant, Turku PO, Söderblom (BIS)</text:p>
            <text:p>→ tribal post-orffien. Mouais. </text:p>
          </table:table-cell>
          <table:table-cell table:style-name="ce32" office:value-type="string">
            <text:p>Donizetti – L'Elisir d'amore, final du I – Peters, Bergonzi, Guarrera, MET, Schippers (Sony) </text:p>
          </table:table-cell>
          <table:table-cell table:style-name="ce3"/>
          <table:table-cell table:style-name="ce2" office:value-type="string">
            <text:p>→ legrenzi sedecia</text:p>
            <text:p>→ legrenzi missa lauretana</text:p>
            <text:p>→ LEGRENZI, G.: Concerti musical per uso di chiesa, Op. 1 (Oficina Musicum Chorus, Favero)</text:p>
            <text:p>→ bridge isabella</text:p>
          </table:table-cell>
          <table:table-cell/>
          <table:table-cell table:style-name="ce23" office:value-type="string">
            <text:p><text:span text:style-name="T1">Macfarren</text:span> – Symphonies 4 &amp; 7 – Queensland PO (int-1), W.A. Albert <text:s/>(CPO)</text:p>
            <text:p>→ Écriture qui doit encore beaucoup à Beethoven et Weber, d'un très beau sens dramatique, trépidant !</text:p>
            <text:p>→ Orchestre un peu casserole (timbres de la petite harmonie vraiment dépareillés), mais belle écriture romantique. </text:p>
          </table:table-cell>
          <table:table-cell table:style-name="ce12" office:value-type="string">
            <text:p>Bax – Symphonie n°2 – LPO, Myer Fredman (Lyrita)</text:p>
          </table:table-cell>
          <table:table-cell table:number-columns-repeated="1008"/>
        </table:table-row>
        <table:table-row table:style-name="ro9">
          <table:table-cell/>
          <table:table-cell table:style-name="ce8" office:value-type="string">
            <text:p><text:span text:style-name="T1">Gulda </text:span>– Symphony in G Major – SWR Stuttgart, Stuttgart South German Radio Dance Orchestra, Gulda (SWR 2021)</text:p>
            <text:p>→ Mélange d'un orchestre symphonique et d'un orchestre de jazz (guitares amplifiées, pizz de basses…), mélange aussi de néo-baroque (façon Adagio « d'Albinoni » ou Air de la <text:span text:style-name="T6">Suite en sol</text:span><text:span text:style-name="T8"> de Bach…) et de </text:span><text:span text:style-name="T8">jazz blanc. Fonctionne étrangement plutôt bien. </text:span></text:p>
            <text:p><text:span text:style-name="T8">→ </text:span><text:span text:style-name="T8">Moins passionné par les pièces solo, plus formelles. </text:span></text:p>
          </table:table-cell>
          <table:table-cell table:style-name="ce6" office:value-type="string">
            <text:p><text:span text:style-name="T1">Rott</text:span> – Orchestral Works vol. 2, Symphonie en mi, Symphonie pour cordes en lab – Gürzenich O, Christopher Ward (Capriccio 2021)</text:p>
            <text:p>→ Prise aérée (qui réussit remarquablement les fugatos) mais spectre un peu opaque (dû aussi aux timbres un peu gris du Gürzenich, qui m'avait pourtant paru bien changé ces dernières années).</text:p>
            <text:p>→ Si le premier mouvement reste un peu ternement exécuté, le final atteint beaucoup d'ampleur grandiose. </text:p>
            <text:p>→ Beau dynamisme pour la symphonie pour cordes (davantage qu'avec Rückwardt). Mouvement préparatoire de la Symphonie en mi, très prenant aussi. </text:p>
          </table:table-cell>
          <table:table-cell table:style-name="ce92" office:value-type="string">
            <text:p><text:span text:style-name="T1">Abert: Ekkehard </text:span>(Live) <text:span text:style-name="T1">Kelling, Kaufmann, Gerhaher, </text:span><text:span text:style-name="T1">Reiter </text:span>; SWR <text:s/>Rundfunkorchester Kaiserslautern, Falk (Capriccio) </text:p>
            <text:p>→ Très bel opéra du pur romantisme (contrastes, récitatifs très animés, mais globalement dans des tonalités majeures), sorte de <text:span text:style-name="T6">Martha </text:span>ambitieuse ou de <text:span text:style-name="T6">Genoveva </text:span>réussie. Bénéficie d'une prise de son aérée très favorable ! <text:s/>Et avec quelle distribution…</text:p>
          </table:table-cell>
          <table:table-cell table:style-name="ce3"/>
          <table:table-cell table:style-name="ce96" office:value-type="string">
            <text:p>marteau string quartets</text:p>
            <text:p>sperger orchestral</text:p>
            <text:p>kozeluh trios </text:p>
            <text:p>oscar straus piano concerto triendel</text:p>
            <text:p>kapustin &amp; schnittke runge capriccio</text:p>
            <text:p>walter kaufmann</text:p>
            <text:p>kalafati symph</text:p>
            <text:p>kastalsky requ</text:p>
            <text:p>gabrieli dialoghi musicali</text:p>
            <text:p>osorio french album</text:p>
            <text:p>moscheles, complete piano sonatas</text:p>
          </table:table-cell>
          <table:table-cell table:style-name="ce2" office:value-type="string">
            <text:p>brahms intermezzi sirodeau</text:p>
          </table:table-cell>
          <table:table-cell table:style-name="ce51" office:value-type="string">
            <text:p>Berlin Radio Recordings, Vol.III (Beethoven, Chopin, Debussy, Schumann, Franck, Grieg, Godowsky, Liszt &amp; Dello Joio) Jorge Bolet</text:p>
          </table:table-cell>
          <table:table-cell table:style-name="ce3"/>
          <table:table-cell table:style-name="ce6" office:value-type="string">
            <text:p>Heiniö: <text:s/>Vuelo de alambre, Possible Worlds – Mattila, Turku PO, Mercier (Finlandia)</text:p>
            <text:p>→ J'aime beaucoup ! <text:s/>Joli lyrisme un peu dégingandé pour Vuelo de alambre, et profusion charmante de tonalité élargie avec pas mal d'atmosphère et de danse pour Possible Worlds. Très réussi !</text:p>
          </table:table-cell>
          <table:table-cell table:style-name="ce31" office:value-type="string">
            <text:p>Schönberg, Schilkret, Tansman, Milhaud, Castenuovo-Tedesco, Toch, Stravinski – <text:span text:style-name="T1">Genesis Suite </text:span><text:span text:style-name="T9">– Los </text:span><text:span text:style-name="T9">Angeles Janssen SO, Werner Janssen (Warner)</text:span></text:p>
            <text:p><text:span text:style-name="T9">→ </text:span><text:span text:style-name="T9">A vraiment vieilli comme son. Schwarz tellement plus </text:span><text:span text:style-name="T9">naturel aussi dans la conduite !</text:span></text:p>
          </table:table-cell>
          <table:table-cell table:style-name="ce3"/>
          <table:table-cell table:style-name="ce2" office:value-type="string">
            <text:p>→ GOOSENS, E.: Violin Sonata No. 1 / HURLSTONE, W.: Violin Sonata in D Major / TURNBULL, P.: Violin Sonata in E Minor (Mitchell, Ball)</text:p>
            <text:p>→ Chamber Music - LALLIET, C.-T. / POULENC, F. / RACHMANINOV, S. / RAVEL, M. (Trio Cremeloque)</text:p>
            <text:p>→ BACH, C.P.E.: Oboe Concerto, Wq. 164 and 165 / Solo, Wq. 135 (Ebbinge, Amsterdam Baroque Orchestra, Koopman)</text:p>
          </table:table-cell>
          <table:table-cell/>
          <table:table-cell table:style-name="ce9" office:value-type="string">
            <text:p>Bruch: Symphonies Nos. 1-3 &amp; Overtures Bamberger Symphoniker, Robert Trevino (CPO) → Très mendelssohnien lorgnant vers Brahms, et joué avec un tel élan ! <text:s/>(quelle prise de son limpide et ample, aussi !) <text:s/>Il faut dire que Bamberg / Trevino, ce n'est pas une alliance de seconds couteaux ! <text:s/></text:p>
          </table:table-cell>
          <table:table-cell table:style-name="ce9" office:value-type="string">
            <text:p><text:span text:style-name="T1">Schmidt</text:span> – Symphonies – Frankfurt RSO, Paavo Järvi (DGG)</text:p>
            <text:p>→ Au sein de ce corpus extraordinaire, voire majeur, le plaisir d'entendre une version qui s'impose d'emblée comme colorée, frémissante, captée avec profondeur et détails, par un orchestre de première classe, et surtout articulée avec ce sens incroyable des transitions qui caractérise l'art de Järvi. Chacune des symphonies en sort grandie. Indispensable.</text:p>
          </table:table-cell>
          <table:table-cell table:number-columns-repeated="1008"/>
        </table:table-row>
        <table:table-row table:style-name="ro17">
          <table:table-cell/>
          <table:table-cell table:style-name="ce8" office:value-type="string">
            <text:p><text:span text:style-name="T1">Marais</text:span>, Bacchus &amp; Ariane – CRR de Paris, Fuget (vidéo sur Recithall.com)</text:p>
            <text:p>→ Résurrection (re-création, européenne au moins !) de la dernière tragédie en musique de Marais qui restait à remonter. </text:p>
            <text:p>→ Commentaire partiel et lien vidéo dans cette notule : <text:a xlink:href="http://operacritiques.free.fr/css/index.php?2021/01/18/3187-marais-bacchus-ariane-naxos-surpeuplee-ou-le-piege-du-francais-restitue">http://operacritiques.free.fr/css/index.php?2021/01/18/3187-marais-bacchus-ariane-naxos-surpeuplee-ou-le-piege-du-francais-restitue</text:a> </text:p>
          </table:table-cell>
          <table:table-cell table:style-name="ce8" office:value-type="string">
            <text:p><text:span text:style-name="T1">Wagner</text:span> – Götterdämmerung – Mertbeth, Lehmkuhl, Schager, Kränzle, Anger, Gabler ; Opéra de Paris, Ph. Jordan (radio France Musique 2020)</text:p>
            <text:p>→ Kränzle mordant, Anger très charismatique, Merbeth beaucoup moins hululante (on entend bien la concentration du timbre). Un peu déçu par les Nornes, des chanteuses que j'aime beaucoup individuellement, mais ça vibre quand même beaucoup sur de pas très jolis timbres ici, et sans déborder de mots. </text:p>
            <text:p>→ Orchestralement très bien, je n'étais pas assez attentif pour en percevoir tous les détails. </text:p>
          </table:table-cell>
          <table:table-cell table:style-name="ce39" office:value-type="string">
            <text:p><text:span text:style-name="T1">Busoni: Turandot &amp; Arlecchino</text:span> Radio-Symphonie-Orchester Berlin (Capriccio)</text:p>
            <text:p>→ Œuvres puissamment personnelles, aux couleurs fort peu italiennes, à découvrir !</text:p>
          </table:table-cell>
          <table:table-cell table:style-name="ce3"/>
          <table:table-cell table:style-name="ce97" office:value-type="string">
            <text:p>telemann magnificat CPO</text:p>
            <text:p/>
            <text:p>camillo togni complete piano 5</text:p>
            <text:p/>
            <text:p>tzvi avni piano works</text:p>
            <text:p/>
            <text:p>léo weiner divertimento 1 &amp; 2</text:p>
            <text:p/>
            <text:p>weinberg wir gratulieren</text:p>
          </table:table-cell>
          <table:table-cell table:style-name="ce2" office:value-type="string">
            <text:p>komitas : divine liturgy (delos)</text:p>
          </table:table-cell>
          <table:table-cell office:value-type="string">
            <text:p>Mozart &amp; Debussy: Works Lily Laskine</text:p>
          </table:table-cell>
          <table:table-cell table:style-name="ce3"/>
          <table:table-cell table:style-name="ce32" office:value-type="string">
            <text:p>Heiniö: <text:s/>Champignons A L'hermeneutique (flûte et guitare) – </text:p>
            <text:p>Melanie Sabel, Stepan Matejka (Castigo 2006)</text:p>
            <text:p>→ Très sympathique. Et quel titre !</text:p>
          </table:table-cell>
          <table:table-cell table:style-name="ce32" office:value-type="string">
            <text:p>Beethoven – Sonate pour piano n°4 – Jandó</text:p>
          </table:table-cell>
          <table:table-cell table:style-name="ce3"/>
          <table:table-cell table:style-name="ce2" office:value-type="string">
            <text:p>→ wellesz symph 1</text:p>
            <text:p>→ alwyn symph 3</text:p>
            <text:p>→ krenek symph 2</text:p>
            <text:p>→ oratorium fanny</text:p>
            <text:p>→ schoeck notturno baer sur NML</text:p>
          </table:table-cell>
          <table:table-cell/>
          <table:table-cell table:style-name="ce5" office:value-type="string">
            <text:p>16 (fin 2020 !)</text:p>
          </table:table-cell>
          <table:table-cell table:style-name="ce12" office:value-type="string">
            <text:p>Nielsen – Symphonie n°1 – Ireland NSO, Leaper <text:s/>(Naxos)</text:p>
          </table:table-cell>
          <table:table-cell table:number-columns-repeated="1008"/>
        </table:table-row>
        <table:table-row table:style-name="ro18">
          <table:table-cell/>
          <table:table-cell table:style-name="ce8" office:value-type="string">
            <text:p><text:span text:style-name="T1">Elgar </text:span>– Bavarian Partsongs – Chœur de la Radio Bavaroise (BR Klassik)</text:p>
            <text:p>→ Issu de la tradition madrigalesque à l'anglaise de ce début de XIXe siècle, une sélection de chants choraux (avec piano) d'Elgar, avec de belles prégnances atmosphériques et marches harmoniques, loin de l'immobilité flasque qu'on lui attache quelquefois (non sans raison en certaines occurrences).</text:p>
          </table:table-cell>
          <table:table-cell table:style-name="ce8" office:value-type="string">
            <text:p><text:span text:style-name="T1">Wagner</text:span> – Siegfried – Merbeth, Lehmkuhl, Siegel, Schager, Paterson (France Musique 2020)</text:p>
            <text:p>→ Toujours aussi enthousiaste de Paterson. Orchestre lisse mais beau, Merbeth et Schager fatigués même si les qualités sont toujours là. </text:p>
          </table:table-cell>
          <table:table-cell table:style-name="ce80" office:value-type="string">
            <text:p>Debussy: Préludes I Arturo Benedetti Michelangeli DGG </text:p>
            <text:p>→ glacé</text:p>
          </table:table-cell>
          <table:table-cell table:style-name="ce3"/>
          <table:table-cell table:style-name="ce2" office:value-type="string">
            <text:p>gál music for voices (toccata)</text:p>
          </table:table-cell>
          <table:table-cell table:style-name="ce2" office:value-type="string">
            <text:p>Penderecki – Passion selon saint Luc – (BIS)</text:p>
          </table:table-cell>
          <table:table-cell table:style-name="ce110" office:value-type="string">
            <text:p>Debussy: Images 1 &amp; 2; Children's Corner Arturo Benedetti Michelangeli 1971 DGG</text:p>
          </table:table-cell>
          <table:table-cell table:style-name="ce3"/>
          <table:table-cell table:style-name="ce31" office:value-type="string">
            <text:p>Couperin – Concerto for 2 Bassoons in G Major – <text:tab/>George <text:s/>Zukerman, Jurgen <text:s/>Gode, Württemberg Chamber Orchestra of Heilbronn, Jörg Faerber </text:p>
            <text:p><text:s/>+ Devienne: <text:s/>Quartet in C Major, Op. 73, No. 1</text:p>
            <text:p>+ Corrette: <text:s/>Concerto in D Major, "Le Phenix" (double ccto)</text:p>
          </table:table-cell>
          <table:table-cell table:style-name="ce15" office:value-type="string">
            <text:p>Mozart – Sonate 13 K.333 Sib – Jandó (Naxos)</text:p>
            <text:p>→ Généreux et élancé, mais difficile en venant d'une verison (pourtant moins sophistiquée dans l'interprétation) sur pianoforte.</text:p>
          </table:table-cell>
          <table:table-cell table:style-name="ce3"/>
          <table:table-cell table:style-name="ce2" office:value-type="string">
            <text:p>→ froberger moroney org robert-dallam de lanvellec</text:p>
            <text:p/>
            <text:p>→ perpetual night richardot</text:p>
            <text:p/>
            <text:p>→ lebendig begraben</text:p>
            <text:p/>
            <text:p>→ rééd rückert minton boulez</text:p>
          </table:table-cell>
          <table:table-cell/>
          <table:table-cell table:style-name="ce43" office:value-type="string">
            <text:p><text:span text:style-name="T9">Weingartner – Sextuor pour quatuor, contrebasse &amp; </text:span><text:span text:style-name="T9">piano / Octuor pour clarinette, cor, basson, quatuor &amp; </text:span><text:span text:style-name="T9">piano – Triendl (CPO)</text:span></text:p>
            <text:p><text:span text:style-name="T9">→ </text:span><text:span text:style-name="T9">Complètement fasciné par le Sextuor pour piano et </text:span><text:span text:style-name="T9">cordes (la pochette dit Septuor à tort). Un lyrisme </text:span><text:span text:style-name="T9">extraordinaire.</text:span></text:p>
            <text:p><text:span text:style-name="T9">→ </text:span><text:span text:style-name="T9">bissé</text:span></text:p>
          </table:table-cell>
          <table:table-cell table:style-name="ce9" office:value-type="string">
            <text:p>Nielsen – Symphonies n°1,2,3,4,5,6 – Stockholm RPO, Oramo (BIS)</text:p>
            <text:p>→ Lyrisme, énergie mordante, couleurs, aération de la prise… une merveille, qui magnifie tout particulièrement la difficile Sixième Symphonie !</text:p>
          </table:table-cell>
          <table:table-cell table:number-columns-repeated="1008"/>
        </table:table-row>
        <table:table-row table:style-name="ro4">
          <table:table-cell/>
          <table:table-cell table:style-name="ce12" office:value-type="string">
            <text:p><text:span text:style-name="T1">Donizetti</text:span> – Il Paria – Shagumiratova, Barbera, Britten Sinfonia, Elder (Opera rara 2021)</text:p>
            <text:p>→ Tout à fait réjouissant : airs entraînants, très beaux ensembles. Le tout dans un mode majeur assez peu tourmenté, mais très réussi en son genre. Il existait déjà des enregistrements, mais pas tant que cela. </text:p>
          </table:table-cell>
          <table:table-cell table:style-name="ce8" office:value-type="string">
            <text:p><text:span text:style-name="T1">Wagner</text:span> – Die Walküre – Serafin, Davidsen, Skelton, Paterson, Groissböck – Opéra de Paris, Philippe Jordan (radio France Musique 2020) </text:p>
            <text:p><text:span text:style-name="T25">→ </text:span><text:span text:style-name="T25">Plus lisse orchestralement. Splendides Messieurs, en </text:span><text:span text:style-name="T25">particulier Paterson remarquablement timbré et grand </text:span><text:span text:style-name="T25">diseur, Groissböck aussi. Serafin n'est vraiment pas </text:span><text:span text:style-name="T25">gracieuse mais chante assez juste en réalité, et sans se </text:span><text:span text:style-name="T25">fatiguer (alors que le timbre paraît </text:span><text:span text:style-name="T26">éclaté</text:span><text:span text:style-name="T25"> à son entrée, il </text:span><text:span text:style-name="T25">ne se dégrade pas du tout). </text:span></text:p>
          </table:table-cell>
          <table:table-cell table:style-name="ce3" table:number-columns-repeated="3"/>
          <table:table-cell table:style-name="ce8" office:value-type="string">
            <text:p>Mendelssohn ; Walpurgisnacht ; Bernius (Carus)</text:p>
          </table:table-cell>
          <table:table-cell table:style-name="ce3" table:number-columns-repeated="2"/>
          <table:table-cell table:style-name="ce32" office:value-type="string">
            <text:p><text:span text:style-name="T1">Devienne </text:span>– Quartets, Op. 73 / Duos Concertants for Bassoon and Cello (Thunemann, Zehetmair, Zimmermann, Henkel) (Claves 1987)</text:p>
            <text:p>→ Très plaisant. </text:p>
          </table:table-cell>
          <table:table-cell table:style-name="ce131" office:value-type="string">
            <text:p>Mozart – Sonate 13 K.333 Sib – Brautigam (BIS)</text:p>
            <text:p>→ Très bien. </text:p>
            <text:p/>
            <text:p>+ Fantaisie en ut mineur</text:p>
          </table:table-cell>
          <table:table-cell table:style-name="ce3"/>
          <table:table-cell table:style-name="ce2" office:value-type="string">
            <text:p>→ coin</text:p>
            <text:p>→ mosaïques SQ der Beeth</text:p>
            <text:p/>
            <text:p>→ Blancrocher - L’Offrande. Pièces de Froberger, Couperin, Dufaut et Gaultier:</text:p>
            <text:p>→ forqueray intégral devérité &amp; friends, rannou…</text:p>
            <text:p/>
            <text:p>→ schoeck nathan berg griffiths) + opéras </text:p>
            <text:p>→ lalande laudate</text:p>
            <text:p/>
            <text:p>→ Lamia de Dorothy Howell </text:p>
            <text:p/>
            <text:p>→ vivaldi baiano cctos clvcn</text:p>
          </table:table-cell>
          <table:table-cell/>
          <table:table-cell table:style-name="ce9" office:value-type="string">
            <text:p>Graener – Variations orchestrales sur « Prinz Eugen » – Philharmonique de la Radio de Hanovre, W.A. Albert (CPO 2013) → On ne fait pas plus roboratif… mon bonbon privilégié depuis deux ans que je l'ai découvert par hasard, en remontant le fil depuis le dernier volume de la grande série CPO autour du compositeur (concertos par ailleurs tout à fait personnels et réussis). </text:p>
          </table:table-cell>
          <table:table-cell table:style-name="ce12" office:value-type="string">
            <text:p>Nielsen – Symphonie n°1 – BBC Scottish SO, Vänskä (BIS)</text:p>
          </table:table-cell>
          <table:table-cell table:number-columns-repeated="1008"/>
        </table:table-row>
        <table:table-row table:style-name="ro7">
          <table:table-cell/>
          <table:table-cell table:style-name="ce9" office:value-type="string">
            <text:p><text:span text:style-name="T1">Salieri </text:span>: La riedificazione di Gerusalemme, Ouvertures Habsburg, Cesare in Farmacusa, L'Oracolo muto + <text:span text:style-name="T1">Beethoven </text:span>: Vestas Feuer, Tremate empi tremate – Heidelberger Sinfoniker, Timo Jouko Herrmann (Hänssler 2021)</text:p>
            <text:p>→ Petite merveille ! <text:s/>Des ensembles de Beethoven rares (<text:span text:style-name="T6">Le feu de Vesta</text:span><text:span text:style-name="T8"> est fondé sur la musique qui a servi au </text:span><text:span text:style-name="T8">duo de délivrance « O nammenlose Freude » version </text:span><text:span text:style-name="T6">Leonore</text:span><text:span text:style-name="T8">), un grand ensemble de Salieri, de très belles </text:span><text:span text:style-name="T8">ouvertures, jouées par l'ancien orchestre de Thomas Fey </text:span><text:span text:style-name="T8">avant ton terrible accident – orchestre qui conserve tout </text:span><text:span text:style-name="T8">son mordant (on entend vraiment un orchestre sur </text:span><text:span text:style-name="T8">instruments d'époque, le soyeux des cordes modernes </text:span><text:span text:style-name="T8">en sus) et ses accents tranchants. </text:span></text:p>
            <text:p><text:span text:style-name="T8">→ </text:span><text:span text:style-name="T8">Du neuf, et interprété de façon très vivifiante – la </text:span><text:span text:style-name="T8">parenté entre les deux univers sonores des </text:span><text:span text:style-name="T8">compositeurs, dans ces œuvres, est de surcroît </text:span><text:span text:style-name="T8">frappante !</text:span></text:p>
          </table:table-cell>
          <table:table-cell table:style-name="ce9" office:value-type="string">
            <text:p><text:span text:style-name="T1">Wagner</text:span> – Das Rheingold – Opéra de Paris, Philippe Jordan (radio France Musique 2020) </text:p>
            <text:p><text:span text:style-name="T27">Iain Paterson(Wotan) / Lauri Vasar, <text:s/>(Donner) / Matthew Newlin, <text:s/>(Froh) / </text:span><text:span text:style-name="T27">Norbert Ernst, <text:s/>(Loge) / Jochen Schmeckenbecher, <text:s/>(Alberich) / Gerhard </text:span><text:span text:style-name="T27">Siegel, ténor (Mime) / Wilhelm Schwinghammer, <text:s/>(Fasolt) / Dimitry </text:span><text:span text:style-name="T27">Ivashchenko, <text:s/>(Fafner) / Ekaterina Gubanova, <text:s/>(Fricka) / Anna Gabler, <text:s/></text:span><text:span text:style-name="T27">(Freia) / Wiebke Lehmkuhl, <text:s/>(Erda) / Tamara Banješević, <text:s/>(Woglinde) / </text:span><text:span text:style-name="T27">Christina Bock, (Wellgunde) / Claudia Huckle, <text:s/>(Flosshilde)</text:span></text:p>
            <text:p><text:span text:style-name="T25">→ </text:span><text:span text:style-name="T25">Merveille de vivacité, de grain, de détail… distribution </text:span><text:span text:style-name="T25">exceptionnelle et aguerrie. Immense Rheingold. </text:span></text:p>
          </table:table-cell>
          <table:table-cell table:style-name="ce3" table:number-columns-repeated="2"/>
          <table:table-cell table:style-name="ce11" office:value-type="string">
            <text:p>Sange fra grænselandet</text:p>
            <text:p>Musica Ficta</text:p>
          </table:table-cell>
          <table:table-cell table:style-name="ce11" office:value-type="string">
            <text:p>Beethoven Symphonies Malmö SO, Robert Trevino</text:p>
          </table:table-cell>
          <table:table-cell table:style-name="ce3" table:number-columns-repeated="2"/>
          <table:table-cell table:style-name="ce31" office:value-type="string">
            <text:p>Devienne – Bassoon Concerto No. 4 in C Major – Slovak Chamber Orchestra, Bohdan Warchal (CPO 1992)</text:p>
            <text:p>→ Agréable. Pas majeur. </text:p>
          </table:table-cell>
          <table:table-cell table:style-name="ce31" office:value-type="string">
            <text:p>Schubert – Doppelgänger, Erlkönig – Souzay, Jacqueline Robin (1950, réédition Naxos)</text:p>
            <text:p/>
          </table:table-cell>
          <table:table-cell table:style-name="ce3"/>
          <table:table-cell table:style-name="ce10" office:value-type="string">
            <text:p>→ holger falk + nigl + newby</text:p>
            <text:p/>
            <text:p>Lugansky franck debussy</text:p>
            <text:p/>
            <text:p>Rawsthorne McCabe, Hoddinott et surtout Mathias. <text:s/> [b]Bate[/b] et [b]Benjamin[/b, coles. swayers, kinsella. </text:p>
          </table:table-cell>
          <table:table-cell/>
          <table:table-cell table:style-name="ce9" office:value-type="string">
            <text:p>Rameau – Hippolyte (Prélude du III) dans « Tragédiennes » #1 – Talens, Rousset</text:p>
          </table:table-cell>
          <table:table-cell table:style-name="ce8" office:value-type="string">
            <text:p>Nielsen – Symphonie n°1 – LSO, C. Davis (LSO Live)</text:p>
          </table:table-cell>
          <table:table-cell table:number-columns-repeated="1008"/>
        </table:table-row>
        <table:table-row table:style-name="ro19">
          <table:table-cell/>
          <table:table-cell table:style-name="ce13" office:value-type="string">
            <text:p><text:span text:style-name="T1">Fesca</text:span> – intégrale quatuors vol.2 – Amaryllis SQ (CPO 2021)</text:p>
            <text:p>→ Délicieuse fin de classicisme. </text:p>
          </table:table-cell>
          <table:table-cell table:style-name="ce12" office:value-type="string">
            <text:p><text:span text:style-name="T1">Bach</text:span> – 6 Suites pour violoncelle (cello di spalla) – Sergey Malov (Solo Musica 2020)</text:p>
            <text:p>→ Violoncelle d'épaule, comme dans l'intégrale Kuijken, joué par le violoniste Malov. Inspiré par la présence d'un violoncelle piccolo à cinq cordes dans la Sixième Suite, plus aiguë et complexe à jouer à quatre cordes à une époque où le démanché n'était pas encore pratiqué. </text:p>
            <text:p>→ Résultat, comme chez Kuijken, passionnant : on conserve la profondeur de son et l'on gagne une agilité de phrasé remarquable… Superbe proposition !</text:p>
          </table:table-cell>
          <table:table-cell table:style-name="ce3" table:number-columns-repeated="2"/>
          <table:table-cell table:style-name="ce11" office:value-type="string">
            <text:p><text:s text:c="2"/>Milan Mihajlovic: Orchestral Works Jan Marcek</text:p>
          </table:table-cell>
          <table:table-cell table:style-name="ce11" office:value-type="string">
            <text:p>London Calling</text:p>
            <text:p>Amandine Beyer</text:p>
          </table:table-cell>
          <table:table-cell table:style-name="ce3" table:number-columns-repeated="2"/>
          <table:table-cell table:style-name="ce32" office:value-type="string">
            <text:p>Howard <text:span text:style-name="T1">Blake – </text:span>String Trio, Op. 199 – Edinburgh Quartet (Naxos 2011)</text:p>
            <text:p>→ Franc et animé, très chouette. </text:p>
            <text:p>→ bissé.</text:p>
          </table:table-cell>
          <table:table-cell table:style-name="ce6" office:value-type="string">
            <text:p>Beethoven, Schubert , Liszt– Ferne Geliebte, Müllerin, Schwanengesang, Liebestraum… (en russe) – Kozlovsky, P. Nikitin (Aquarius)</text:p>
          </table:table-cell>
          <table:table-cell table:style-name="ce3"/>
          <table:table-cell table:style-name="ce2" office:value-type="string">
            <text:p>→ Solemnis gardiner</text:p>
            <text:p/>
            <text:p>→ A. Rawsthorne, Symphony No. 2 </text:p>
            <text:p>→ reutter op.58,56,jahreszeiten</text:p>
            <text:p>→ Robert Simpson, Symphonie n°9, Bournemouth SO, Vernon Handley.</text:p>
          </table:table-cell>
          <table:table-cell/>
          <table:table-cell table:style-name="ce12" office:value-type="string">
            <text:p>Jacquet de La Guerre – Le Déluge – Poulenard, Verschaeve, Giardelli, Guillard (Arion)</text:p>
          </table:table-cell>
          <table:table-cell table:style-name="ce32" office:value-type="string">
            <text:p>Schubert –: Lieder orchestrés (Liszt, Brahms, Offenbach, Reger, Webern, Britten…) – von Otter, Quasthoff, COE, Abbado (DGG 2003)</text:p>
            <text:p><text:span text:style-name="T27">→ </text:span><text:span text:style-name="T27">Orchestrations pas nécessairement passionnantes en tant que telles, </text:span><text:span text:style-name="T27">même si entendre Schubert dans ce contexxte dramatisé fait plaisir. (Les </text:span><text:span text:style-name="T27">Webern sont franchement décevants.) <text:s/></text:span></text:p>
            <text:p><text:span text:style-name="T27">→ </text:span><text:span text:style-name="T27">Splendide orchestre (même si direction un peu hédoniste), von Otter </text:span><text:span text:style-name="T27">un peu fatiguée mais fine, Quashoff à son faîte. </text:span></text:p>
            <text:p><text:span text:style-name="T27">→ </text:span><text:span text:style-name="T27">Étonnement : les attaques de l'orchestre sont de façon récurrente </text:span><text:span text:style-name="T27">désynchronisées des chanteurs (pas mal de retards, quelques-fois de </text:span><text:span text:style-name="T27">l'avance). Typiquement, Die Forelle, Ellens Gesang…</text:span></text:p>
            <text:p><text:span text:style-name="T27">On parle d'Abbado, du COE, de von Otter qui a chanté du R. Strauss à la </text:span><text:span text:style-name="T27">scène, je ne sais pas trop comment / pourquoi c'est possible. (Je ne vois </text:span><text:span text:style-name="T27">pas à quoi ça sert si c'est volontaire, pour moi ça ressemble au chef qui </text:span><text:span text:style-name="T27">attend le phrasé de la chanteuse mais qui réagit un peu tard.)</text:span></text:p>
            <text:p><text:span text:style-name="T27">Peut-être est-ce que l'attaque est au bon endroit mais que le gros du son </text:span><text:span text:style-name="T27">parvient plus tard. (Mais justement, en principe c'est anticipé par les </text:span><text:span text:style-name="T27">musiciens, les contrebasses attaquent toujours avec un peu d'avance </text:span><text:span text:style-name="T27">pour cette raison.)</text:span></text:p>
          </table:table-cell>
          <table:table-cell table:number-columns-repeated="1008"/>
        </table:table-row>
        <table:table-row table:style-name="ro9">
          <table:table-cell/>
          <table:table-cell table:style-name="ce2" office:value-type="string">
            <text:p><text:span text:style-name="T1">Rejcha</text:span> – « Rediscovered », vol.3 : L'art de varier Op.57 – Ivan Ilić (Chandos 2021)</text:p>
            <text:p>→ Gigantesque somme dans le goût des Diabelli : un thème simple, varié de toutes les façons possibles sur 90 minutes, et joué avec grande naturel (et très beau timbre) par Ivan Ilić.</text:p>
            <text:p>→ Comme je ne suis pas très sensible aux Diabelli, j'ai l'impression que c'est aussi bien, mais je me fourvoie très possiblement (j'aurais peine à citer des compositions de Rejcha, que j'aime beaucoup au demeurant, qui puisse se comparer à la portée de celles de Beethoven).</text:p>
          </table:table-cell>
          <table:table-cell table:style-name="ce5" office:value-type="string">
            <text:p>16 (fin 2020 !)</text:p>
          </table:table-cell>
          <table:table-cell table:style-name="ce3" table:number-columns-repeated="2"/>
          <table:table-cell table:style-name="ce11" office:value-type="string">
            <text:p>Graupner : Das Leiden Jesu: Passion Cantatas, Vol. 4</text:p>
            <text:p>Ex Tempore</text:p>
          </table:table-cell>
          <table:table-cell table:style-name="ce11" office:value-type="string">
            <text:p>Barricades</text:p>
            <text:p>Jean Rondeau</text:p>
          </table:table-cell>
          <table:table-cell table:style-name="ce3" table:number-columns-repeated="2"/>
          <table:table-cell table:style-name="ce23" office:value-type="string">
            <text:p>Cecil <text:span text:style-name="T1">Coles</text:span> – Fra Giacomo, 4 Verlaine, From the Scottish Highlands, Behind the lines – Sarah Fox, Paul Whelan, BBC Scottish O (Hyperion)</text:p>
            <text:p>→ Belle générosité (Highlands à l'élan lyrico-rythmique réjouissant, qui doit pas mal à Mendelssohn), remarquable éloquence verbale aussi dans les pièces vocales. Bijoux. </text:p>
            <text:p>→ Bissé.</text:p>
          </table:table-cell>
          <table:table-cell table:style-name="ce131" office:value-type="string">
            <text:p>diverses versions Passacaglia della vita</text:p>
          </table:table-cell>
          <table:table-cell table:style-name="ce3"/>
          <table:table-cell table:style-name="ce2" office:value-type="string">
            <text:p>→ rubbra ccto pia</text:p>
            <text:p>→ Coles : je réécoute les Four Verlaine Songs pour la dixième fois aujourd'hui, c'est véritablement renversant.</text:p>
            <text:p>→ e préfère moi aussi la No. 2 de Boughton et pas qu'un peu, </text:p>
            <text:p/>
            <text:p>→ stephan sieben saiteninstrumente, horenstein ensemble ( et suite pour quatuor de butterworth)</text:p>
          </table:table-cell>
          <table:table-cell/>
          <table:table-cell table:style-name="ce8" office:value-type="string">
            <text:p><text:span text:style-name="T1">Salieri</text:span><text:span text:style-name="T9">, Strictly private</text:span><text:span text:style-name="T1">, Heidelberg SO</text:span><text:span text:style-name="T9"> (Hänssler)</text:span></text:p>
            <text:p><text:span text:style-name="T9">→ </text:span><text:span text:style-name="T9">Lecture nerveuse d'airs et duos très spirituels, qui </text:span><text:span text:style-name="T9">évoquent les Da Ponte mozartiens, un délice. </text:span></text:p>
          </table:table-cell>
          <table:table-cell table:style-name="ce9" office:value-type="string">
            <text:p><text:span text:style-name="T9">Beethoven – Missa Solemnis [/b]– Studer, Norman, </text:span><text:span text:style-name="T9">Domingo, Moll ; Chœur Radio Leipzig, Chœur Radio </text:span><text:span text:style-name="T9">Suédoise, Chœur Eric Ericson, Philharmonique de </text:span><text:span text:style-name="T9">Vienne, Levine (DGG)</text:span></text:p>
            <text:p><text:span text:style-name="T9">→ </text:span><text:span text:style-name="T9">Une version ultra-chouchoute. (Vienne sans le </text:span><text:span text:style-name="T9">Singverein, ça fait du bien !)</text:span></text:p>
          </table:table-cell>
          <table:table-cell table:number-columns-repeated="1008"/>
        </table:table-row>
        <table:table-row table:style-name="ro9">
          <table:table-cell/>
          <table:table-cell table:style-name="ce9" office:value-type="string">
            <text:p><text:span text:style-name="T1">Rubinstein </text:span>– Quatuors à cordes – Reinhold SQ (CPO 2021)</text:p>
            <text:p>→ Quatuors très lyriques, très généreux malgré leur sérieux germanique et leurs grands aplats. Très beau corpus, interprété avec la fluidité et le naturel propres au Reinhold Streiquartett !</text:p>
            <text:p>→ bissé</text:p>
          </table:table-cell>
          <table:table-cell table:style-name="ce2" office:value-type="string">
            <text:p>Beethoven – Trios Op.1 n°3 et Op.11, arrangement anonyme pour hautbois, basson et piano – Trio Cremeloque (Naxos, octobre 2019)</text:p>
            <text:p>→ On perd clairement en conduite des lignes et en nuances, avec les bois. Mais très agréable de changer d'atmosphère. </text:p>
          </table:table-cell>
          <table:table-cell table:style-name="ce3" table:number-columns-repeated="2"/>
          <table:table-cell table:style-name="ce2" office:value-type="string">
            <text:p>katsaris original works used fot mozart concertos</text:p>
          </table:table-cell>
          <table:table-cell table:style-name="ce11" office:value-type="string">
            <text:p>1892 Reflections albéniz debussy grieg brahms</text:p>
            <text:p>Uta Weyand</text:p>
          </table:table-cell>
          <table:table-cell table:style-name="ce3" table:number-columns-repeated="2"/>
          <table:table-cell table:style-name="ce23" office:value-type="string">
            <text:p><text:span text:style-name="T1">Schoeck</text:span> – Das stille Leuchten, Wandersprüche, Gaselen, Sommernacht, Unter Sternen – N. Berg, English Chamber Orchestra, Griffiths (Novalis)</text:p>
            <text:p>→ Cycles avec petit ensemble, très étrange, en particulier les délicieux Wandersprüche sur Eichenforff (ténor, clarinette, cor, piano, percussions).</text:p>
            <text:p><text:span text:style-name="T9">→ </text:span><text:span text:style-name="T9">Bissé.</text:span></text:p>
          </table:table-cell>
          <table:table-cell table:style-name="ce31" office:value-type="string">
            <text:p><text:span text:style-name="T1">Beethoven </text:span>– Symphonie n°5 – ONDIF, Scaglione (NoMadMusic 2018)</text:p>
            <text:p>→ Assez sec, pas fan. </text:p>
            <text:p>→ <text:s/>Très sec, ça file droit sans beaucoup d'impact dramatique, et la prise de son siphonne toute la résonance. Ça regarde du côté baroqueux, mais sur instruments modernes, sans beaucoup de couleurs, avec zéro réverbération, le résultat est surtout que ça file droit. </text:p>
            <text:p>→ C'est très bien, mais pas vraiment marquant vu l'offre discographique.</text:p>
          </table:table-cell>
          <table:table-cell table:style-name="ce3"/>
          <table:table-cell table:style-name="ce2" office:value-type="string">
            <text:p>→ Michel dens</text:p>
            <text:p>→ Goublier - Mélodies lyriques populaires (6) : baryton, choeurs, et Orchestre - Michel Dens - HD</text:p>
            <text:p/>
            <text:p>→ The Primrose Piano Quartet : Hurlstone, Quilter, Dunhill, Bax</text:p>
            <text:p>→ BRITISH PIANO QUARTETS : Mackenzie, Howells, Bridge, Howells, Stanford, Jacob, Walton (The Ames Piano Quartet)</text:p>
            <text:p>→ Viola Sonatas, Idylls &amp; Bacchanals : McEwen, Maconchy, Bax, Jacobs, Rawsthorne, Milford, Leighton (Williams/Norris)</text:p>
          </table:table-cell>
          <table:table-cell/>
          <table:table-cell table:style-name="ce11" office:value-type="string">
            <text:p>Lanier, Ramsey, Jenkis, Banister, Lawes, webb, Hilton… – « Perpetual Night » – Richardot, Correspondances, Daucé (HM 2018)</text:p>
            <text:p>→ Ni les œuvres ni la manière ne me font dresser l'oreille, je l'avoue. Très rond, confortable, contemplatif, le tout manque vraiment d'arêtes, d'événements. </text:p>
          </table:table-cell>
          <table:table-cell table:style-name="ce2" office:value-type="string">
            <text:p>Mahler – Wundherhorn – Gerhaher, Huber (RCA)</text:p>
          </table:table-cell>
          <table:table-cell table:number-columns-repeated="1008"/>
        </table:table-row>
        <table:table-row table:style-name="ro20">
          <table:table-cell/>
          <table:table-cell table:style-name="ce8" office:value-type="string">
            <text:p><text:span text:style-name="T1">Georg Schumann </text:span>– « Piano Works » - Fantasien + Stimmungsbilder + Pieces for Piano, Opp. 1 and 23 – Michael van Krücker (CPO 2021)</text:p>
            <text:p>→ Belles pièces d'un romantisme assez paisibles ; de belles mélodies, mais sans l'ardeur et l'élan caractéristiques de ses meilleures œuvres symphoniques ou chambristes. </text:p>
          </table:table-cell>
          <table:table-cell table:style-name="ce9" office:value-type="string">
            <text:p><text:span text:style-name="T1">Wagner</text:span> – Lohengrin – Bieito ; Miknevičiute, Gubanova, Alagna, Gantner, Pape, Berliner Staatsoper, Pintscher (Arte Concert)</text:p>
            <text:p><text:span text:style-name="T27">→ </text:span><text:span text:style-name="T27">Splendide orchestre et chœurs (et surpris par le lyrisme et la tension </text:span><text:span text:style-name="T27">de Pintscher dont j'avais un très mauvais souvenir dans le « grand </text:span><text:span text:style-name="T27">répertoire »), splendide distribution. </text:span></text:p>
            <text:p><text:span text:style-name="T27">→ </text:span><text:span text:style-name="T27">J'attendais évidemment Martin Gantner, l'une des voix les mieux </text:span><text:span text:style-name="T27">projetées du marché (ça paraît nasal et étroit en captation, mais en salle, </text:span><text:span text:style-name="T27">c'est une proximité et d'une expressivité miraculeuses). Telramund pas du </text:span><text:span text:style-name="T27">tout noir, très clair et concentré, très convaincant dans un genre </text:span><text:span text:style-name="T27">absolument pas canonique. </text:span></text:p>
            <text:p><text:span text:style-name="T27">→ </text:span><text:span text:style-name="T27">Roberto Alagna chante un allemand de grande qualité ; toutes les </text:span><text:span text:style-name="T27">voyelles sont un peu trop ouvertes, mais ceci va de pair avec la clarté </text:span><text:span text:style-name="T27">caractéristique de son timbre et la générosité jamais en défaut de son </text:span><text:span text:style-name="T27">médium. Un régal de bout en bout, élocution limpide et splendeur vocale. </text:span><text:span text:style-name="T27">Le second tableau de l'acte iII le voit se fatiguer, et les aigus deviennent </text:span><text:span text:style-name="T27">vraiment blancs et métalliques, le médium un peu plus aigre. Tout le reste </text:span><text:span text:style-name="T27">se montre à la fois original et très marquant. </text:span></text:p>
            <text:p><text:span text:style-name="T27">→ </text:span><text:span text:style-name="T27">La mise en scène de Bieito m'a paru laide, sans propos clair ni </text:span><text:span text:style-name="T27">animation scénique, sans cohérence psychologique ni lien avec le sujet. </text:span><text:span text:style-name="T27">Sans parler de son tic de faire trembler ses personnages pendant vingt </text:span><text:span text:style-name="T27">minutes , récupéré de la pire idée de son </text:span><text:span text:style-name="T28">Boccanegra</text:span><text:span text:style-name="T27">… Dire que ce fut </text:span><text:span text:style-name="T27">un si grand metteur en scène… Trop d'engagements. Trop d'empâtement. </text:span></text:p>
            <text:p><text:span text:style-name="T27"/></text:p>
            <text:p><text:span text:style-name="T27">Allemand un peu étrange mais soigné d'Alagna, médium splendide, aigu </text:span><text:span text:style-name="T27">vraiment métallique et blanchi. Globalement assez radieux. </text:span></text:p>
          </table:table-cell>
          <table:table-cell table:style-name="ce3" table:number-columns-repeated="2"/>
          <table:table-cell table:style-name="ce2" office:value-type="string">
            <text:p>dallapiccola prigioniero chandos</text:p>
          </table:table-cell>
          <table:table-cell table:style-name="ce11" office:value-type="string">
            <text:p>rimski shéhérazade oslo v.petrenko</text:p>
          </table:table-cell>
          <table:table-cell table:style-name="ce3" table:number-columns-repeated="2"/>
          <table:table-cell table:style-name="ce32" office:value-type="string">
            <text:p><text:span text:style-name="T1">Schnittke</text:span> – Symphonie n°4 – Rozhdestvensky (CDK 2016)</text:p>
            <text:p>→ Les aplats superposés, les cloches, ténor solo très proche d'Alfvén 4, tout cela est délicieux. </text:p>
          </table:table-cell>
          <table:table-cell table:style-name="ce31" office:value-type="string">
            <text:p>Corrette : Concerto « Phénix  »</text:p>
            <text:p>→ versions BNF, Les Voix Humaines, Foulon, + réécoute Turnabout…</text:p>
          </table:table-cell>
          <table:table-cell table:style-name="ce3"/>
          <table:table-cell table:style-name="ce5" office:value-type="float" office:value="15">
            <text:p>15</text:p>
          </table:table-cell>
          <table:table-cell/>
          <table:table-cell table:style-name="ce11" office:value-type="string">
            <text:p>Weingartner – Quatuor n°5, Quintette à cordes – <text:s/>Sarastro SQ, Petra Vahle (CPO) </text:p>
            <text:p>→ Rien trouvé de très saillant, à réessayer encore ? </text:p>
            <text:p>→ bissé</text:p>
          </table:table-cell>
          <table:table-cell table:style-name="ce12" office:value-type="string">
            <text:p>Beethoven, Quatuor n°4, Orford SQ (Delos)</text:p>
            <text:p>→ Pas très tendu, mais remarquablement articulé !</text:p>
            <text:p/>
            <text:p>+ Quatuor n°15 : là aussi pas un sommet émotionnel, mais j'aime beaucoup certe individualisation extrême des voix ! </text:p>
          </table:table-cell>
          <table:table-cell table:number-columns-repeated="1008"/>
        </table:table-row>
        <table:table-row table:style-name="ro21">
          <table:table-cell/>
          <table:table-cell table:style-name="ce12" office:value-type="string">
            <text:p><text:span text:style-name="T1">Lully</text:span>, Visée, Lalande, Charpentier, Couperin… –<text:span text:style-name="T1"> « Le </text:span><text:span text:style-name="T1">Coucher du Roi » </text:span>– D. Monnié, Mauillon, Th. Roussel, Rignol… (CVS 2021)</text:p>
            <text:p>→ Splendide programme de pièces de chambre et surtout d'arrangements chambristes d'opéras et de ballets de Lully, interprétés par quelques-uns des plus grands interprètes de cette musique. Superbe parcours évocateur. </text:p>
          </table:table-cell>
          <table:table-cell table:style-name="ce19" office:value-type="string">
            <text:p>Brahms – Symphonies – Pittsburgh SO, Janowski (PentaTone 2020)</text:p>
            <text:p><text:span text:style-name="T9">→ </text:span><text:span text:style-name="T9">Très tradi, sans doute impressionnant en vrai </text:span><text:span text:style-name="T9">connaissant l'orchestre et le chef, mais pas très prenant </text:span><text:span text:style-name="T9">au disque par rapport à la pléthore et à l'animation </text:span><text:span text:style-name="T9">enthousiasmante des grandes versions. Assez massif, </text:span><text:span text:style-name="T9">peu contrasté et coloré, pas très convaincu (vu l'offre) </text:span><text:span text:style-name="T9">même si tout reste cohérent structurellement et </text:span><text:span text:style-name="T9">inattaquable techniquement. </text:span></text:p>
            <text:p><text:span text:style-name="T9">→ </text:span><text:span text:style-name="T9">Tout de même très impressionné par la virtuosité de </text:span><text:span text:style-name="T9">l'orchestre : rarement entendu des traits de violon aussi </text:span><text:span text:style-name="T9">fluides, les cuivres sont glorieux, la flûte singulièrement </text:span><text:span text:style-name="T9">déchirante…</text:span></text:p>
          </table:table-cell>
          <table:table-cell table:style-name="ce3" table:number-columns-repeated="2"/>
          <table:table-cell table:style-name="ce2" office:value-type="string">
            <text:p>rodrigo orchestral works, comunitat valenciana</text:p>
          </table:table-cell>
          <table:table-cell table:style-name="ce8" office:value-type="string">
            <text:p>The Happiest Years ; Judith Ingolfsson</text:p>
          </table:table-cell>
          <table:table-cell table:style-name="ce3" table:number-columns-repeated="2"/>
          <table:table-cell table:style-name="ce5" office:value-type="string">
            <text:p>livraison 01 (de 2021)</text:p>
            <text:p><text:span text:style-name="T2">↓</text:span></text:p>
            <text:p><text:span text:style-name="T2">↓</text:span></text:p>
            <text:p><text:span text:style-name="T2">↓</text:span></text:p>
            <text:p><text:span text:style-name="T2">↓</text:span></text:p>
          </table:table-cell>
          <table:table-cell table:style-name="ce6" office:value-type="string">
            <text:p>Morales – Requiem – <text:s/>Musica Ficta; Raúl Mallavibarrena (Cantus)</text:p>
          </table:table-cell>
          <table:table-cell table:style-name="ce3"/>
          <table:table-cell table:style-name="ce2" office:value-type="string">
            <text:p>hortus grande guerre</text:p>
            <text:p/>
            <text:p>À nos morts ignorés Antoine - Boulanger - Caplet - Debussy - Hahn - Gurney <text:s/>Mauillon Le Bozec</text:p>
            <text:p/>
            <text:p>bär cantates bach (olaf bär)</text:p>
            <text:p/>
            <text:p>weingartner</text:p>
            <text:p>mendelssohn sacré</text:p>
            <text:p/>
          </table:table-cell>
          <table:table-cell/>
          <table:table-cell table:style-name="ce12" office:value-type="string">
            <text:p><text:span text:style-name="T1">Reicha </text:span><text:span text:style-name="T9">Symphonie concertante pour 2 violoncelles</text:span><text:span text:style-name="T1">, </text:span><text:span text:style-name="T1">Romberg </text:span><text:span text:style-name="T9">Concerto pour deux violoncelles</text:span><text:span text:style-name="T1">, Eybler</text:span><text:span text:style-name="T9"> </text:span><text:span text:style-name="T9">Divertisment – </text:span>( série « Beethoven's World ») – Deutsche Radio PO, Goebel (Sony)</text:p>
            <text:p><text:span text:style-name="T27">→ </text:span><text:span text:style-name="T27">Très beau, programme hautement original (dans la collection où j'avais </text:span><text:span text:style-name="T27">déjà loué les Concertos pour violon de Clément et qui vient de publier </text:span><text:span text:style-name="T27">Salieri-Hummel-Vořišek), mettant en valeur des jalons considérables du </text:span><text:span text:style-name="T27">patrimoine.</text:span></text:p>
            <text:p><text:span text:style-name="T27">→ </text:span><text:span text:style-name="T27">Un </text:span><text:span text:style-name="T43">Reicha </text:span><text:span text:style-name="T27">virtuose : un violoncelle faisant des volutes graves, l'autre </text:span><text:span text:style-name="T27">énonçant de superbes mélodies – celle du premier mouvement évoque </text:span><text:span text:style-name="T27">beaucoup </text:span><text:span text:style-name="T28">Credeasi misera.</text:span></text:p>
            <text:p><text:span text:style-name="T28">→ </text:span><text:span text:style-name="T44">Un </text:span><text:span text:style-name="T45">Romberg </text:span><text:span text:style-name="T44">au mouvement lent plus sombre, inhabituellement </text:span><text:span text:style-name="T44">tourmenté (sans agitation pourtant), se terminant dans un rondeau aux </text:span><text:span text:style-name="T44">rythmes de cabalette et dont la mélodie invite à la danse. </text:span></text:p>
            <text:p><text:span text:style-name="T44">→ </text:span><text:span text:style-name="T44">Un </text:span><text:span text:style-name="T45">Eybler </text:span><text:span text:style-name="T44">trompettant, musique de fête.</text:span></text:p>
            <text:p><text:span text:style-name="T44">→ </text:span><text:span text:style-name="T44">Interprété avec une finesse de timbre et un élan absolument </text:span><text:span text:style-name="T44">délectables. </text:span></text:p>
          </table:table-cell>
          <table:table-cell table:style-name="ce9" office:value-type="string">
            <text:p>Beethoven, Quatuor n°3, Orford SQ (Delos)</text:p>
            <text:p>→ Superbe détail.</text:p>
            <text:p/>
            <text:p>+ extt par Cremona, Takács, Bartók, Jerusalem, Belcea</text:p>
          </table:table-cell>
          <table:table-cell table:number-columns-repeated="1008"/>
        </table:table-row>
        <table:table-row table:style-name="ro13">
          <table:table-cell/>
          <table:table-cell table:style-name="ce9" office:value-type="string">
            <text:p><text:span text:style-name="T1">« Verklärte Nacht »</text:span></text:p>
            <text:p><text:span text:style-name="T1">Lehár</text:span>, Aus eiserner Zeit, « Fieber » + <text:span text:style-name="T1">Fried</text:span>, Verklärte Nacht + Schönberg, Verklärte Nacht + <text:span text:style-name="T1">Korngold</text:span>, 4 Abschiedlieder – Ch. Rice, Skelton, BBCSO, Gardner (Chandos 2021)</text:p>
            <text:p>→ Du Lehár qui sonne quelque part entre les pâturages de Tiefland et la fête des Fiacres d'Arabella, déjà ! :o</text:p>
            <text:p>→ Pour Verklärte Nacht, splendide Christine Rice capiteuse. Skelton est un peu plus en difficulté avec la tessiture assez haute pour lui (mais quel artiste), direction globalement plus vive et lyrique de Gardner, pas nécessairement plus transparente (j'aime nettement plus Foremny au total). Korngold très chouette aussi.</text:p>
          </table:table-cell>
          <table:table-cell table:style-name="ce16" office:value-type="string">
            <text:p>Tchaïkovski-Goedicke – Les Saisons – Varupenne, Trio Zadig (Fuga Libera 2020)</text:p>
            <text:p><text:span text:style-name="T10">→ </text:span><text:span text:style-name="T10">La redistribution de la matière pour piano seul à trois </text:span><text:span text:style-name="T10">instruments (dont le piano…) n'est pas la chose la plus exaltante </text:span><text:span text:style-name="T10">du monde (mélodies au violon, piano simplifié…), mais c'est une </text:span><text:span text:style-name="T10">occasion d'entendre un des meilleurs trios de l'histoire de </text:span><text:span text:style-name="T10">l'enregistrement dans un répertoire qu'ils servent </text:span><text:span text:style-name="T10">merveilleusement – hâte qu'ils gravent le Trio de Tchaïkovski, </text:span><text:span text:style-name="T10">qu'ils jouent mieux que personne. </text:span></text:p>
            <text:p><text:span text:style-name="T10">→ </text:span><text:span text:style-name="T10">Et en effet, (Ian) Barber particulièrement en forme, Borgolotto </text:span><text:span text:style-name="T10">toujours d'une présence sonore impérieuse, Girard-García un </text:span><text:span text:style-name="T10">peu sous-servi par l'encloisonnement dans un disque, mais on </text:span><text:span text:style-name="T10">sent toute son élégance néanmoins. D'immenses musiciens à </text:span><text:span text:style-name="T10">l'œuvre, on l'entend. </text:span></text:p>
          </table:table-cell>
          <table:table-cell table:style-name="ce3" table:number-columns-repeated="2"/>
          <table:table-cell table:style-name="ce97" office:value-type="string">
            <text:p>rossini nozze teti e peleo (Naxos)</text:p>
          </table:table-cell>
          <table:table-cell table:style-name="ce11" office:value-type="string">
            <text:p>Schumann, Cassadó, Fauré &amp; Rachmaninoff: Works for Cello ; Denis Severin</text:p>
          </table:table-cell>
          <table:table-cell table:style-name="ce3" table:number-columns-repeated="2"/>
          <table:table-cell table:style-name="ce2" office:value-type="string">
            <text:p>Caïn : Lassus, Carissimi, Pasquini…</text:p>
            <text:p/>
          </table:table-cell>
          <table:table-cell table:style-name="ce23" office:value-type="string">
            <text:p>Victoria – Requiem – The Sixteen, Christophers (Coro)</text:p>
          </table:table-cell>
          <table:table-cell table:style-name="ce3"/>
          <table:table-cell table:style-name="ce2" office:value-type="string">
            <text:p>triendl : </text:p>
            <text:p>fibich dohnanyi sext, </text:p>
            <text:p>kiel piaQ, </text:p>
            <text:p>goldmark quint</text:p>
            <text:p>gernsheim quint</text:p>
            <text:p>goetz quint</text:p>
            <text:p>gilse tanzskizzen</text:p>
            <text:p>magnard trio laurenceau</text:p>
            <text:p/>
            <text:p>Rutland Boughton : Symphonie No. 3, concerto pour hautbois No. 1 (Vernon Handley) (hyperion)</text:p>
          </table:table-cell>
          <table:table-cell/>
          <table:table-cell table:style-name="ce12" office:value-type="string">
            <text:p>de Mey – Musique de table – James Cromer, Corey Robinson, Gregory Messa (vidéo culte d'Evan Chapman)</text:p>
          </table:table-cell>
          <table:table-cell table:style-name="ce9" office:value-type="string">
            <text:p>Lully – Isis – Rousset</text:p>
          </table:table-cell>
          <table:table-cell table:number-columns-repeated="1008"/>
        </table:table-row>
        <table:table-row table:style-name="ro13">
          <table:table-cell/>
          <table:table-cell table:style-name="ce9" office:value-type="string">
            <text:p>→→ Suite →→</text:p>
            <text:p>→ Chef-d'œuvre absolu du lied orchestral décadent, tout en vapeurs, demi-teintes et éclats aveuglants, cette Nuit transfigurée bénéficie à présent d'une seconde version, aux voix très différentes (Rice plus charnue et timbrée, Skelton plus sombre) et à la direction très lyrique. Je conserve ma tendresse pour Foremny qui privilégie le mystère initiatique plutôt que les couleurs orchestrales (et la clarté éclatante de Rügamer dans la transfiguration est un bonheur sans exemple !), mais disposer d'un second enregistrement, et de niveau aussi superlatif, est absolument inespéré – et quoique dès longtemps attendu.</text:p>
            <text:p>→ (déjà écouté une quinzaine de fois)</text:p>
          </table:table-cell>
          <table:table-cell table:style-name="ce17" office:value-type="string">
            <text:p><text:span text:style-name="T1">Bach, Chorals / Elgar, Sonate 1 / Lefébure-Wély </text:span><text:span text:style-name="T1">Boléro / Karg-Elert 3 Impressions / John Williams, 3 </text:span><text:span text:style-name="T1">arrangements de Star Wars – Nouvel orgue de la </text:span><text:span text:style-name="T1">cathédrale Saint-Stéphane de Vienne, Konstantin </text:span><text:span text:style-name="T1">Reymaier (DGG 2020)</text:span></text:p>
            <text:p><text:span text:style-name="T9">→ </text:span><text:span text:style-name="T9">Splendides Bach pudiques sur jeux de fonds, une </text:span><text:span text:style-name="T9">transcription de Williams réussie, les frémissements du </text:span><text:span text:style-name="T9">trop rare Karg-Elert, un joli Elgar sérieux inattendu… </text:span><text:span text:style-name="T9">Superbe récital.</text:span></text:p>
          </table:table-cell>
          <table:table-cell table:style-name="ce3" table:number-columns-repeated="2"/>
          <table:table-cell table:style-name="ce97" office:value-type="string">
            <text:p>weinberg works for cello and orchestra, wallfisch (CPO)</text:p>
          </table:table-cell>
          <table:table-cell table:style-name="ce11" office:value-type="string">
            <text:p>mahler symphonie 9 ádám fischer</text:p>
          </table:table-cell>
          <table:table-cell table:style-name="ce3" table:number-columns-repeated="2"/>
          <table:table-cell table:style-name="ce6" office:value-type="string">
            <text:p><text:span text:style-name="T1">Schoeck </text:span>– Œuvres pour chœur (&amp; orchestre) – Leipzig Radio Choir; Leipzig Radio Symphony Orchestra; Venzago, Mario (Claves 2007)</text:p>
            <text:p>→ Très varié, véhément, intense. </text:p>
          </table:table-cell>
          <table:table-cell table:style-name="ce6" office:value-type="string">
            <text:p>Victoria – Requiem – Tallis Scholars (Gimell)</text:p>
          </table:table-cell>
          <table:table-cell table:style-name="ce3"/>
          <table:table-cell table:style-name="ce2" office:value-type="string">
            <text:p>Wolf Bostridge</text:p>
            <text:p/>
            <text:p>fervaal hogué </text:p>
            <text:p/>
            <text:p>koechlin thal &amp; grothuysen</text:p>
            <text:p/>
            <text:p>chaîne vidal</text:p>
          </table:table-cell>
          <table:table-cell/>
          <table:table-cell table:style-name="ce12" office:value-type="string">
            <text:p>Scott – Symphonie n°3 « The Muses » – BBCPO, Brabbins (Chandos)</text:p>
            <text:p>→ Debussyste en diable (le chœur de Sirènes…), de bout en bout, et très beau. </text:p>
            <text:p/>
            <text:p>+ Neptune </text:p>
            <text:p>→ Très debussyste aussi, remarquablement riche (un côté Daphnis moins contemplatif et plus tendu). Splendide. </text:p>
          </table:table-cell>
          <table:table-cell table:style-name="ce9" office:value-type="string">
            <text:p>Bizet – Carmen – Horne, McCracken Bernstein (DGG)</text:p>
          </table:table-cell>
          <table:table-cell table:number-columns-repeated="1008"/>
        </table:table-row>
        <table:table-row table:style-name="ro4">
          <table:table-cell/>
          <table:table-cell table:style-name="ce9" office:value-type="string">
            <text:p><text:span text:style-name="T1">Gade</text:span> – Chamber Works vol.5 : 4 Fantasiestücke for Clarinet &amp; Piano, Op. 4, Quatuor 1 en ré, Quintette en mi mineur – Midtvest Ensemble (CPO 2021)</text:p>
            <text:p>→ Superbes pièces pour clarinette et Quintette, les premières très poétiques, le second très animé ! <text:s/>Et captation très aérée, qui favorise l'expansion des timbres et la couleur !</text:p>
            <text:p>→ Bissé. </text:p>
          </table:table-cell>
          <table:table-cell table:style-name="ce18" office:value-type="string">
            <text:p><text:span text:style-name="T1">Verdi – Simone Boccanegra – Homoki ; Rowley, </text:span><text:span text:style-name="T1">Jorijikia, Nicholas Brownlee, Gerhaher, Fischesser ; </text:span><text:span text:style-name="T1">Zürich, Luisi (Arte 2020)</text:span></text:p>
            <text:p><text:span text:style-name="T9">→ </text:span><text:span text:style-name="T9">Direction d'acteurs formidables, et l'usage de ce </text:span><text:span text:style-name="T9">simple décor tournant qui nous mène de coursive en </text:span><text:span text:style-name="T9">antichambre… Homoki à un sommet de maturité. </text:span></text:p>
            <text:p><text:span text:style-name="T9">→ </text:span><text:span text:style-name="T9">Orchestre mordant, Brownlee fabuleux. Rowley assez </text:span><text:span text:style-name="T9">pharyngée mais expressive comme une actrice au temps </text:span><text:span text:style-name="T9">du Code Hays. </text:span></text:p>
            <text:p><text:span text:style-name="T9">→ </text:span><text:span text:style-name="T9">Très content d'entendre chanter Verdi comme </text:span><text:span text:style-name="T9">Gerhaher. </text:span></text:p>
          </table:table-cell>
          <table:table-cell table:style-name="ce3" table:number-columns-repeated="3"/>
          <table:table-cell table:style-name="ce100" office:value-type="string">
            <text:p>Beethoven: A Chronological Odyssey ; Cyprien Katsaris</text:p>
          </table:table-cell>
          <table:table-cell table:style-name="ce3" table:number-columns-repeated="2"/>
          <table:table-cell table:style-name="ce23" office:value-type="string">
            <text:p><text:span text:style-name="T1">Schoeck </text:span>- Wandersprüche op. 42 für Tenor, Klarinette, Horn, Schlagzeug und Klavier – Brockenhaus Zürich: Christoph Homberger (Tenor), Elmar Schmid (Klarinette), Olivier Darbellay (Horn), Jacqueline Ott (Schlagzeug), Christoph Keller (Klavier) (YT 2009)</text:p>
            <text:p>→ <text:s/>Une chose très bizarre, la déclamation reste du postromantisme décadent typique de Schoeck, mais le reste va totalement dans le décor avec des bouts de jazz, des sons bouchés, un accompagnement dégingandé qui tantôt suit le chanteur, tantôt paraît à contretemps… Très séduisant toutefois ! <text:s/>Et s'achève dans un élan lyrique irrésistible. </text:p>
            <text:p>→ Je n'ai jamais pu mettre la main sur l'officiel disque (du label) Novalis avec Nathan Berg et Howard Griffiths… :(</text:p>
          </table:table-cell>
          <table:table-cell table:style-name="ce8" office:value-type="string">
            <text:p><text:span text:style-name="T1">Bruckner</text:span> – Symphonie n°7 – Radio Bavaroise, Jansons (BR Klassik 2020) <text:s/></text:p>
            <text:p>→ Le détail de chaque phrasé est fascinant, tout est au cordeau, enfle, reflue, vit dans chaque geste. En revanche l'architecture générale manque vraiment de nerf, la <text:span text:style-name="T6">nécessité</text:span><text:span text:style-name="T8"> du la grande arche échappe un peu. En </text:span><text:span text:style-name="T8">particulier dans le mouvement lent assez atone et </text:span><text:span text:style-name="T8">décoratif, très peu tendu…</text:span></text:p>
            <text:p><text:span text:style-name="T8"/></text:p>
            <text:p>+ début Jochum Dresde, Inbal Tokyo Met , Blomstedt Leipzig, Rögner</text:p>
          </table:table-cell>
          <table:table-cell table:style-name="ce3"/>
          <table:table-cell table:style-name="ce2" office:value-type="string">
            <text:p>RVW 4 : spano, bernstein, boult-phia, berglund</text:p>
            <text:p>RVW 5 : Hilgers-FkftOder, collins-BIS, menuhin, boult-phia, elder, marriner, barbirolli, </text:p>
            <text:p>RVW 6 : boult-LSO, elder, berglund, a.davis BBCSO, c.davis BayRSO, </text:p>
            <text:p>RVW 8 : Jurowski-LPO,  </text:p>
          </table:table-cell>
          <table:table-cell/>
          <table:table-cell table:style-name="ce8" office:value-type="string">
            <text:p>Dusapin – Faustus – Nigl (extrait)</text:p>
          </table:table-cell>
          <table:table-cell table:style-name="ce9" office:value-type="string">
            <text:p>Bizet – Carmen – Angelici, Michel, Jobin, Dens ; Opéra-Comique, Cluytens (réédition The Art Of Singing 2014)</text:p>
          </table:table-cell>
          <table:table-cell table:number-columns-repeated="1008"/>
        </table:table-row>
        <table:table-row table:style-name="ro13">
          <table:table-cell/>
          <table:table-cell table:style-name="ce14" office:value-type="string">
            <text:p><text:span text:style-name="T1">Mayer</text:span> – Quatuors piano-cordes – Mariani Klavierquartett (CPO 2021)</text:p>
            <text:p>→ Beau romantisme très bien écrit. </text:p>
            <text:p>→ Trissé.</text:p>
          </table:table-cell>
          <table:table-cell table:style-name="ce16" office:value-type="string">
            <text:p><text:span text:style-name="T1">Haydn – les Symphonies Parisiennes – Orchestre de </text:span><text:span text:style-name="T1">Chambre de Paris, Boyd (NoMadMusic 2020)</text:span></text:p>
            <text:p><text:span text:style-name="T9">→ </text:span><text:span text:style-name="T9">Déception en première écoute : attentivement, j'y </text:span><text:span text:style-name="T9">retrouve tout l'esprit (quel sens de la structure !) de cette </text:span><text:span text:style-name="T9">association formidable, mille fois admirée en concert… </text:span><text:span text:style-name="T9">Mais à l'écoute globale, j'entends plutôt l'épaisseur des </text:span><text:span text:style-name="T9">timbres d'instruments modernes, comme une petite </text:span><text:span text:style-name="T9">inertie – alors qu'ils jouent sans vibrato, et pas du tout </text:span><text:span text:style-name="T9">selon le style tradi !</text:span></text:p>
            <text:p><text:span text:style-name="T9">→ </text:span><text:span text:style-name="T9">Quelque chose s'est perdu via le micro, la prise de </text:span><text:span text:style-name="T9">son, l'ambiance du studio… Pincement au cœur, je les </text:span><text:span text:style-name="T9">adore en concert, mais à côté des nombreuses autres </text:span><text:span text:style-name="T9">propositions discographiques « musicologiques », ce </text:span><text:span text:style-name="T9">n'est pas un premier choix. </text:span></text:p>
          </table:table-cell>
          <table:table-cell table:style-name="ce3" table:number-columns-repeated="2"/>
          <table:table-cell table:style-name="ce8" office:value-type="string">
            <text:p>vieuxtemps, souvenir de russie / old england / Qatar PO, Bosch</text:p>
          </table:table-cell>
          <table:table-cell table:style-name="ce100" office:value-type="string">
            <text:p>Beethoven : The Piano Sonatas (Live) ; Andras Schiff</text:p>
          </table:table-cell>
          <table:table-cell table:style-name="ce3" table:number-columns-repeated="2"/>
          <table:table-cell table:style-name="ce12" office:value-type="string">
            <text:p>DITTERSDORF: String Quartets Nos. 2 and 6 / String Quintets (2 violoncelles) <text:s/>Nos. 3 and 6 – Franz Schubert SQ + Julius Berger (CPO)</text:p>
            <text:p>→ Encore meilleur !</text:p>
          </table:table-cell>
          <table:table-cell table:style-name="ce6" office:value-type="string">
            <text:p><text:span text:style-name="T1"/></text:p>
            <text:p><text:span text:style-name="T1">Schnittke </text:span><text:span text:style-name="T9">– Concerto pour piano &amp; cordes</text:span> <text:s/>– <text:s/>Emma Schmidt, Badische Staatskapelle Karlsruhe, Günter Neuhold (Antes)</text:p>
            <text:p>→ Piano un peu métallique, mais bien découpé. Orchestre aussi peu russe que possible, mais toujours cet élan propre à Neuhold, malgré des cordes pas vraiment voluptueuses !</text:p>
          </table:table-cell>
          <table:table-cell table:style-name="ce3"/>
          <table:table-cell table:style-name="ce5" office:value-type="float" office:value="14">
            <text:p>14</text:p>
          </table:table-cell>
          <table:table-cell/>
          <table:table-cell table:style-name="ce9" office:value-type="string">
            <text:p>Rossi – Orfeo, acte I – Pichon</text:p>
            <text:p>→ Tellement étonnant qu'en salle, Bridelli marque plus qu'Aspromonte !</text:p>
          </table:table-cell>
          <table:table-cell table:style-name="ce5" office:value-type="float" office:value="15">
            <text:p>15</text:p>
          </table:table-cell>
          <table:table-cell table:number-columns-repeated="1008"/>
        </table:table-row>
        <table:table-row table:style-name="ro13">
          <table:table-cell/>
          <table:table-cell table:style-name="ce5" office:value-type="string">
            <text:p>16 (fin 2020 !)</text:p>
          </table:table-cell>
          <table:table-cell table:style-name="ce25" office:value-type="string">
            <text:p><text:span text:style-name="T1">Mendelssohn – Les 3 Sonates violon-piano – Shlomo </text:span><text:span text:style-name="T1">Mintz, Roberto Prosseda (Decca 2020)</text:span></text:p>
            <text:p>→ Violon très baveux, dont le timbre s'altère au fil des phrasés, je n'aime pas du tout. Et conception générale assez figée… voyage dans le passé (et pas forcément chez les meilleurs). Pas du tout aimé. </text:p>
          </table:table-cell>
          <table:table-cell table:style-name="ce3" table:number-columns-repeated="2"/>
          <table:table-cell table:style-name="ce2" office:value-type="string">
            <text:p>barmotin piano (Grand Piano)</text:p>
          </table:table-cell>
          <table:table-cell table:style-name="ce8" office:value-type="string">
            <text:p>Schoenberg: Erwartung, Op. 17 &amp; Pelleas und Melisande, Op. 5 ; Bergen PO, Gardner</text:p>
          </table:table-cell>
          <table:table-cell table:style-name="ce3" table:number-columns-repeated="2"/>
          <table:table-cell table:style-name="ce12" office:value-type="string">
            <text:p>DITTERSDORF: String Quartets Nos. 1, 3-5 – Franz Schubert SQ (CPO 1989)</text:p>
            <text:p>→ Très bien écrits, et remarquablement exécutés par ce grand quatuor.</text:p>
          </table:table-cell>
          <table:table-cell table:style-name="ce23" office:value-type="string">
            <text:p><text:span text:style-name="T1">Hérold, Auber</text:span> – Ouvertures de Zampa et des Diamants de la Couronne – Detroit SO, Paray (Mercury)</text:p>
            <text:p>→ Deux des toutes plus belles ouvertures du répertoire français, avec une netteté, une alacrité et une prise de son assez démentes !</text:p>
          </table:table-cell>
          <table:table-cell table:style-name="ce3"/>
          <table:table-cell table:style-name="ce2" office:value-type="string">
            <text:p>ben haim chb</text:p>
            <text:p/>
            <text:p>chaconne schmidt <text:s/>(et org)</text:p>
            <text:p/>
            <text:p>Vocal Recital (Baritone): Duncan, Tyler - HAHN, R. / MILHAUD, D. / POULENC, F. / SAINT-SAËNS, C. (English Songs à La Française)</text:p>
            <text:p/>
            <text:p>Constant Turner : Orchestral Music - DANIEL-LESUR, J.Y. / CONSTANT, M. / ROUSSEL, A. / TOMASI, H. (Luxembourg Radio Orchestra, Froment)</text:p>
            <text:p/>
            <text:p>Nordic Autumn rangström</text:p>
          </table:table-cell>
          <table:table-cell/>
          <table:table-cell table:style-name="ce13" office:value-type="string">
            <text:p>Rameau – Suites deux clavecins tirées des Indes, Zoroastre… – Hantaï, Sempé (Mirare)</text:p>
          </table:table-cell>
          <table:table-cell table:style-name="ce12" office:value-type="string">
            <text:p>Offenbach – Barbe-Bleue (acte III) – Sénéchal, Peyron… Cariven</text:p>
          </table:table-cell>
          <table:table-cell table:number-columns-repeated="1008"/>
        </table:table-row>
        <table:table-row table:style-name="ro22">
          <table:table-cell/>
          <table:table-cell table:style-name="ce15" office:value-type="string">
            <text:p><text:span text:style-name="T1">Legrenzi</text:span> <text:s/>– Compiete con le letanie e antifone della Beata Vergine – Nova Ars Cantandi, Giovanni Acciai (Naxos 2020)</text:p>
            <text:p>→ Un des plus grands compositeurs du XVIIe siècle, Legrenzi excelle dans toutes formes d'audace, un contrepoint riche et libre, une harmonie mouvante, une agilité qui préfigure le <text:span text:style-name="T6">seria</text:span><text:span text:style-name="T8"> du XVIIIe siècle…</text:span></text:p>
            <text:p><text:span text:style-name="T8">→ </text:span><text:span text:style-name="T8">Première gravure discographique de ces </text:span><text:span text:style-name="T8">Complies Op. 7, la dernière prière du jour. </text:span><text:span text:style-name="T8">Superbes voix franches et articulées… sauf le </text:span><text:span text:style-name="T8">soprano masculin, très engorgé, vacillant, </text:span><text:span text:style-name="T8">inintelligible, qui tranche totalement avec le reste et </text:span><text:span text:style-name="T8">distrait assez désagréablement. Étant la partie la </text:span><text:span text:style-name="T8">plus exposée, le plaisir est hélas un peu gâché. </text:span></text:p>
          </table:table-cell>
          <table:table-cell table:style-name="ce8" office:value-type="string">
            <text:p>Elgar – Concerto pour violoncelle – Johannes Moser, Suisse Romande, Manze (PentaTone 2020)</text:p>
            <text:p>→ Très sérieux et dense, nullement sirupeux, avec un orchestre à la belle finesse de touche, qui fait entendre le contrechant avec netteté. </text:p>
            <text:p>→ Parution du seul concerto, uniquement en numérique (avant un futur couplage en disque physique ?).</text:p>
          </table:table-cell>
          <table:table-cell table:style-name="ce3" table:number-columns-repeated="2"/>
          <table:table-cell table:style-name="ce2" office:value-type="string">
            <text:p>Barjansky piano (Grand Piano)</text:p>
          </table:table-cell>
          <table:table-cell table:style-name="ce12" office:value-type="string">
            <text:p>Haydn: String Quartets Op. 76 Nos. 1-3 ; Chiaroscuro Quartet</text:p>
          </table:table-cell>
          <table:table-cell table:style-name="ce3" table:number-columns-repeated="2"/>
          <table:table-cell table:style-name="ce32" office:value-type="string">
            <text:p>Toch – <text:s/>Symphonie n°1 – Berlin RSO, Alun Francis (CPO)</text:p>
            <text:p>→ Début sur cordes polytonales façon Schreker, puis à nouveau des développements personnels et assez tourmentés. </text:p>
            <text:p/>
            <text:p>+ Symphonie n°4</text:p>
          </table:table-cell>
          <table:table-cell table:style-name="ce23" office:value-type="string">
            <text:p><text:span text:style-name="T1">Schmidt</text:span> – Symphonie n°2 <text:s/>– Wiener Philharmoniker, Leinsdorf </text:p>
            <text:p>→ Pour un Schmidt viril et rayonnant, non sans délicatesses (ce début tendre !), merveilleuse version.</text:p>
          </table:table-cell>
          <table:table-cell table:style-name="ce3"/>
          <table:table-cell table:style-name="ce2" office:value-type="string">
            <text:p>réécoute chopin centre chopin</text:p>
            <text:p><text:a xlink:href="https://www.amazon.fr/Chopin-Real-USA-F/dp/B004EQAUZQ">https://www.amazon.fr/Chopin-Real-USA-F/dp/B004EQAUZQ</text:a> </text:p>
            <text:p/>
            <text:p>RÖNTGEN-MAIER, A. / SMYTH, E.: String Quartets (Rendezvous: Leipzig) (The Maier Quartet)</text:p>
            <text:p/>
            <text:p>job Andrew Davis / Bergen </text:p>
            <text:p/>
            <text:p>rvw five tudor portraits</text:p>
            <text:p/>
            <text:p>Debussy / Tôn-Thât Tiêt - Mélodies, musique de chambre et piano</text:p>
            <text:p/>
          </table:table-cell>
          <table:table-cell/>
          <table:table-cell table:style-name="ce12" office:value-type="string">
            <text:p>Graun – Cleopatra e Cesare (acte I) – Jacobs</text:p>
          </table:table-cell>
          <table:table-cell table:style-name="ce8" office:value-type="string">
            <text:p>Fanny Mendelssohn-Hensel – Quatuor – Asasello SQ (CAvi)</text:p>
            <text:p/>
            <text:p>Fanny Mendelssohn-Hensel – Quatuor – Ébène SQ (Virgin)</text:p>
            <text:p/>
          </table:table-cell>
          <table:table-cell table:number-columns-repeated="1008"/>
        </table:table-row>
        <table:table-row table:style-name="ro23">
          <table:table-cell/>
          <table:table-cell table:style-name="ce9" office:value-type="string">
            <text:p><text:span text:style-name="T1">Hahn</text:span> – Quatuors à cordes, Quintette piano-cordes – Tchalik SQ, Dania Tchalik (Alkonost 2020)</text:p>
            <text:p><text:span text:style-name="T3">→ </text:span><text:span text:style-name="T3">Encore un coup de maître pour l'élargissement répertoire </text:span><text:span text:style-name="T3">avec le Quatuor Tchalik ! <text:s/>La sophistication souriante de la </text:span><text:span text:style-name="T3">musique de chambre de Hahn, où le compositeur a clairement </text:span><text:span text:style-name="T3">laissé le meilleur de sa production (particulièrement dans ces </text:span><text:span text:style-name="T3">œuvres, ainsi que dans le Quatuor piano-cordes qui manque ici), </text:span><text:span text:style-name="T3">se trouve servie avec une ardeur communicative. </text:span></text:p>
            <text:p><text:span text:style-name="T3">→ </text:span><text:span text:style-name="T3">Le déséquilibre antérieurement noté entre violon I &amp; </text:span><text:span text:style-name="T3">violoncelle très solistes d'une part (les frères), petite harmonie </text:span><text:span text:style-name="T3">très discrète d'autre part (les sœurs) s'estompe au fil des années </text:span><text:span text:style-name="T3">vers un équilibre de plus en plus convaincant. Et toujours cette </text:span><text:span text:style-name="T3">prise de risque maximale, au mépris des dangers.</text:span></text:p>
            <text:p><text:span text:style-name="T3">→ </text:span><text:span text:style-name="T3">Grandes œuvres serives de façon très différente des Parisii :</text:span><text:span text:style-name="T3">(qui étaient plus étales et contemplatifs, plus voilés, moins </text:span><text:span text:style-name="T3">solistes, très réussis aussi). </text:span></text:p>
            <text:p><text:span text:style-name="T3">→ </text:span><text:span text:style-name="T3">Saint-Saëns, Hahn, Escaich… en voilà qui ne perdent pas </text:span><text:span text:style-name="T3">leur temps à rabâcher le tout-venant ! <text:s/>(Merci.)</text:span></text:p>
            <text:p><text:span text:style-name="T3">→ </text:span><text:span text:style-name="T3">Bissé.</text:span></text:p>
          </table:table-cell>
          <table:table-cell table:style-name="ce9" office:value-type="string">
            <text:p>Beethoven, Schubert, Britten …– I Wonder as I Wander – James Newby, Joseph Middleton (BIS 2020)</text:p>
            <text:p>→ Splendide voix de baryton-basse, mordante, clairement dite, sensible aux enjeux dramatiques, aussi à l'aise dans la demi-teinte <text:span text:style-name="T6">a cappella</text:span> des Britten que dans la gloire mordante des poèmes les plus expansifs. Grand liedersänger très à son aise ici, et une fois de plus très bien capté par BIS. </text:p>
          </table:table-cell>
          <table:table-cell table:style-name="ce3" table:number-columns-repeated="2"/>
          <table:table-cell table:style-name="ce8" office:value-type="string">
            <text:p>kernis Color Wheel, Nashville SO</text:p>
          </table:table-cell>
          <table:table-cell table:style-name="ce11" office:value-type="string">
            <text:p>Tchaikovsky: All-Night Vigil &amp; Other Sacred Choral Works ; Latvian Radio Choir</text:p>
          </table:table-cell>
          <table:table-cell table:style-name="ce3" table:number-columns-repeated="2"/>
          <table:table-cell table:style-name="ce31" office:value-type="string">
            <text:p>Toch – <text:s/>Symphonies 5 (Jephta), <text:span text:style-name="T39">6 &amp; 7</text:span> – Berlin RSO, Alun Francis (CPO)</text:p>
            <text:p>→ Comme toujours plutôt original. Beaucoup de cordes sombres. </text:p>
          </table:table-cell>
          <table:table-cell table:style-name="ce23" office:value-type="string">
            <text:p><text:span text:style-name="T1">Debussy</text:span> – Pelléas – Kožená, Gerhaher, Finley, Fink, Selig ; LSO, Rattle (LSO Live)</text:p>
            <text:p>→ Comme ça file, avec tension et transparence. Irrésistible ! <text:s/>Et quelle distribution idéale… Finley à la fois d'une plénitude vocale immense et d'un finition verbale extraordinaire. Gerhaher très subtil et original, sans un pouce de mièvrerie. Kožená un peu arrondie, mais dans un français toujours parfait. </text:p>
            <text:p>→ Malgré la prise de son qui rejette l'orchestre un peu loin (et opaque), ce que font le LSO et Rattle est un miracle de transparence, l'impression d'entendre chaque instrument, chaque motif, énormément de textures et de couleurs… Le cinquième acte, diaphane comme du dernier Sibelius, est particulièrement au-dessus de toutes les autres versions… ! <text:s/>(incluant Rattle lui-même avec Berlin dans les années 2000)</text:p>
            <text:p>→ J'avais adoré la vidéo avec Berlin pour un concert mis en espace par Sellars, quelques semaines avant la session du LSO, mais je crois que dans ce disque tout est encore à un degré de variété et de naturel supérieurs !</text:p>
          </table:table-cell>
          <table:table-cell table:style-name="ce3"/>
          <table:table-cell table:style-name="ce2" office:value-type="string">
            <text:p>ziesak wolf eisenlohr 1992</text:p>
            <text:p/>
            <text:p>réécoute walton quatuors</text:p>
            <text:p/>
            <text:p>cellier dorothy bonynge</text:p>
            <text:p>sullivan on shore and sea</text:p>
            <text:p>balfe the maid of artois</text:p>
            <text:p/>
            <text:p>khovanchtchina stravinski (et ravel?)</text:p>
          </table:table-cell>
          <table:table-cell/>
          <table:table-cell table:style-name="ce9" office:value-type="string">
            <text:p>Steffani – Duetti di camera – Mazzucato, Watkinson, Esswood, Elwes, Curtis… (Archiv)</text:p>
          </table:table-cell>
          <table:table-cell table:style-name="ce12" office:value-type="string">
            <text:p><text:span text:style-name="T1">Donizetti – Lucia di Lammermoor (Sextuor) – Rost, </text:span><text:span text:style-name="T1">Ford, Michaels-Moore, Miles, Hanover Band, </text:span><text:span text:style-name="T1">Mackerras</text:span></text:p>
            <text:p>→ Ma version chouchoute (instruments anciens, vivacité)… version française exceptée évidemment.</text:p>
            <text:p/>
            <text:p>Autres écoutes : </text:p>
            <text:p>¶ López-Cobos (Caballé, Carreras, Ramey)</text:p>
            <text:p>¶ Bonynge (Sutherland, Pavarotti, Milnes)</text:p>
          </table:table-cell>
          <table:table-cell table:number-columns-repeated="1008"/>
        </table:table-row>
        <table:table-row table:style-name="ro4">
          <table:table-cell/>
          <table:table-cell table:style-name="ce2" office:value-type="string">
            <text:p>Salieri – Armida (air) – Rousset (Aparté 2021)</text:p>
            <text:p>→ En avant-première en flux… Juste deux pistes, l'Ouverture et un air. Jolie écriture dramatique. Pas du très grand opéra non plus. <text:s/>Évidemment loin du ravissement de ses opéras français… ou même de ses délicieux bouffes – mais pour du seria, on sent tout de même l'empreinte de Gluck et du goût français, ce qui est un avantage pour garantir un peu de ma patience. Exécution pleine d'ardeur des Talens Lyriques, tout de même bien hâte de découvrir cela (à défaut d'avoir entendu le concert de mai).</text:p>
          </table:table-cell>
          <table:table-cell table:style-name="ce12" office:value-type="string">
            <text:p>Mozart – La Flûte enchantée en français – M. Vidal, Scoffoni, Lécroart, Lavoie ; Le Concert Spirituel, Niquet (France 5)</text:p>
            <text:p>→ Très vivante version raccourcie et en français, dans une distribution française de très grand luxe.</text:p>
          </table:table-cell>
          <table:table-cell table:style-name="ce3" table:number-columns-repeated="3"/>
          <table:table-cell table:style-name="ce11" office:value-type="string">
            <text:p>J.S. Bach: The Well-Tempered Clavier, Book 1, BWV 846-869 ; Trevor Pinnock</text:p>
          </table:table-cell>
          <table:table-cell table:style-name="ce3" table:number-columns-repeated="2"/>
          <table:table-cell table:style-name="ce32" office:value-type="string">
            <text:p>Goetz – Symphonie en fa – Hanovre RPO, w.a. Albert (CPO)</text:p>
            <text:p>→ Très primesautier et plaisant !</text:p>
            <text:p/>
            <text:p>+ Violin Concerto in G Major, Op. 22</text:p>
            <text:p>→ Très soliste, beaucoup de solos et cadences, mais agréable t bien fait, un seul mouvement de 17 minutes. </text:p>
            <text:p/>
            <text:p>+ Der Widerspenstigen Zahmung (The Taming of the Shrew): Overture</text:p>
            <text:p/>
          </table:table-cell>
          <table:table-cell table:style-name="ce23" office:value-type="string">
            <text:p><text:span text:style-name="T1">Haendel</text:span> – Concerto pour orgue n°13 – Ghielmi, Divina Armonia, Ghielmi (Passacaille 2012)</text:p>
            <text:p>→ Vie, couleurs, textures, passionnant !</text:p>
          </table:table-cell>
          <table:table-cell table:style-name="ce3"/>
          <table:table-cell table:style-name="ce2" office:value-type="string">
            <text:p>Rawsthorne est un des compositeurs que j'ai exploré de façon systématique et qui m'a procuré de nombreuses satisfactions. Pas le plus immédiatement séduisant, mais des choses fascinantes. Le concerto de chambre, Pierrette, son thème et variations pour 2 violons, ses Bagatelles pour piano et son premier concerto pour piano pour les choses qui m'ont ébourriffé. J'ai noté plein d'autres pièces pour y revenir aussi : les sonates, celle pour violon pas charmeuse pour un sou et pourtant étrangement attirante, ou celle pour alto avec son scherzo diabolique, certains quatuors, certaines symphonies...</text:p>
          </table:table-cell>
          <table:table-cell/>
          <table:table-cell table:style-name="ce9" office:value-type="string">
            <text:p>d'Albert – Quatuors – Sarastro SQ (Christophorus)</text:p>
          </table:table-cell>
          <table:table-cell table:style-name="ce9" office:value-type="string">
            <text:p>Roth – Symphonie en mi – Rückwardt</text:p>
          </table:table-cell>
          <table:table-cell table:number-columns-repeated="1008"/>
        </table:table-row>
        <table:table-row table:style-name="ro12">
          <table:table-cell/>
          <table:table-cell table:style-name="ce8" office:value-type="string">
            <text:p><text:span text:style-name="T1">Gabrielli, Biber, Young </text:span>– « Jacob Stainers Instrumente » – Maria Bader-Kubizek, Anita Mitterer, Christophe Coin (Paladino 2020)</text:p>
            <text:p>→ La Partita 6 de l'Harmonia artificiosa-ariosa est marquante par son vaste air à variations de 13 minutes et son langage un peu original. </text:p>
            <text:p>→ La parenté des traits de (Domenico) Gabrielli avec les figures des Suites pour violoncelle de Bach m'a frappé – elle est du reste, après vérification, documentée dans plusieurs disques, qui m'avaient échappé jusqu'ici. (Coin fait merveille là-dedans.)</text:p>
          </table:table-cell>
          <table:table-cell table:style-name="ce12" office:value-type="string">
            <text:p>Boïeldieu – La Dame Blanche – Jestaedt, Buendia, Ratianarinaivo, Hyon, (Yannis) François, Les Siècles, Nicolas Simon (France 3)</text:p>
            <text:p>→ Les qualités de charisme vocal de Buendia et Ratia souffrent de la retransmission (un peu proche des voix, on entend les aspérités, les micro-défauts), mais quand on les connaît, on mesure le bonheur incommensurable qu'aurait été cette série de représentations itinérantes… Voix franches (superbe découverte de Yannis François également, baryton-basse clair et avec de vrais graves riches !), chaleur des instruments d'époque… La mise en scène n'est pas passionnante, mais le bonbon est très apprécié !</text:p>
          </table:table-cell>
          <table:table-cell table:style-name="ce3" table:number-columns-repeated="2"/>
          <table:table-cell table:style-name="ce98" office:value-type="string">
            <text:p>Górecki: Art Songs</text:p>
            <text:p>Ewa Guz-Seroka</text:p>
          </table:table-cell>
          <table:table-cell table:style-name="ce11" office:value-type="string">
            <text:p>Liszt, Schubert &amp; Brahms: Works ; Christopher Park</text:p>
          </table:table-cell>
          <table:table-cell table:style-name="ce3" table:number-columns-repeated="2"/>
          <table:table-cell table:style-name="ce32" office:value-type="string">
            <text:p>WEBER, C.M. von: Songs for Voice and Guitar (Complete) (Cigna, Sebastiani) (Brilliant 2018)</text:p>
            <text:p>→ Sympathiques bluettes. pas toujours juste (oh !), mais la voix est jolie. </text:p>
          </table:table-cell>
          <table:table-cell table:style-name="ce31" office:value-type="string">
            <text:p>+ Koopman / Amsterdam Baroque : très détaché et orné, jeux de registration ++</text:p>
            <text:p>+ Tachezi / CMW / Harnoncourt : registration aigrelette <text:s/>et orch un peu mince qui a un peu vieilli +</text:p>
            <text:p>+ Ghielmi / Divina Armonia : là, vraiment des couleurs orchestrales, une pensée complète. <text:s/>+++</text:p>
          </table:table-cell>
          <table:table-cell table:style-name="ce3"/>
          <table:table-cell table:style-name="ce2" office:value-type="string">
            <text:p>Blake, plus direct, a beaucoup de belles choses à son catalogue et offre un primat à la mélodie, avec parfois des choses plus retorses (musique de chambre). Pareillement, j'ai écouté pratiquement tout, beaucoup de satisfaction avec ses pièces pour quatuor (comme Spieltrieb, Walk in the Air ou Month in the County, quel bel adagio !) ou son trio à cordes avec cette introduction martiale. Également notables, un très beau concerto pour flûte, assez cinématographique, et un concerto pour piano qui se vautre dans la facilité (thème ronge-méninges, envolées lyriques franchement lourdes parfois, dédicace à Lady Di) et qui pourtant fonctionne admirablement si on accepte le postulat de départ. Les concertos pour clarinette et celui pour basson s'écoutent bien, les Diversions avec violoncelle ont de très beaux moments.</text:p>
          </table:table-cell>
          <table:table-cell/>
          <table:table-cell table:style-name="ce9" office:value-type="string">
            <text:p>François Juno – L'An 1999</text:p>
            <text:p>→ et diverses parodies (version metal, version symphonique, version épique…), voire son interprétation imaginaire de Quelque chose en nous de Tennessee…</text:p>
          </table:table-cell>
          <table:table-cell table:style-name="ce2" office:value-type="string">
            <text:p>Berlioz – L'Enfance du Christ, arrivée à Saïs – Graham, Le Roux ; OSM, Dutoit (Decca)</text:p>
            <text:p>→ Sympa, mais il existe tellement mieux. </text:p>
          </table:table-cell>
          <table:table-cell table:number-columns-repeated="1008"/>
        </table:table-row>
        <table:table-row table:style-name="ro3">
          <table:table-cell/>
          <table:table-cell table:style-name="ce2" office:value-type="string">
            <text:p>Roussel, Koechlin, Taffanel, d'Indy, Messager, Françaix, Chabrier, Bozza, Tansman – musique française pour vents et piano – Lucas, Gattet, Berrod, Trenel, Cazalet, Wagschal (Indésens 2020)</text:p>
            <text:p>→ Joli ensemble, pas le meilleur de la production chambriste française (excepté les extraits de la Suite de d'Indy), avec des timbres assez blancs, il existe plus exaltant ailleurs même si le projet est très beau et mérite d'être salué !</text:p>
          </table:table-cell>
          <table:table-cell table:style-name="ce8" office:value-type="string">
            <text:p>Steffani, Vivaldi, Hahn, Satie… – « Eternity » Kermes &amp; Gianluca Geremia, théorbe (Simone Kermes 2020)</text:p>
            <text:p>→ Très joli album planant et délicat, sur son propre label. 30 minutes de musique, un format uniquement dématérialisé je suppose. </text:p>
          </table:table-cell>
          <table:table-cell table:style-name="ce3" table:number-columns-repeated="2"/>
          <table:table-cell table:style-name="ce34" office:value-type="string">
            <text:p>Aliotti: Il trionfo della morte</text:p>
            <text:p>Les Traversées Baroques</text:p>
          </table:table-cell>
          <table:table-cell table:style-name="ce11" office:value-type="string">
            <text:p>Beethoven: Complete Piano Sonatas, Vol. 5 ; Konstantin Scherbakov</text:p>
          </table:table-cell>
          <table:table-cell table:style-name="ce3" table:number-columns-repeated="2"/>
          <table:table-cell table:style-name="ce32" office:value-type="string">
            <text:p/>
            <text:p>Draeseke – Symphonies 1 &amp; 4, Ouverture Gutrun – Hanovre RPO, Jörg-Peter Weigle (CPO 2000)</text:p>
            <text:p>→ On sent le potentiel dans une interprétation plus nerveuse, dans le goût des Deuxième / Troisième de Brahms (Symphonie n°1). En concert ou dans une version plus fouettée, ce pourrait. </text:p>
            <text:p>→ bissé. Vraiment quelque chose à en tirer joué autrement. </text:p>
          </table:table-cell>
          <table:table-cell table:style-name="ce6" office:value-type="string">
            <text:p><text:span text:style-name="T1">Haendel</text:span> – Concerto pour orgue Op.7 n°4 – Asperen, Enlightenment, Asperen (Virgin-Erato 2013)</text:p>
            <text:p>→ Orchestre un peu tradi (avec couleurs qui évoquent périodes plus tardives), mais articulation organistique splendide et registration d'une limpidité merveilleuse. </text:p>
            <text:p>→ Le plus beau des concertos pour orgue de Haendel, avec l'emprunt à la Tafelmusik de Telemann.</text:p>
          </table:table-cell>
          <table:table-cell table:style-name="ce3"/>
          <table:table-cell table:style-name="ce68" office:value-type="string">
            <text:p><text:span text:style-name="T16">L'Oiseau de feu, Suite du ballet (1945)</text:span></text:p>
            <text:p><text:span text:style-name="T16"/></text:p>
            <text:p><text:span text:style-name="T16">= Igor Stravinsky, Orchestre philharmonique de </text:span><text:span text:style-name="T16">New York</text:span></text:p>
            <text:p><text:span text:style-name="T16"/></text:p>
            <text:p><text:span text:style-name="T16">(Columbia, janvier 1946)</text:span></text:p>
          </table:table-cell>
          <table:table-cell/>
          <table:table-cell table:style-name="ce9" office:value-type="string">
            <text:p>Stenhammar : Quatuors 3 &amp; 4 – Stenhammar SQ (BIS)</text:p>
          </table:table-cell>
          <table:table-cell table:style-name="ce12" office:value-type="string">
            <text:p>Debussy – Quatuor, les 3 Sonates – Orlando SQ (Accord)</text:p>
          </table:table-cell>
          <table:table-cell table:number-columns-repeated="1008"/>
        </table:table-row>
        <table:table-row table:style-name="ro24">
          <table:table-cell/>
          <table:table-cell table:style-name="ce16" office:value-type="string">
            <text:p>Reicha – Symphonies concertantes flûte-violon, puis 2 violoncelles <text:s/>– Kossenko, Stranossian, Coin, Melknonyan ; Gli Angeli Genève, MacLeod (Claves 2020)</text:p>
            <text:p><text:span text:style-name="T10">→ </text:span><text:span text:style-name="T10">Flûte-violon : aimable. Entre le son un peu aigrelet des solos </text:span><text:span text:style-name="T10">sur instruments d'époque (pas faute d'aimer ces quatre </text:span><text:span text:style-name="T10">art→istes pourtant) et la progression harmonique très </text:span><text:span text:style-name="T10">traditionnelle, les mélodies vraiment banales, je n'y trouve pas le </text:span><text:span text:style-name="T10">grand Rejcha que j'aime. Joli mouvement lent tout de, qui débute </text:span><text:span text:style-name="T10">par violon et flûte seuls. </text:span></text:p>
            <text:p><text:span text:style-name="T10">→ </text:span><text:span text:style-name="T10">La symphonie à deux violoncelles est bien plus intéressante, </text:span><text:span text:style-name="T10">en particulier le premier mouvement inhabituellement varié (dont </text:span><text:span text:style-name="T10">le premier fragment thématique est similaire à celui de Credeasi </text:span><text:span text:style-name="T10">misera) et le final assez foisonnant. Mais pour cette œuvre, le </text:span><text:span text:style-name="T10">disque Goebel-WDR (aux couplages passionnants) de cette </text:span><text:span text:style-name="T10">même année 2020 m'avait davantage convaincu. </text:span></text:p>
          </table:table-cell>
          <table:table-cell table:style-name="ce8" office:value-type="string">
            <text:p><text:s/>Verdi – La Traviata, « Fragment » (acte III jusqu'à Addio del passato) – MusicAeterna, Currentzis</text:p>
            <text:p><text:span text:style-name="T3">→ </text:span><text:span text:style-name="T3">Tout à fait lunaire : récitatifs totalement étirés comme s'ils </text:span><text:span text:style-name="T3">étaient des airs en largo, voix artificiellement réverbérées et </text:span><text:span text:style-name="T3">gonflées, un délire très révélateur de sa conception purement </text:span><text:span text:style-name="T3">musicale (et narcissique…) de l'opéra.</text:span></text:p>
            <text:p><text:span text:style-name="T3">→ </text:span><text:span text:style-name="T3">Ce n'est pas moche du tout, mais ça ne ressemble plus à </text:span><text:span text:style-name="T3">grand'chose, en tout cas pas à un opéra de Verdi (mais j'aime </text:span><text:span text:style-name="T3">assez).</text:span></text:p>
            <text:p><text:span text:style-name="T3">→ </text:span><text:span text:style-name="T3">Je ne comprends pas le quart d'heure (du moins bon passage </text:span><text:span text:style-name="T3">de l'opéra, en plus). Vendu en dématérialisé ? <text:s/>Teasing pour une </text:span><text:span text:style-name="T3">intégrale qui prend son temps ? <text:s/>Chute d'une intégrale avortée </text:span><text:span text:style-name="T3">mais monétisable ? « Single long » ? Marché numérique ? </text:span></text:p>
          </table:table-cell>
          <table:table-cell table:style-name="ce3" table:number-columns-repeated="2"/>
          <table:table-cell table:style-name="ce34" office:value-type="string">
            <text:p>Caldara: Works for Cello</text:p>
            <text:p>Josetxu Obregón</text:p>
          </table:table-cell>
          <table:table-cell table:style-name="ce11" office:value-type="string">
            <text:p>Beethoven: Piano Concertos, Vol. 2 ; Inon Barnatan</text:p>
          </table:table-cell>
          <table:table-cell table:style-name="ce3" table:number-columns-repeated="2"/>
          <table:table-cell table:style-name="ce31" office:value-type="string">
            <text:p>Draeseke – Symphonie n°3 « Tragique », Marche funèbre – Hanovre RPO, Jörg-Peter Weigle (CPO 2000)</text:p>
            <text:p>→ Assez fade, quoique agréable. Longuement sous-brahmsien. </text:p>
          </table:table-cell>
          <table:table-cell table:style-name="ce31" office:value-type="string">
            <text:p>Haendel – Concertos pour orgue Op.4 – Lindley, Northern Sinfonia, Bradley Creswick (Naxos)</text:p>
            <text:p>→ Totalement lisse et tradi, ça a pas mal vieilli, mais se laisse écouter. </text:p>
          </table:table-cell>
          <table:table-cell table:style-name="ce3"/>
          <table:table-cell table:style-name="ce2" office:value-type="string">
            <text:p>dusapin nigl</text:p>
            <text:p/>
            <text:p>Die Bakchantinnen <text:s/>wellesz</text:p>
            <text:p/>
            <text:p>Nordic Autumn? Ce sont des mélodies avec orchestre de Rangström, Madetoja et Palmgren et Luonnatar de Sibelius - par Camilla Nylund et Ulf Schirmer avec le Münchner Rundfunkorchester?</text:p>
          </table:table-cell>
          <table:table-cell/>
          <table:table-cell table:style-name="ce12" office:value-type="string">
            <text:p><text:span text:style-name="T1">Weigl</text:span>: String Quartets Nos. 7 &amp; 8</text:p>
            <text:p>par Thomas Christian Ensemble (CPO 2017, parution en dématérialisé le 3 juillet 2020)</text:p>
            <text:p><text:span text:style-name="T27">→ </text:span><text:span text:style-name="T27">Weigl est donc un grand compositeur… mais certainement pas de </text:span><text:span text:style-name="T27">symphonies ! <text:s/>Ces quatuors, plus sombres, mieux bâtis, d'une veine </text:span><text:span text:style-name="T27">mélodique très supérieure et d'une belle recherche harmonique, </text:span><text:span text:style-name="T27">s'inscrivent dans la veine d'un postromantisme dense, sombre, au lyrisme </text:span><text:span text:style-name="T27">intense mais farouche, à l'harmonie mouvante et expressive. Des bijoux </text:span><text:span text:style-name="T27">qui contredisent totalement ses jolies symphonies toutes fades. (On peut </text:span><text:span text:style-name="T27">songer en bien des endroits au jeune Schönberg, à d'autres à un </text:span><text:span text:style-name="T27">authentique postromantisme limpide mais sans platitude.)</text:span></text:p>
            <text:p><text:span text:style-name="T27">→ </text:span><text:span text:style-name="T27">Aspect original, le spectre général est assez décalé vers l'aigu : peu de </text:span><text:span text:style-name="T27">lignes de basses graves, et les frottements harmoniques eux-mêmes sont </text:span><text:span text:style-name="T27">très audibles aux violons, assez haut. avec pour résultat un aspect </text:span><text:span text:style-name="T27">suspendu (le Quatuor de Barber dans le goût des décadents </text:span><text:span text:style-name="T27">autrichiens…) qui n'est pas si habituel dans ce répertoire. </text:span></text:p>
          </table:table-cell>
          <table:table-cell table:style-name="ce2" office:value-type="string">
            <text:p>Grieg – Peer Gynt, les 2 Suites – Bergen PO, Ruud (BIS)</text:p>
            <text:p>→ Un peu déçu à la réécoute, pas aussi singulier et coloré – ou bien était-ce davantage le cas dans la musique de scène totale par les mêmes ? </text:p>
          </table:table-cell>
          <table:table-cell table:number-columns-repeated="1008"/>
        </table:table-row>
        <table:table-row table:style-name="ro3">
          <table:table-cell/>
          <table:table-cell table:style-name="ce8" office:value-type="string">
            <text:p>Rossini, Castelnuovo-Tedesco… – « Rossiniana » (pour violoncelle &amp; piano) – Elena Antongirolami (Dynamic 2020)</text:p>
            <text:p>→ Toutes sortes de variations &amp; paraphrases, très sympa.</text:p>
          </table:table-cell>
          <table:table-cell table:style-name="ce12" office:value-type="string">
            <text:p>Schmidt, Stephan – Symphonie n°4, Musique pour violon &amp; orchestre – Berlin PO, K. Petrenko (Berliner Philharmoniker 2020)</text:p>
            <text:p>→ Interprétations très fluides et cursives, dans la veine transparente du nouveau Berlin issu de Rattle, vision assez lumineuse de ces œuvres à la taciturnité tourmentée. </text:p>
          </table:table-cell>
          <table:table-cell table:style-name="ce3" table:number-columns-repeated="2"/>
          <table:table-cell table:style-name="ce34" office:value-type="string">
            <text:p>Cyrillus Kreek - The Suspended Harp of Babel</text:p>
            <text:p>Vox Clamantis</text:p>
          </table:table-cell>
          <table:table-cell table:style-name="ce11" office:value-type="string">
            <text:p>Beethoven: String Trios, Op. 9 Nos. 1-3 ; Trio Boccherini</text:p>
          </table:table-cell>
          <table:table-cell table:style-name="ce3" table:number-columns-repeated="2"/>
          <table:table-cell table:style-name="ce6" office:value-type="string">
            <text:p><text:span text:style-name="T1">Georg Schumann </text:span>– Trios piano-cordes – Münchner Klaviertrio (CPO 2011)</text:p>
            <text:p>→ Moins « symphonique » et généreux que le Quatuor piano-cordes, un très beau corpus tout de même – le final longuement exaltant du Trio n°2 mérite en particulier le détour !</text:p>
          </table:table-cell>
          <table:table-cell table:style-name="ce5" office:value-type="string">
            <text:p>livraison 01 (de 2021)</text:p>
            <text:p><text:span text:style-name="T2">↓</text:span></text:p>
            <text:p><text:span text:style-name="T2">↓</text:span></text:p>
            <text:p><text:span text:style-name="T2">↓</text:span></text:p>
            <text:p><text:span text:style-name="T2">↓</text:span></text:p>
          </table:table-cell>
          <table:table-cell table:style-name="ce3"/>
          <table:table-cell table:style-name="ce2" office:value-type="string">
            <text:p>lazarevitch îles britanniques / getchell</text:p>
            <text:p>• Nobody’s Jig. Mr Playford’s English Dancing Master</text:p>
            <text:p>- elfin knight frederiksen</text:p>
            <text:p/>
            <text:p>Christoph Prégardien: ténor Christoph Schnackertz: piano Moniuszko:traduits en français par Alfred des Essarts. Duparc: Paderewski:</text:p>
            <text:p>Douze mélodies Catulle Mendès op.22.</text:p>
          </table:table-cell>
          <table:table-cell/>
          <table:table-cell table:style-name="ce6" office:value-type="string">
            <text:p><text:span text:style-name="T1">WEIGL</text:span>, K.: String Quartets Nos. 1 and 5 (Artis Quartet) (Nimbus)</text:p>
            <text:p>→ Richesse et véhémence remarquables de ce corpus sans comparaison avec les pâles symphonies ! <text:s/>Parmi les très grands quatuors du premier XXe siècle.</text:p>
          </table:table-cell>
          <table:table-cell table:style-name="ce9" office:value-type="string">
            <text:p>Beethoven – Missa Solemnis – Hanover Band, Kvam (Nimbus)</text:p>
          </table:table-cell>
          <table:table-cell table:number-columns-repeated="1008"/>
        </table:table-row>
        <table:table-row table:style-name="ro10">
          <table:table-cell/>
          <table:table-cell table:style-name="ce17" office:value-type="string">
            <text:p><text:span text:style-name="T1">Mossolov, Symphonie n°5, Concerto pour harpe – </text:span><text:span text:style-name="T1">Moscou SO (Naxos)</text:span></text:p>
            <text:p><text:span text:style-name="T9">→ </text:span><text:span text:style-name="T9">On entend surtout des chants populaires traités en </text:span><text:span text:style-name="T9">grands accords. Joli, mais pas très fulgurant par rapport </text:span><text:span text:style-name="T9">à sa période futuriste !</text:span></text:p>
            <text:p><text:span text:style-name="T9">→ </text:span><text:span text:style-name="T9">Très festif, très décoratif, très « Noël », cet étonnant </text:span><text:span text:style-name="T9">concerto pour harpe que je n'aurais jamais imaginé une </text:span><text:span text:style-name="T9">seconde attribuer à Mossolov !</text:span></text:p>
          </table:table-cell>
          <table:table-cell table:style-name="ce31" office:value-type="string">
            <text:p>Britten – A Midsummer Night's Dream – M.-A. Henry, Montpellier (Operavision 2020)</text:p>
            <text:p>→ Belle version d'une œuvre aux belles intuitions mais qui patine un peu, à mon sens, dans le formalisme de ses duos et ensembles intérieurs (livret très bavard, également).</text:p>
          </table:table-cell>
          <table:table-cell table:style-name="ce3" table:number-columns-repeated="2"/>
          <table:table-cell table:style-name="ce34" office:value-type="string">
            <text:p>Bononcini: La conversione di Maddalena</text:p>
            <text:p>La Venexiana</text:p>
          </table:table-cell>
          <table:table-cell table:style-name="ce11" office:value-type="string">
            <text:p>Composing Beethoven ; Kilian Herold</text:p>
          </table:table-cell>
          <table:table-cell table:style-name="ce3" table:number-columns-repeated="2"/>
          <table:table-cell table:style-name="ce23" office:value-type="string">
            <text:p><text:span text:style-name="T1">Georg Schumann </text:span>– Quatuor piano-cordes, Sonate violoncelle-piano – Münchner Klaviertrio (CPO 2015)</text:p>
            <text:p>→ On y retrouve tout le feu de la symphonie, la prégnance des thèmes, l'élan des fugatos ! <text:s/>Formidable. </text:p>
            <text:p>→ Sonate très brahmsienne, exploitant surtout le grave du violoncelle, mais avec une veine mélodique et une lisibilité formelle supérieure – étant un garçon superficiel, je me satisfais de cette richesse qui ne se cache pas dans les hémioles complexes. Mêmes qualités incantatoires et expression bien plus directe. </text:p>
            <text:p>→ Bissé.</text:p>
          </table:table-cell>
          <table:table-cell table:style-name="ce31" office:value-type="string">
            <text:p><text:span text:style-name="T1">Schubert </text:span>Notturno, <text:span text:style-name="T1">Chopin </text:span>final du Trio… – « … O sink hernieder, Nacht der Liebe » – Katharina Thalbach (récitante), Feininger Trio (CAvi 2019)</text:p>
            <text:p>→ Alternance de récitations tout près du micro par la voix très rauque et typée de Katharina Thalbach et de mouvement entiers (mais isolés) de trio… pas très convaincu par la démarche. (L'équilibre sonore aussi est inconfortable, la voix étant captée de très près et à haut volume, tandis que le trio semble enregistré plutôt à distance, entendu depuis les premiers rangs de la salle.)</text:p>
          </table:table-cell>
          <table:table-cell table:style-name="ce3"/>
          <table:table-cell table:style-name="ce2" office:value-type="string">
            <text:p>Rihm – Das Rote </text:p>
            <text:p/>
            <text:p>tintagiles RVW, loeffler</text:p>
            <text:p/>
            <text:p>e concerto de <text:span text:style-name="T1">Fogg</text:span>, très britannique dans ses effets mais avec un II assez touchant et le concertino de <text:span text:style-name="T1">Hope</text:span>, sorte de musique de film élargie où défilent tous les clichés (fox-trot, blues, exotica, mystère, thèmes célèbres). J'en profite pour signaler ce compositeur qui m'est éminemment sympathique et qui a commis de séduisantes pièces pour vents dans une optique sérieuse, même si très marquée par la light music qui l'a rendu célèbre. Le concerto pour flûte à bec "Birthday" est un feu d'artifice et de bonne humeur, </text:p>
          </table:table-cell>
          <table:table-cell/>
          <table:table-cell table:style-name="ce23" office:value-type="string">
            <text:p><text:span text:style-name="T1">Weingartner – Sextuor pour quatuor, contrebasse &amp; </text:span><text:span text:style-name="T1">piano / Octuor pour clarinette, cor, basson, quatuor &amp; </text:span><text:span text:style-name="T1">piano – Triendl (CPO)</text:span></text:p>
            <text:p>→ Complètement fasciné par le Sextuor pour piano et cordes (la pochette dit Septuor à tort). Un lyrisme extraordinaire.</text:p>
            <text:p>→ bissé</text:p>
          </table:table-cell>
          <table:table-cell table:style-name="ce5" office:value-type="float" office:value="14">
            <text:p>14</text:p>
          </table:table-cell>
          <table:table-cell table:number-columns-repeated="1008"/>
        </table:table-row>
        <table:table-row table:style-name="ro25">
          <table:table-cell/>
          <table:table-cell table:style-name="ce12" office:value-type="string">
            <text:p>Humperdinck – « Music for the Stage » – Opéra de Malmö (Naxos)</text:p>
            <text:p>→ Très belle sélection de scènes d'opéras et autres œuvres dramatiques, variées, pleines de la naïveté et de l'emphase pleine de simplicité propres à Humperdinck. Extrêmement persuasif, délicieux, très bien joué. Hâte de découvrir ces œuvres intégrales désormais, une très belle ouverture vers cet univers encore chichement documenté ! <text:s/>(Et la générosité accessible de cette musique plairait à un vaste public, a fortiori en Allemagne dont l'imaginaire populaire est une référence récurrente…)</text:p>
          </table:table-cell>
          <table:table-cell table:style-name="ce2" office:value-type="string">
            <text:p>Massenet par ses créateurs (Malibran 2020)</text:p>
            <text:p>Scindia par Jean Lasalle</text:p>
            <text:p>Salomé par Emma Calvé</text:p>
          </table:table-cell>
          <table:table-cell table:style-name="ce3" table:number-columns-repeated="2"/>
          <table:table-cell table:style-name="ce34" office:value-type="string">
            <text:p>Arde el Furor</text:p>
            <text:p>Diego Fasolis</text:p>
          </table:table-cell>
          <table:table-cell table:style-name="ce11" office:value-type="string">
            <text:p>Keyboard Variations ; Ewald Demeyere</text:p>
          </table:table-cell>
          <table:table-cell table:style-name="ce3" table:number-columns-repeated="2"/>
          <table:table-cell table:style-name="ce32" office:value-type="string">
            <text:p>Humperdinck – Quatuor en ut, Quintette piano-cordes, mouvements de quatuor, Notturno – Diogenes SQ (CPO 2016)</text:p>
            <text:p>→ Joli, pas très saillant. </text:p>
          </table:table-cell>
          <table:table-cell table:style-name="ce32" office:value-type="string">
            <text:p><text:span text:style-name="T1">Brahms</text:span> – Sonates violon-piano – Shayegh, Schultsz (Glossa 2018)</text:p>
            <text:p><text:span text:style-name="T3">→ </text:span><text:span text:style-name="T3">Enregistrement [i]hardcore[/i], qui risque de dérouter </text:span><text:span text:style-name="T3">méchamment si l'on n'est pas un peu intéressé par la démarche </text:span><text:span text:style-name="T3">musicologique. </text:span></text:p>
            <text:p><text:span text:style-name="T3">→ </text:span><text:span text:style-name="T3">Le piano sonne très brouillé (quasiment pas de graves, et </text:span><text:span text:style-name="T3">difficile de jouer ça sans pédale, ce qui rend encore plus </text:span><text:span text:style-name="T3">indistinct l'accompagnement), et le violon, alors au premier plan, </text:span><text:span text:style-name="T3">vibre très peu, opère des portamenti assez déstabilisants pour </text:span><text:span text:style-name="T3">nous (on l'attache plutôt aux jeux exubérants de pièces de </text:span><text:span text:style-name="T3">concert type Kreisler ou Sarasate – où il est même devenu bien </text:span><text:span text:style-name="T3">vu de s'en passer). </text:span></text:p>
            <text:p><text:span text:style-name="T3">→ </text:span><text:span text:style-name="T3">Mais on entend très différemment les équilibres et la structure </text:span><text:span text:style-name="T3">: ce n'est pas forcément confortable (violon forcément acide, </text:span><text:span text:style-name="T3">piano brumeux), mais ça change clairement la perspective </text:span><text:span text:style-name="T3">d'écoute, très stimulant.</text:span></text:p>
          </table:table-cell>
          <table:table-cell table:style-name="ce3"/>
          <table:table-cell table:style-name="ce2" office:value-type="string">
            <text:p>Sous l'eau du songe</text:p>
            <text:p>Lieder and melodies by Lili Boulanger (1893-1918), Alma</text:p>
            <text:p>Mahler (1879-1964) and Clara Schumann (1819-96)</text:p>
            <text:p>Maria Riccarda Wesseling (mezzo-soprano), Nathalie Dang (piano)</text:p>
            <text:p/>
          </table:table-cell>
          <table:table-cell/>
          <table:table-cell table:style-name="ce5" office:value-type="float" office:value="15">
            <text:p>15</text:p>
          </table:table-cell>
          <table:table-cell table:style-name="ce2" office:value-type="string">
            <text:p>Pikovaya : Gorchakova Met, Serjan Jansons</text:p>
          </table:table-cell>
          <table:table-cell table:number-columns-repeated="1008"/>
        </table:table-row>
        <table:table-row table:style-name="ro6">
          <table:table-cell/>
          <table:table-cell table:style-name="ce17" office:value-type="string">
            <text:p><text:span text:style-name="T1">Robin Melchior <text:s/>– « Beethoven, si tu nous entends » </text:span><text:span text:style-name="T1">– La Symphonie de Poche, Nicolas Simon (Klarthe </text:span><text:span text:style-name="T1">2020)</text:span></text:p>
            <text:p><text:span text:style-name="T9">→ </text:span><text:span text:style-name="T9">Jubilatoire blind-test pot-pourri dont les </text:span><text:span text:style-name="T9">développements sont (très bien !) récrits. Le tout étant </text:span><text:span text:style-name="T9">joué pour quatuor, contrebasse, flûte, clarinette, clarinette </text:span><text:span text:style-name="T9">basse, saxhhorn baryton, accordéon, harpe et </text:span><text:span text:style-name="T9">percussions… !</text:span></text:p>
            <text:p><text:span text:style-name="T9">→ </text:span><text:span text:style-name="T9">Il m'a fallu quelques secondes pour retrouver le </text:span><text:span text:style-name="T9">fantastique mouvement lent du Concerto n°5 ainsi </text:span><text:span text:style-name="T9">transfiguré… dont la cadence de harpe débouche sur les </text:span><text:span text:style-name="T9">pointés du mouvement lent de la Quatrième Symphonie ! <text:s/></text:span><text:span text:style-name="T9">Mazette. </text:span></text:p>
            <text:p><text:span text:style-name="T9">→ </text:span><text:span text:style-name="T9">Ou encore la fin sur une boucle minimaliste autour du </text:span><text:span text:style-name="T9">thème de l'Ode à la Joie. </text:span></text:p>
            <text:p><text:span text:style-name="T9">→ </text:span><text:span text:style-name="T9">Par des musiciens de très très haute volée, la densité </text:span><text:span text:style-name="T9">sonore et l'engagement individuel comme collectifs sont </text:span><text:span text:style-name="T9">exceptionnels. </text:span></text:p>
            <text:p><text:span text:style-name="T9">→ </text:span><text:span text:style-name="T9">La fièvre de la nouveauté s'empare de nous en </text:span><text:span text:style-name="T9">réécoutant Beethoven pour la millième fois. </text:span></text:p>
            <text:p><text:span text:style-name="T9">→ </text:span><text:span text:style-name="T9">bissé</text:span></text:p>
          </table:table-cell>
          <table:table-cell table:style-name="ce63" office:value-type="string">
            <text:p><text:span text:style-name="T29">Beethoven ferne Geliebte, Schubert, Rihm – « Vanitas » – </text:span><text:span text:style-name="T29">Nigl, Pasichenko (Alpha)</text:span></text:p>
            <text:p><text:span text:style-name="T10">→ </text:span><text:span text:style-name="T10">Accompagné sur piano d'époque.</text:span></text:p>
            <text:p><text:span text:style-name="T10">→ </text:span><text:span text:style-name="T10">Emporté d'emblée par les mots et le phrasé de cette ferne </text:span><text:span text:style-name="T10">Geliebte ; splendeur de cette voix claire et souple, adroitement </text:span><text:span text:style-name="T10">mixée et extraordinairement expressive (Beethoven !).</text:span></text:p>
            <text:p><text:span text:style-name="T10">→ </text:span><text:span text:style-name="T10">Concentration et la clarté de cette voix assez incroyables, on </text:span><text:span text:style-name="T10">dirait un représentation de l'époque glorieuse des années 50-60, </text:span><text:span text:style-name="T10">j'entends la concentration du son des très grands ténors </text:span><text:span text:style-name="T10">d'autrefois (quelque part entre Cioni et Tino Rossi pour </text:span><text:span text:style-name="T10">l'allègement délicat).</text:span></text:p>
            <text:p><text:span text:style-name="T10">→ </text:span><text:span text:style-name="T10">(Mais je ne comprends pas pourquoi il est noté baryton, c'est </text:span><text:span text:style-name="T10">assez clairement un ténor pour moi, même s'il chante dans des </text:span><text:span text:style-name="T10">tessitures centrales… Peut-être l'équilibre harmonique de la voix </text:span><text:span text:style-name="T10">est-il différent en personnel.)</text:span></text:p>
            <text:p><text:span text:style-name="T10">→ </text:span><text:span text:style-name="T10">Et tout cela lui permet une finesse d'expression assez </text:span><text:span text:style-name="T10">extraordinaire. (Rihm très réussis, je ne suis pas sûr que cet </text:span><text:span text:style-name="T10">univers un peu raréfié m'aurait autant séduit sinon !)</text:span></text:p>
          </table:table-cell>
          <table:table-cell table:style-name="ce3" table:number-columns-repeated="2"/>
          <table:table-cell table:style-name="ce34" office:value-type="string">
            <text:p>Carl Philipp Emanuel Bach: Empfindsam</text:p>
            <text:p>New Collegium</text:p>
          </table:table-cell>
          <table:table-cell table:style-name="ce11" office:value-type="string">
            <text:p>R. Schumann: Waldszenen, Nachtstücke &amp; Humoreske ; Zoltan Fejervari</text:p>
          </table:table-cell>
          <table:table-cell table:style-name="ce3" table:number-columns-repeated="2"/>
          <table:table-cell table:style-name="ce32" office:value-type="string">
            <text:p>Koessler – Messe en fam – Hannover Girls Choir, Il Gioco col suono, Schrofel (Carus 2013)</text:p>
            <text:p>→ Sons un peu hululants dans l'épaississement du médium laids, dans cette messe aux beaux chromatismes, étonnant pour les standards de Carus ! </text:p>
            <text:p>+ Deux messes de Michael Haydn « Messen für Frauenchor ». <text:s/>Pas mal, regarde vers le romantisme.</text:p>
          </table:table-cell>
          <table:table-cell table:style-name="ce31" office:value-type="string">
            <text:p><text:span text:style-name="T1">Korngold</text:span> – Orchestre #4 Thème &amp; Variations + Straussiana – Nordwestdeutsche <text:s/>Philharmonie Herford, Albert (CPO)</text:p>
            <text:p>→ Très sucré, sirupeux même. </text:p>
            <text:p>→ Belle prise très aéré avec orchestre qui n'est n'a pas les plus beaux violons du monde, mais très animé !</text:p>
          </table:table-cell>
          <table:table-cell table:style-name="ce3"/>
          <table:table-cell table:style-name="ce2" office:value-type="string">
            <text:p>→ Krogulski/Nowakowski (Goerner)</text:p>
            <text:p>→ Stolpe</text:p>
            <text:p/>
            <text:p><text:span text:style-name="T15"/></text:p>
            <text:p><text:span text:style-name="T42">HIGH ROAD TO KILKENNY (THE) - Gaelic Songs </text:span><text:span text:style-name="T42">and Dances from the 17th and 18th Centuries </text:span><text:span text:style-name="T42">(Getchell, Les Musiciens de Saint-Julien, </text:span><text:span text:style-name="T42">Lazarevitch)</text:span></text:p>
          </table:table-cell>
          <table:table-cell/>
          <table:table-cell table:style-name="ce11" office:value-type="string">
            <text:p>MENDELSSOHN, Felix: Church Music, Vol. 2 - Vom Himmel hoch / Ave maris stella / Te Deum in D Major (Bernius) (Carus)</text:p>
            <text:p>→ Un peu servilement du néo-Bach, sur cet album. Chœur et orchestre de Bernius un peu plus ternes qu'à l'habitude aussi. </text:p>
          </table:table-cell>
          <table:table-cell table:style-name="ce12" office:value-type="string">
            <text:p>Aleko cavatine : Kwiecien, Leiferkus, Gerello</text:p>
          </table:table-cell>
          <table:table-cell table:number-columns-repeated="1008"/>
        </table:table-row>
        <table:table-row table:style-name="ro13">
          <table:table-cell/>
          <table:table-cell table:style-name="ce16" office:value-type="string">
            <text:p><text:span text:style-name="T1">Thomas Agerfeldt Olesen – Der Wind bläset wo er </text:span><text:span text:style-name="T1">will + Concerto pour violoncelle – Johannes Moser, </text:span><text:span text:style-name="T1">Danish NSO, Otto Tausk (Dacapo 2020)</text:span></text:p>
            <text:p><text:span text:style-name="T9">→ </text:span><text:span text:style-name="T9">Contemporain proliférant, pépiant, extrêmes graves et </text:span><text:span text:style-name="T9">aigus, percus… Pas déplaisant, mais pas totalement </text:span><text:span text:style-name="T9">dans mon humeur pour l'instant. </text:span></text:p>
            <text:p><text:span text:style-name="T9">→ </text:span><text:span text:style-name="T9">Le concerto, qui commence par des gammes </text:span><text:span text:style-name="T9">évoquant les Suites de Bach ou les Caprices de Paganini </text:span><text:span text:style-name="T9">est, lui, d'essence tonale, plus tradi et joueur. </text:span></text:p>
          </table:table-cell>
          <table:table-cell table:style-name="ce2" office:value-type="string">
            <text:p><text:span text:style-name="T1">Saint-Saëns </text:span>: Violin Sonata No. 1, Cello Sonata No. 1 &amp; Piano Trio No. 2 – Capuçon, Moreau, Chamayou (Erato 2020)</text:p>
            <text:p>→ Surtout impressionné par le grain et la présence de Moreau, saisissants. Le son très rond / vibré de Capuçon convient un peu moins bien à Saint-Saëns (surtout la Sonate) qu'aux Brahms et Fauré où il a fait merveille avec sa bande !</text:p>
          </table:table-cell>
          <table:table-cell table:style-name="ce3" table:number-columns-repeated="2"/>
          <table:table-cell table:style-name="ce34" office:value-type="string">
            <text:p>Anna Clyne: DANCE - Edward Elgar: Cello Concerto</text:p>
            <text:p>Inbal Segev</text:p>
          </table:table-cell>
          <table:table-cell table:style-name="ce11" office:value-type="string">
            <text:p>90 Scriabin Complete Piano Preludes ; Daniel Pereira</text:p>
          </table:table-cell>
          <table:table-cell table:style-name="ce3" table:number-columns-repeated="2"/>
          <table:table-cell table:style-name="ce6" office:value-type="string">
            <text:p>Emilie Mayer – Quatuor à cordes – Klenke SQ (Capriccio 2018)</text:p>
            <text:p>→ Très bien écrit, et animé ! <text:s/>À réécouter.</text:p>
          </table:table-cell>
          <table:table-cell table:style-name="ce132" office:value-type="string">
            <text:p>Borodine – Sextuor à cordes – Lindsay SQ</text:p>
          </table:table-cell>
          <table:table-cell table:style-name="ce3"/>
          <table:table-cell table:style-name="ce2" office:value-type="string">
            <text:p>→ <text:span text:style-name="T1">Lazzari</text:span>, . Effet de Nuit fait son effet, par contre, la symphonie est interminable et les autres pièces symphoniques pas palpitantes (j'ai même trouvé la rhapsodie spécialement niaise). son trio pour piano et sa sonate pour violon ravi</text:p>
            <text:p/>
            <text:p>→ <text:span text:style-name="T1">Joubert</text:span> (hors quatuors, je n'ai pas pris de notes), : la symphonie No. 2 (moment ineffable dans le II avant un finale diabolique), le concerto pour hautbois (sombre et véhément) et les pièces chambristes. Le cycle vocal Landscapes, le trio pour piano avec beaucoup d'atmosphères, ses sonates pour piano, surtout la No. 2, </text:p>
            <text:p/>
          </table:table-cell>
          <table:table-cell/>
          <table:table-cell table:style-name="ce8" office:value-type="string">
            <text:p>MENDELSSOHN, Felix: Church Music, Vol. 6 - Psalm 115 / O Haupt voll Blut und Wunden / Wer nur den lieben Gott lasst walten (Bernius)</text:p>
          </table:table-cell>
          <table:table-cell table:style-name="ce98" office:value-type="string">
            <text:p>Beethoven – Quatuors 4,6 – Jerusalem SQ (HM)</text:p>
          </table:table-cell>
          <table:table-cell table:number-columns-repeated="1008"/>
        </table:table-row>
        <table:table-row table:style-name="ro2">
          <table:table-cell/>
          <table:table-cell table:style-name="ce17" office:value-type="string">
            <text:p>Novák – Suite de la Bohême méridionale + Toman &amp; la Nymphe des Bois – Moravian PO Olomouc, Marek Štilec (Naxos 2020)</text:p>
            <text:p><text:span text:style-name="T9">→ </text:span><text:span text:style-name="T9">Généreux slavisme qui a entendu Wagner. Le grand </text:span><text:span text:style-name="T9">poème Toman de 25 minutes est une très belle réussite, </text:span><text:span text:style-name="T9">qui culmine dans des élans richardstraussiens </text:span><text:span text:style-name="T9">irrésistibles. </text:span></text:p>
          </table:table-cell>
          <table:table-cell table:style-name="ce12" office:value-type="string">
            <text:p>Beethoven, Quatuor n°1 / Bridge, Novelettes / Chin, Parametastrings – « To Be Loved » – Esmé SQ (Alpha)</text:p>
            <text:p>→ Très vivante version de l'excellent n°1 (enfin, dans l'ordre d'édition) de Beethoven. (Testées en salle : énergie folle dans le n°11.)</text:p>
            <text:p>→ Pépiements sympas de Chin. </text:p>
          </table:table-cell>
          <table:table-cell table:style-name="ce3" table:number-columns-repeated="2"/>
          <table:table-cell table:style-name="ce34" office:value-type="string">
            <text:p>Emil Tabakov: Complete Symphonies, Vol. 5</text:p>
            <text:p>Bulgarian National Radio Symphony Orchestra</text:p>
          </table:table-cell>
          <table:table-cell table:style-name="ce11" office:value-type="string">
            <text:p>Beethoven: Complete Works for Fortepiano and Violoncello ; Nicolas Altstaedt</text:p>
          </table:table-cell>
          <table:table-cell table:style-name="ce3" table:number-columns-repeated="2"/>
          <table:table-cell table:style-name="ce23" office:value-type="string">
            <text:p>Hans von <text:span text:style-name="T1">Koessler</text:span> – Choral Music (Cantabile Regensburg, Beckert) (Helbling Verlag 2016)</text:p>
            <text:p>→ Très brahmsien, en à peine moins prégnant. Splendides chants sacrés !</text:p>
          </table:table-cell>
          <table:table-cell table:style-name="ce32" office:value-type="string">
            <text:p>Vincent Scotto &amp; autres – « Ecoutez les mandolines (1933-1950) » –<text:span text:style-name="T1"> Tino Rossi </text:span>&amp; Agostini Trio; Albert Lasry Orchestra; Marcel Cariven Orchestra; Pierre Chagnon Orchestra; Raymond Legrand Orchestra (Naxos Nolstalgia 2002)</text:p>
            <text:p>→ Cette voix mixte incroyable… (Les chansons ne sont pas pasisonnantes.)</text:p>
          </table:table-cell>
          <table:table-cell table:style-name="ce3"/>
          <table:table-cell table:style-name="ce2" office:value-type="string">
            <text:p>→ tailleferre</text:p>
            <text:p>→ final choral 2e partie Theodora</text:p>
            <text:p>→ hummel</text:p>
            <text:p>→ Marshall-Luck pour la Sonate violon d'Elgar</text:p>
            <text:p>→ <text:s/>Requiem de Kastalsky par Slatkin </text:p>
            <text:p>→ dallapiccola vol de nuit</text:p>
          </table:table-cell>
          <table:table-cell/>
          <table:table-cell table:style-name="ce12" office:value-type="string">
            <text:p>MENDELSSOHN, Felix: Church Music, Vol. 3 - 3 Psalms / Christus / Kyrie in D Minor / Jube Domine / Jesus, meine Zuversicht (Stuttgart Chamber Choir)</text:p>
          </table:table-cell>
          <table:table-cell table:style-name="ce12" office:value-type="string">
            <text:p>Beethoven: String Quartet in F Major, Op. 18,1 <text:s/>par Leipziger Streichquartett</text:p>
          </table:table-cell>
          <table:table-cell table:number-columns-repeated="1008"/>
        </table:table-row>
        <table:table-row table:style-name="ro7">
          <table:table-cell/>
          <table:table-cell table:style-name="ce18" office:value-type="string">
            <text:p>Gédalge, Marsick, Enescu – Sonate violon-piano n°1 / Poème d'été / Sonates 1 &amp; 2 – Julien Szulman, Pierre-Yves Hodique</text:p>
            <text:p><text:span text:style-name="T10">→ </text:span><text:span text:style-name="T10">Œuvres très rares, incluant celles des professeurs d'Enescu, </text:span><text:span text:style-name="T10">lui dédiant leurs nouvelles œuvres alors qu'il n'a que seize ans ! <text:s/></text:span></text:p>
            <text:p><text:span text:style-name="T10">→ </text:span><text:span text:style-name="T10">Martin-Pierre Marsick, son professeur de violon, écrit </text:span><text:span text:style-name="T10">clairement de la « musique d'instrument ».</text:span></text:p>
            <text:p><text:span text:style-name="T10">→ </text:span><text:span text:style-name="T10">En revanche André Gedalge, assistant (et véritable </text:span><text:span text:style-name="T10">professeur officieux) de la classe de composition de Massenet </text:span><text:span text:style-name="T10">puis Fauré, nous livre un vrai bijou, écrit dans une veine </text:span><text:span text:style-name="T10">mélodique un peu convenue, mais où tout effet est pesé – et </text:span><text:span text:style-name="T10">pèse –, avec un sens de la structure remarquable (quels </text:span><text:span text:style-name="T10">développements !). La superposition en décalé des thèmes, </text:span><text:span text:style-name="T10">dans le faux scherzo, est un coup de maître assurément. </text:span></text:p>
          </table:table-cell>
          <table:table-cell table:style-name="ce2" office:value-type="string">
            <text:p>Gounod, Bizet, Tchaïkovski, Puccini – « Hymnes of Love » – Dmytro Popov</text:p>
            <text:p>→ Pas fini, ça a l'air bien. Mais la rondeur de la voix est davantage conçue pour le répertoire slave que pour l'éclat des spinti.</text:p>
          </table:table-cell>
          <table:table-cell table:style-name="ce3" table:number-columns-repeated="2"/>
          <table:table-cell table:style-name="ce34" office:value-type="string">
            <text:p/>
            <text:p/>
            <text:p>Nixon: Complete Orchestral Music, Vol. 3</text:p>
            <text:p>Kodály Philharmonic Orchestra</text:p>
            <text:p/>
            <text:p/>
          </table:table-cell>
          <table:table-cell table:style-name="ce11" office:value-type="string">
            <text:p>Arion: Voyage of a Slavic Soul ; Natalya Romaniw</text:p>
          </table:table-cell>
          <table:table-cell table:style-name="ce3" table:number-columns-repeated="2"/>
          <table:table-cell table:style-name="ce32" office:value-type="string">
            <text:p>KOESSLER: Trio Suite / Piano Quintet in F Major / MOOR: Cello Sonata No. 2, Op. 55 – Frühwirth, Ehrenfellner, Genevière Strosser, Szabó, Kollár (Hungaroton 2005)</text:p>
            <text:p>→ Prise de son assez acide, Trio pas passionnant, très aimable. </text:p>
            <text:p>→ Très beau quintette, lyrique et généreux. </text:p>
          </table:table-cell>
          <table:table-cell table:style-name="ce31" office:value-type="string">
            <text:p>Hauser – Classic Deluxe</text:p>
            <text:p><text:span text:style-name="T27">→ <text:s/></text:span><text:span text:style-name="T27">[Cross-over. Entre le classique et d'autres répertoires (piano planant, </text:span><text:span text:style-name="T27">Caruso de Dalla et sur le DVD Pirates of the Caribbean, Game of </text:span><text:span text:style-name="T27">Thrones…). Cross-over à l'intérieur même du classique au demeurant, </text:span><text:span text:style-name="T27">puisque le violoncelliste interprète notamment le Deuxième Concerto pour </text:span><text:span text:style-name="T27">piano de Rachmaninov, le Concerto pour clarinette de Mozart, un </text:span><text:span text:style-name="T27">Nocturne de Chopin…</text:span></text:p>
            <text:p><text:span text:style-name="T27">Au demeurant un très beau son, un travail sur le phrasé pour reproduire </text:span><text:span text:style-name="T27">un effet « chanté », mais il est difficile de juger de quoi que ce soit tant le </text:span><text:span text:style-name="T27">matériau est retravaillé en post-production, avec des effets de zoom et </text:span><text:span text:style-name="T27">réverbération localisée sur le violoncelle ! Très belle finition pour du cross-</text:span><text:span text:style-name="T27">over, je dois dire. La vidéo filmée à Dubrovnik sur les thèmes de Pirates </text:span><text:span text:style-name="T27">des Caraïbes focntionne à merveille – même si les musiqueux dans mon </text:span><text:span text:style-name="T27">genre sont tout de suite gênés par le difficile rapport visuel entre la </text:span><text:span text:style-name="T27">réverbération de cathédrale et le jeu d'un instrument à cordes en terrasse </text:span><text:span text:style-name="T27">par grand vent – qu'on n'entendrait donc presque pas en réalité. Ses </text:span><text:span text:style-name="T27">vidéos de Noël, non incluses dans le DVD, où il est courtisé par des </text:span><text:span text:style-name="T27">danseuses trémoussantes et court-vêtues en habit de saint Nicolas, sont </text:span><text:span text:style-name="T27">beaucoup plus… perturbantes.]</text:span></text:p>
            <text:p><text:span text:style-name="T27"/></text:p>
          </table:table-cell>
          <table:table-cell table:style-name="ce3"/>
          <table:table-cell table:style-name="ce2" office:value-type="string">
            <text:p>→ Alla Pavlova musique de film sous étiquette symphonique. C’est très sucré</text:p>
            <text:p>→ Stacey Garrop l’aspect narratif de ses pièces (sa symphonie Mythology <text:s/>collection de poèmes symphoniques </text:p>
            <text:p>→ Ses quatuors </text:p>
            <text:p>→ Lea Auerbach sa musique de chambre, souvent autour des variations, jeux de miroirs au sein de la même pièce ou entre les pièces (les mouettes du I dans son premier trio), ses motorismes, toutes ces choses et plus encore me transportent. </text:p>
            <text:p>→→ Ses deux trios pour piano et ses 24 préludes (surtout ceux pour violoncelle et piano, même si violon et piano, un autre numéro d’opus, sont de haute volée) seraient mes premières recommandations.</text:p>
            <text:p/>
            <text:p/>
          </table:table-cell>
          <table:table-cell/>
          <table:table-cell table:style-name="ce9" office:value-type="string">
            <text:p>Mendelssohn – Chœurs sacrés Op. 39, 115, 116, Te Deum, Herr sei gnädig… Vol.7 – Bernius (Carus 2006)</text:p>
            <text:p>→ Collection de merveilles riches et épurées… un sérieux candidat pour la livraison 1830 d' « Une décennie, un disque ».</text:p>
          </table:table-cell>
          <table:table-cell table:style-name="ce68" office:value-type="string">
            <text:p><text:span text:style-name="T16">Debussy – La Mer – Les Siècles, Roth (Actes Sud)</text:span></text:p>
            <text:p><text:span text:style-name="T16">→ </text:span><text:span text:style-name="T16">Son d'orchestre sec pour mon goût dans cette </text:span><text:span text:style-name="T16">œuvre. </text:span></text:p>
          </table:table-cell>
          <table:table-cell table:number-columns-repeated="1008"/>
        </table:table-row>
        <table:table-row table:style-name="ro12">
          <table:table-cell/>
          <table:table-cell table:style-name="ce9" office:value-type="string">
            <text:p>→→ Suite →→</text:p>
            <text:p><text:span text:style-name="T11">→ </text:span><text:span text:style-name="T11">Pas très séduit par la Sonate n°2 d'Enescu : trop de complexités, </text:span><text:span text:style-name="T11">une expression contournée qui déborde de partout dans l'harmonie </text:span><text:span text:style-name="T11">ultra-enharmonique, le rythme (premier mouvement en 9/4, à quoi </text:span><text:span text:style-name="T11">bon), sa fin nue anticlimactique. Plus de complexité pour moins </text:span><text:span text:style-name="T11">d'effet… </text:span></text:p>
            <text:p><text:span text:style-name="T11">→ </text:span><text:span text:style-name="T11">Car la n°1, au contraire (à 16 ans !) manifeste une générosité </text:span><text:span text:style-name="T11">mélodique et un lyrisme très emportés, certes pas du tout subversifs, </text:span><text:span text:style-name="T11">mais focalisés dans une forme maîtrisée qui en accentue le </text:span><text:span text:style-name="T11">caractère profusif, jusqu'aux bouts de contrepoint du final !</text:span></text:p>
            <text:p><text:span text:style-name="T11">→ </text:span><text:span text:style-name="T11">Interprètes de premier choix (Julien Szulman, qui finit une thèse </text:span><text:span text:style-name="T11">sur Enescu au CNSM, vient d'être nommé violon solo au </text:span><text:span text:style-name="T11">Philharmonique de Radio-France), avec un violon au son assez </text:span><text:span text:style-name="T11">international, dense, d'une virtuosité immaculée et chaleureuse, sise </text:span><text:span text:style-name="T11">sur la musicalité attentive, exacte et subtile de Pierre-Yves Hodique.</text:span></text:p>
          </table:table-cell>
          <table:table-cell table:style-name="ce11" office:value-type="string">
            <text:p>Tchaïkovski – Symphonie n°5, Francesca da Rimini – Tonhalle Zürich, Paavo Järvi (Alpha 2020)</text:p>
            <text:p>→ Ébloui en salle par le génial sens des transitions organiques de Järvi, où chaque thème semblait se verser dans l'autre (avec l'Orchestre de Paris), je le trouve ici plus corseté, plus raide. Je ne sais quelle est la part de la différence de culture des orchestres (Zürich a toujours eu un maintien assez ferme) et d'écoute un peu distraite au disque au lieu de l'attention indivisée en salle sur tous les détails splendides. Peut-être la prise de son un peu lointaine et mate, aussi ? <text:s/>Mais ce fonctionnait très bien avec les Mahler de Bloch…</text:p>
            <text:p>→ Très belle lecture pas du tout expansive, très sobre et détaillée, en tout état de cause. </text:p>
            <text:p>→ Francesca da Rimini confirme cette impression d'interprétation très carrée – on y entend encore l'orchestre de Bringuier !</text:p>
          </table:table-cell>
          <table:table-cell table:style-name="ce3" table:number-columns-repeated="2"/>
          <table:table-cell table:style-name="ce34" office:value-type="string">
            <text:p>Rob Keeley: Orchestral Music Malaga Philharmon</text:p>
          </table:table-cell>
          <table:table-cell table:style-name="ce11" office:value-type="string">
            <text:p>Chroma ; Matthieu Stefanelli</text:p>
          </table:table-cell>
          <table:table-cell table:style-name="ce3" table:number-columns-repeated="2"/>
          <table:table-cell table:style-name="ce23" office:value-type="string">
            <text:p>KÖSSLER, H.: String Quintet in D Minor / String Sextet (Frankfurt String Sextet) (CPO 2007) </text:p>
            <text:p>→ Très bien écrit ! <text:s/>Riche contenu d'un romantisme assumé, qui peut rivaliser avec les grands représentants de second XIXe ! </text:p>
            <text:p>→ (trissé)</text:p>
          </table:table-cell>
          <table:table-cell table:style-name="ce133" office:value-type="string">
            <text:p>Gautier Capuçon – « Émotions », arrangements de Jérôme Ducros (chansons, série) (Erato 2020)</text:p>
          </table:table-cell>
          <table:table-cell table:style-name="ce3"/>
          <table:table-cell table:style-name="ce2" office:value-type="string">
            <text:p>→ Gloria Coates Noir, tourmenté, très râpeux</text:p>
            <text:p>→ Rosalind Ellicott quelle verve mélodique ! Ses deux trios pour piano </text:p>
            <text:p>→ En vitesse, Lucija Garuta a laissé un très beau concerto pour piano, Louise Héritte-Viardot 3 quatuors de belle facture, Rita Strohl un saisissant duo violoncelle/piano Titus et Bérénice. Elisabeth Lutyens m’a été très difficile d’approche, mais elle a définitivement des choses à dire. </text:p>
            <text:p>→ Australiennes, comme Myriam Hyde, Elena Kats-Chernin et Margareth Sutherland (Women of Note, permet de se faire une idée des noms qui accrochent).</text:p>
          </table:table-cell>
          <table:table-cell/>
          <table:table-cell table:style-name="ce9" office:value-type="string">
            <text:p>Czerny – Symphonie n°1 – Frankfurt (Oder), Athinäos (Christophorus)</text:p>
          </table:table-cell>
          <table:table-cell table:style-name="ce12" office:value-type="string">
            <text:p>Duo Germont-Violetta par Santini-Callas-Savarese, Mugnai-Callas-Campolonghi, Giulini-Callas-Bastianini, Rizzi-Grubverová-Zancanaro, Callegari-Devia-Zancanaro, Muti-Fabriccini-Coni, Pritchard-Sutherland-Merrill…</text:p>
          </table:table-cell>
          <table:table-cell table:number-columns-repeated="1008"/>
        </table:table-row>
        <table:table-row table:style-name="ro4">
          <table:table-cell/>
          <table:table-cell table:style-name="ce8" office:value-type="string">
            <text:p>Fauré, Widor, Dupré, D. Roth, Falcinelli, Mathieu Guillou, J.-B. Robin – « L'Orgue chambriste, du salon à la salle de concert » –Thibaut Reznicek, Quentin Guérillot (Initiale 2020)</text:p>
            <text:p>→ Beau programme (en particulier Roth, intéressé aussi par l'inattendue Sonate de Dupré), beau projet, où je découvre un violoncelliste au grain extraordinaire, Thibaut Reznicek, sacré charisme sonore !</text:p>
          </table:table-cell>
          <table:table-cell table:style-name="ce8" office:value-type="string">
            <text:p>Rossini – « Amici e Rivali » – Brownlee, Spyres, I Virtuosi Italiani, Corrado Rovaris (Erato 2020)</text:p>
            <text:p>→ Impressionnant Spyres en baryton et bien sûr en ténor (même si le coach d'italien devait être covidé, à en juger par certains titres). Brownlee a perdu de son insolence, mais pas de sa clarté et de son moelleux. </text:p>
            <text:p>Superbe attelage, pour un répertoire purement glottique qui n'a pas forcément ma prédilection d'ordinaire, accompagné par un orchestre très fin (instruments d'époque ?) et discret, petit effectif, cordes sans vibrato.</text:p>
          </table:table-cell>
          <table:table-cell table:style-name="ce3" table:number-columns-repeated="2"/>
          <table:table-cell table:style-name="ce99" office:value-type="string">
            <text:p>Skoryk: Complete Violin Concertos, Vol. 2</text:p>
            <text:p>Andrej Bielow</text:p>
          </table:table-cell>
          <table:table-cell table:style-name="ce11" office:value-type="string">
            <text:p>Care pupille ; Samuel Marino</text:p>
          </table:table-cell>
          <table:table-cell table:style-name="ce3" table:number-columns-repeated="2"/>
          <table:table-cell table:style-name="ce37" office:value-type="string">
            <text:p>KRAUS, J.M.: Miserere / Requiem / Stella coeli (Blessing-Leyhausen, Prégardien, Adam, German Chamber Choir, La Stagione Frankfurt, M. Schneider)</text:p>
            <text:p>→ Agréable, dans interprétation informée et fouettée, mais pas le vertige dramatique de ses symphonies. </text:p>
          </table:table-cell>
          <table:table-cell table:style-name="ce133" office:value-type="string">
            <text:p>André Rieu – Jolly Holidays / L'Hiver en fête</text:p>
          </table:table-cell>
          <table:table-cell table:style-name="ce3"/>
          <table:table-cell table:style-name="ce2" office:value-type="string">
            <text:p>schleiermacher</text:p>
            <text:p/>
            <text:p>moszkowski catalogue</text:p>
            <text:p/>
            <text:p>hauer opéra</text:p>
            <text:p/>
            <text:p>rubbra ccto pia, botstein</text:p>
            <text:p/>
            <text:p>mephisto minnesota oue</text:p>
            <text:p/>
            <text:p>callirhoe chaminade</text:p>
            <text:p/>
            <text:p>tailleferre cc 2 pianos, hommage à rameau</text:p>
          </table:table-cell>
          <table:table-cell/>
          <table:table-cell table:style-name="ce11" office:value-type="string">
            <text:p>Berlioz – Sara au bain pour chœur, quelques mélodies irlandaises orchestrées – OSM, Dutoit (Decca)</text:p>
            <text:p>→ Captation assez lointaine et floue, dommage. Les pièces, avec le chœur vraiment moyen de l'OSM ou les chanteurs peu idiomatiques, ne sont pas servies au mieux – alors qu'il y a des merveilles, et que Dutoit-OSM ont montré leur valeur dans ce répertoire. </text:p>
          </table:table-cell>
          <table:table-cell table:style-name="ce32" office:value-type="string">
            <text:p>Verdi –La Traviata – Studer, Pavarotti, Pons ; Met, Levine (DGG 1992)</text:p>
            <text:p>→ De mauvaise fame et pourtant chantée au plus haut niveau, de façon impeccable techniquement et très frémissante. </text:p>
          </table:table-cell>
          <table:table-cell table:number-columns-repeated="1008"/>
        </table:table-row>
        <table:table-row table:style-name="ro11">
          <table:table-cell/>
          <table:table-cell table:style-name="ce12" office:value-type="string">
            <text:p>Giuliani – Le Rossiniane – Goran Krivokapić (Naxos 2020)</text:p>
            <text:p>→ Réellement des arrangements (virtuoses) de grands airs rossiniens, en particulier comiques (Turco, Cenerentola…), très bien écrits (quel symphonisme !) et exécutés avec une rare qualité de timbre et de phrasé. </text:p>
          </table:table-cell>
          <table:table-cell table:style-name="ce5" office:value-type="float" office:value="15">
            <text:p>15</text:p>
          </table:table-cell>
          <table:table-cell table:style-name="ce3" table:number-columns-repeated="2"/>
          <table:table-cell table:style-name="ce99" office:value-type="string">
            <text:p>Gál: Recorder &amp; Piano Works</text:p>
            <text:p>Sabrina Frey</text:p>
          </table:table-cell>
          <table:table-cell table:style-name="ce11" office:value-type="string">
            <text:p>Saints inouïs ; Ensemble Scholastica</text:p>
          </table:table-cell>
          <table:table-cell table:style-name="ce3" table:number-columns-repeated="2"/>
          <table:table-cell table:style-name="ce32" office:value-type="string">
            <text:p>Korngold – Orchestre #2 Much ado about nothing (Suite), Sursum Corda, Concerto pour la main gauche – <text:s/>Nordwestdeutsche <text:s/>Philharmonie Herford, W.A. Albert (CPO 1991)</text:p>
            <text:p>→ Sympathique tout cela. </text:p>
          </table:table-cell>
          <table:table-cell table:style-name="ce133" office:value-type="string">
            <text:p>Vincent Niclo &amp; les Prêtres orthodoxes</text:p>
          </table:table-cell>
          <table:table-cell table:style-name="ce3"/>
          <table:table-cell table:style-name="ce2" office:value-type="string">
            <text:p>barber sonata kenny</text:p>
            <text:p>copland sonata</text:p>
            <text:p/>
            <text:p>trauermusik haydn</text:p>
            <text:p/>
            <text:p>voces8 marcello</text:p>
            <text:p/>
            <text:p>compét' symphonistes brits</text:p>
            <text:p/>
            <text:p>sawyer 4</text:p>
          </table:table-cell>
          <table:table-cell/>
          <table:table-cell table:style-name="ce9" office:value-type="string">
            <text:p>Auber – Les Diamants de la Couronne – Colomer (Mandala)</text:p>
            <text:p>→ Sommet du livret haletant (merci Scribe) et d'une musique divertissante pourtant pleine de modulations, d'ensembles travaillés, de surprises… Un des plus beaux opéras comiques jamais écrits. (Peut-être même le plus beau en langue française…) <text:s/>Distribution fabuleuse et orchestre audiblement passionné. Mise en scène tradi pleine de vie.</text:p>
          </table:table-cell>
          <table:table-cell table:style-name="ce6" office:value-type="string">
            <text:p><text:span text:style-name="T1">Hummel</text:span> – Concerto pour basson – Kuuksman</text:p>
            <text:p>→ <text:s/>Pour du grain et du terroir, le sommet. Le Mozart est aussi superbement réussi, une de ses grandes lectures !</text:p>
          </table:table-cell>
          <table:table-cell table:number-columns-repeated="1008"/>
        </table:table-row>
        <table:table-row table:style-name="ro11">
          <table:table-cell/>
          <table:table-cell table:style-name="ce9" office:value-type="string">
            <text:p>Scott – Quatuors 1,2,4 – Archeus SQ (Dutton Epoch 2019)</text:p>
            <text:p>→ Très marqués par l'empreinte française (on y entend beaucoup Debussy, le Ravel de Daphnis également), des bijoux pudiques, d'une sophistication discrète et avenante. Un régal absolu !</text:p>
          </table:table-cell>
          <table:table-cell table:style-name="ce2" office:value-type="string">
            <text:p><text:span text:style-name="T1">vidéo en direct de l'Opéra-Comique : Rameau, </text:span><text:span text:style-name="T1">Hippolyte &amp; Aricie, Pichon (avec Elsa Benoit, </text:span><text:span text:style-name="T1">Mechelen, Brunet…)</text:span></text:p>
            <text:p>→ Orchestre splendide (ampleur, couleurs, énergie), œuvre toujours aussi peu passionnante pour moi, livret misérable, et voix qui vibrent quand même beaucoup pour ce répertoire (Benoit était fulgurante dans la Dame Blanche). </text:p>
          </table:table-cell>
          <table:table-cell table:style-name="ce3" table:number-columns-repeated="2"/>
          <table:table-cell table:style-name="ce71" office:value-type="string">
            <text:p>Gabriel Prokofiev: Concerto for Turntables No. 1 &amp; Cello Concerto</text:p>
            <text:p>Ural Philharmonic </text:p>
          </table:table-cell>
          <table:table-cell table:style-name="ce11" office:value-type="string">
            <text:p>Mirabile mysterium: Choral Music for Christmas ; Sächsisches Vocalensemble</text:p>
          </table:table-cell>
          <table:table-cell table:style-name="ce3" table:number-columns-repeated="2"/>
          <table:table-cell table:style-name="ce32" office:value-type="string">
            <text:p>Korngold – Orchestre #1 Der Schneemann (Prélude &amp; Entracte) + Ouverture Schauspiel – Nordwestdeutsche Philharmonie Herford, Albert (CPO)</text:p>
            <text:p>→ Schneemann très sirupeux, Schauspiel assez expansif mais prenant !</text:p>
          </table:table-cell>
          <table:table-cell table:style-name="ce32" office:value-type="string">
            <text:p>Tchaikovsky: <text:s/>1812 – St. Petersburg Chamber Choir; Leningrad Military Orchestra; St. Petersburg Philharmonic Orchestra; Ashkenazy, Vladimir (Decca)</text:p>
            <text:p>→ Les chœurs (même pour le thème folklorique paysan du milieu) abîment l'équilibre. </text:p>
          </table:table-cell>
          <table:table-cell table:style-name="ce3"/>
          <table:table-cell table:style-name="ce2" office:value-type="string">
            <text:p>vaccai sposa messina</text:p>
            <text:p/>
            <text:p>polonia panufnik</text:p>
            <text:p/>
            <text:p>cantates jacquet </text:p>
            <text:p>kinkel</text:p>
            <text:p>holmès</text:p>
            <text:p>bosmans</text:p>
            <text:p>sokolovic</text:p>
            <text:p>kapralova</text:p>
          </table:table-cell>
          <table:table-cell/>
          <table:table-cell table:style-name="ce9" office:value-type="string">
            <text:p>H. Andriessen – Libertas venit – PBSO Enschede, Porcelijn (CPO)</text:p>
            <text:p>→ Quelle sombre épopée, mi-grandiose, mi-intérieure… !</text:p>
          </table:table-cell>
          <table:table-cell table:style-name="ce6" office:value-type="string">
            <text:p><text:span text:style-name="T1">Hummel</text:span> – Concerto pour basson – Luoma, Tapiola Sinfonietta, Nisonen (Ondine)</text:p>
            <text:p>→ <text:s/>Bijou de légèreté (très informée musicologiquement), ma version chouchoute pour ce concerto à la verve merveilleuse !</text:p>
          </table:table-cell>
          <table:table-cell table:number-columns-repeated="1008"/>
        </table:table-row>
        <table:table-row table:style-name="ro13">
          <table:table-cell/>
          <table:table-cell table:style-name="ce6" office:value-type="string">
            <text:p><text:span text:style-name="T1">Cerutti, Auletta, Tartini, Mayr, anonymes </text:span>– « Il Gondoliere veneziano » – Holger Falk, Nuovo Aspetto (WDR)</text:p>
            <text:p>→ Varié et réjouissant, chanté avec verve !</text:p>
          </table:table-cell>
          <table:table-cell table:style-name="ce63" office:value-type="string">
            <text:p>Beethoven: Complete Piano Sonatas ; Fazil Say (Warner)</text:p>
            <text:p><text:span text:style-name="T9">(pour l'instant écouté les 1-2-4-5-6-7-13-27-28-29-30-31)</text:span></text:p>
            <text:p><text:span text:style-name="T9">→ </text:span><text:span text:style-name="T9">Outre l'aisance de Say dans les plus redoutables défi </text:span><text:span text:style-name="T9">techniques, on bénéficie aussi d'une riche palette harmonique, </text:span><text:span text:style-name="T9">où la résonance remplit réellement les interstices de la musique, </text:span><text:span text:style-name="T9">tout en restant d'une limpidité exemplaire (à laquelle la prise de </text:span><text:span text:style-name="T9">son rend justice). À l'usage ces derniers mois, je n'ai pas trouvé </text:span><text:span text:style-name="T9">version qui magnifie mieux l'ambition et l'ardeur de ces pages, et </text:span><text:span text:style-name="T9">avec une telle qualité de réalisation. Beaucoup de pédale, mais </text:span><text:span text:style-name="T9">toujours pour créer des rencontres harmoniques, jamais par </text:span><text:span text:style-name="T9">réflexe ou paresse. Seul défaut (il y en a toujours un) : le micro </text:span><text:span text:style-name="T9">étant proche, Say grogne beaucoup pendant les mouvements </text:span><text:span text:style-name="T9">rapides avant de frapper les accords, c'est un peu impatientant </text:span><text:span text:style-name="T9">dans les sonates de facture plus classique du début du corpus. </text:span></text:p>
          </table:table-cell>
          <table:table-cell table:style-name="ce3" table:number-columns-repeated="2"/>
          <table:table-cell table:style-name="ce71" office:value-type="string">
            <text:p>Roberto Sierra: Cantares, Loíza &amp; Triple Concierto</text:p>
            <text:p>Cornell University </text:p>
          </table:table-cell>
          <table:table-cell table:style-name="ce11" office:value-type="string">
            <text:p>Sweet Dreams ; Varduhi Yeritsyan</text:p>
          </table:table-cell>
          <table:table-cell table:style-name="ce3" table:number-columns-repeated="2"/>
          <table:table-cell table:style-name="ce32" office:value-type="string">
            <text:p>Korngold – <text:s/>Orchestre #3: Baby Serenade, Cello Concerto in C Major, <text:s/>Symphonic Serenade in B-Flat Major – Nordwestdeutsche Philharmonie, W.A. Albert (CPO 1991)</text:p>
            <text:p>→ Très jolies pièces ! </text:p>
          </table:table-cell>
          <table:table-cell table:style-name="ce6" office:value-type="string">
            <text:p>Tchaikovsky: <text:s/>1812 <text:s/>pour harmonie et avec véritables canons japonais ! (YT)</text:p>
          </table:table-cell>
          <table:table-cell table:style-name="ce3"/>
          <table:table-cell table:style-name="ce2" office:value-type="string">
            <text:p>nowowiejski org</text:p>
            <text:p/>
            <text:p>comala</text:p>
            <text:p/>
            <text:p>tout gold MDG : leipziger (gade, sibelius, schoeck), consortium…</text:p>
            <text:p/>
            <text:p>tout Hortus Gde guerre</text:p>
          </table:table-cell>
          <table:table-cell/>
          <table:table-cell table:style-name="ce9" office:value-type="string">
            <text:p>Campra – Exaudiat te Dominus, De Profundis – Christie (Erato)</text:p>
            <text:p>→ Tantôt guerrier, tantôt tendrement méditatif, un chef-d'œuvre servi par les meilleurs !</text:p>
          </table:table-cell>
          <table:table-cell table:style-name="ce12" office:value-type="string">
            <text:p><text:span text:style-name="T1">Charpentier</text:span> – Méditations pour le Carême </text:p>
            <text:p>→ en chapelle, Les Arts Florissants, Christie (HM) ***</text:p>
            <text:p>→ en chapelle, Le Concert Spirituel, Hervé Niquet (Glossa) **</text:p>
            <text:p>→ en chapelle, M.-C. Alain (BNF) **</text:p>
            <text:p>→ Beekman, Getchell, Robbert Muuse ; Bolton, Benjamin Perrot, Desenclos (Alpha) ****</text:p>
            <text:p>→ García, Candela, Bazola ; Guignard, Galletier, Camboulas (Ambronay) *****</text:p>
          </table:table-cell>
          <table:table-cell table:number-columns-repeated="1008"/>
        </table:table-row>
        <table:table-row table:style-name="ro10">
          <table:table-cell/>
          <table:table-cell table:style-name="ce2" office:value-type="string">
            <text:p>Moniuszko – Halka – Paweł Passini ; Mych-Nowika, Piotr Fiebe,Golinski ; Poznan, Gabriel Chmura <text:s/>(Operavision 2020)</text:p>
            <text:p><text:span text:style-name="T3">→ </text:span><text:span text:style-name="T3">Pas fabuleux vocalement (aigus blancs de la soprano et du </text:span><text:span text:style-name="T3">ténor, bon baryton). Superbes scènes de ténor, mais œuvre </text:span><text:span text:style-name="T3">vraiment ennuyeuse dramatiquement : Halka reste debout trahie, </text:span><text:span text:style-name="T3">son comparse le lui explique longuement, et c'est l'essentiel, </text:span><text:span text:style-name="T3">malgré le terrible condensé de tragédie contenu dans la pièce. </text:span></text:p>
            <text:p><text:span text:style-name="T3">→ </text:span><text:span text:style-name="T3">Musicalement peu fulgurant aussi, quoique moins gentillet </text:span><text:span text:style-name="T3">que le Manoir hanté. </text:span></text:p>
          </table:table-cell>
          <table:table-cell table:style-name="ce16" office:value-type="string">
            <text:p><text:span text:style-name="T1">Schubert – « In Stille Land », lieder pour quatuor à </text:span><text:span text:style-name="T1">cordes (sans voix) + Quatuors 6 &amp; 14 – Signum SQ </text:span><text:span text:style-name="T1">(PentaTone)</text:span></text:p>
            <text:p><text:span text:style-name="T9">→ </text:span><text:span text:style-name="T9">Beaux lieder (pas les plus marquants, et la Jeune Fille </text:span><text:span text:style-name="T9">&amp; la Mort simplement dans sa première partie !), </text:span><text:span text:style-name="T9">démarche originale. Tout est joué comme soufflé, </text:span><text:span text:style-name="T9">susurré, de façon assez poétique et convaincante. </text:span></text:p>
            <text:p><text:span text:style-name="T9">→ </text:span><text:span text:style-name="T9">Le 6 (un de ses très beaux de jeunesse) est </text:span><text:span text:style-name="T9">remarquablement joué, le 14 claque dans ses </text:span><text:span text:style-name="T9">paroxysmes (mais la tension baisse brusquement dans </text:span><text:span text:style-name="T9">les moments plus calmes). Une très très belle version de </text:span><text:span text:style-name="T9">plus, qui aurait révolutionné la discographie il y a vingt </text:span><text:span text:style-name="T9">ans, et qui aujourd'hui s'ajoute aux propositions </text:span><text:span text:style-name="T9">superlatives des Jerusalem, Ehnes, Cremona, Leipziger, </text:span><text:span text:style-name="T9">Debussy, Novus…</text:span></text:p>
          </table:table-cell>
          <table:table-cell table:style-name="ce3" table:number-columns-repeated="2"/>
          <table:table-cell table:style-name="ce71" office:value-type="string">
            <text:p>Sleeper's Prayer: Choral Music from North America</text:p>
            <text:p>Choir of Merton College, Oxford</text:p>
          </table:table-cell>
          <table:table-cell table:style-name="ce11" office:value-type="string">
            <text:p>Brahms: Klavierstücke, Op. 76 | Rhapsodies, Op. 79 | Piano Sonata No. 3, Op. 5 ; Peter Orth</text:p>
          </table:table-cell>
          <table:table-cell table:style-name="ce3" table:number-columns-repeated="2"/>
          <table:table-cell table:style-name="ce32" office:value-type="string">
            <text:p>Arnold Krug – Ade (arr. for voice and fortepiano) – Jana Büchner, Crome, Sellheim (Arks Produktin 2016)</text:p>
            <text:p>→ Très jolie mélodie. </text:p>
          </table:table-cell>
          <table:table-cell table:style-name="ce31" office:value-type="string">
            <text:p>Reinecke: <text:s/>Symphony No. 3 in G Minor (final) – </text:p>
            <text:p>Frankfurt Brandenburg State Orchestra; Beissel, Heribert (Christophorus)</text:p>
            <text:p>→ Avec PARTITION. </text:p>
            <text:p>→ Beaucoup plus franc, moins de fondu en revanche. </text:p>
          </table:table-cell>
          <table:table-cell table:style-name="ce3"/>
          <table:table-cell table:style-name="ce2" office:value-type="string">
            <text:p>opéras CPO : pfitzner, fibich, weingartner, feuersnot…</text:p>
            <text:p/>
            <text:p>delius mass of life</text:p>
            <text:p/>
            <text:p>DUX bacewicz vln-pia</text:p>
            <text:p/>
            <text:p>saygun</text:p>
          </table:table-cell>
          <table:table-cell/>
          <table:table-cell table:style-name="ce9" office:value-type="string">
            <text:p>Graener – Variations orchestrales sur « Prinz Eugen » – Philharmonique de la Radio de Hanovre, W.A. Albert (CPO 2013) </text:p>
            <text:p>→ On ne fait pas plus roboratif… mon bonbon privilégié depuis deux ans que je l'ai découvert par hasard, en remontant le fil depuis le dernier volume de la grande série CPO autour du compositeur (concertos par ailleurs tout à fait personnels et réussis). </text:p>
          </table:table-cell>
          <table:table-cell table:style-name="ce12" office:value-type="string">
            <text:p><text:span text:style-name="T1">Schumann</text:span>, Die Löwenbraut : ****<text:span text:style-name="T1">Hasselhorn</text:span>-Middleton, ***DFD-Demus, ***Bauer-Eisenlohr, **Goerne-Schneider, ***Gerhaher-Huber, *Hotter-Raucheisen, ***J.Prégardien-Piau-LeSage, **Karg-Martineau, ****<text:span text:style-name="T1">vonOtter</text:span>-Forsberg</text:p>
          </table:table-cell>
          <table:table-cell table:number-columns-repeated="1008"/>
        </table:table-row>
        <table:table-row table:style-name="ro10">
          <table:table-cell/>
          <table:table-cell table:style-name="ce2" office:value-type="string">
            <text:p>Mozart – Il Sogno di Scipione – Boncompagni, Fenice, Sardelli (Operavision 2020)</text:p>
            <text:p>→ Mozart seria de jeunesse : statique et ennuyeux. Sardelli apporte un peu de tranchant à l'orchestre de la Fenice, qui reste toujours assez terne et à la peine, depuis tant d'années… (je ne l'ai jamais entendu vraiment bon, je crois) </text:p>
          </table:table-cell>
          <table:table-cell table:style-name="ce17" office:value-type="string">
            <text:p><text:span text:style-name="T1">Beethoven – Sonates pour piano n°28, 30, 32 – </text:span><text:span text:style-name="T1">Lugansky (HM 2020)</text:span></text:p>
            <text:p><text:span text:style-name="T9">→ </text:span><text:span text:style-name="T9">Toujours ce toucher incroyablement présent et plein, </text:span><text:span text:style-name="T9">avec ce sens du phrasé qui permet de donner du liant </text:span><text:span text:style-name="T9">très bienvenu aux âpretés de Beethoven. On sent la </text:span><text:span text:style-name="T9">grande maturation – il jouait peu Beethoven, dans sa </text:span><text:span text:style-name="T9">jeunesse, à l'époque où je suivais ses concerts de plus </text:span><text:span text:style-name="T9">près. </text:span></text:p>
            <text:p><text:span text:style-name="T9">→ </text:span><text:span text:style-name="T9">28 sublime. 32 acérée, presque dure, très animée et </text:span><text:span text:style-name="T9">découpée, d'une tension remarquable. 30 davantage </text:span><text:span text:style-name="T9">dans la norme du très haut niveau. </text:span></text:p>
            <text:p><text:span text:style-name="T9">→ </text:span><text:span text:style-name="T9">Sonne avec une qualité d'attaque légèrement dure et </text:span><text:span text:style-name="T9">cristalline, une palette harmonique compacte qui </text:span><text:span text:style-name="T9">évoquent les pianos d'époque.</text:span></text:p>
          </table:table-cell>
          <table:table-cell table:style-name="ce3" table:number-columns-repeated="2"/>
          <table:table-cell table:style-name="ce71" office:value-type="string">
            <text:p>Will Todd: Lights, Stories, Noise, Dreams, Love and Noodles The Bach Choir </text:p>
          </table:table-cell>
          <table:table-cell table:style-name="ce11" office:value-type="string">
            <text:p>Intermissions ; Svetozar Ivanov</text:p>
          </table:table-cell>
          <table:table-cell table:style-name="ce3" table:number-columns-repeated="2"/>
          <table:table-cell table:style-name="ce31" office:value-type="string">
            <text:p>Herzogenberg – Messe en mi mineur Op.87 – Rodrigo Orrego, Mainz Bach Choir; Rheinland-Pfalz StPO, Ralf Ott (CPO)</text:p>
            <text:p>→ Aimable cécilianisme un peu plat. </text:p>
          </table:table-cell>
          <table:table-cell table:style-name="ce31" office:value-type="string">
            <text:p><text:span text:style-name="T1">Kalkbrenner </text:span>– Concerto pour piano n°1 <text:s/>– Hans Kann, Hambourg SO, Beissel (Adora ou Vox Box)</text:p>
            <text:p>→ Début orchestral qui évoque vraiment un modèle évident pour l'accroche du premier écrit par Chopin (le n°2) et des harmonies du n°1. Les formules du premier mouvement (octaves liminaires, accompagnement de cantilène sur accords doux répétés, figures de virtuosité) sont manifestement une source forte d'inspiration pour le n°1 – même si Chopin ose des enchaînements harmoniques beaucoup plus personnels et fantaisistes. </text:p>
            <text:p/>
            <text:p>+ <text:span text:style-name="T1">Hummel </text:span>– Concerto pour piano n°4 « Les adieux » </text:p>
            <text:p>→ Aimable. Interprétation qui a vieilli (cordes très épaisses, pincées et vibrées). </text:p>
          </table:table-cell>
          <table:table-cell table:style-name="ce3"/>
          <table:table-cell table:style-name="ce2" office:value-type="string">
            <text:p>moeran songs</text:p>
            <text:p/>
            <text:p>Emile Jaques-Dalcroze: La Veillée</text:p>
            <text:p>par Le Chant Sacré Genève, Orchestre de Chambre de Geneve, Romain Mayor</text:p>
            <text:p/>
            <text:p>abraham, hollaender</text:p>
          </table:table-cell>
          <table:table-cell/>
          <table:table-cell table:style-name="ce9" office:value-type="string">
            <text:p>Takemitsu – Bryce, Toward the Sea I… – Aitken (Naxos)</text:p>
          </table:table-cell>
          <table:table-cell table:style-name="ce23" office:value-type="string">
            <text:p>Arriaga, Symphonie en ré – Concert des NationsSavall (Alia Vox 1994) – bissé </text:p>
          </table:table-cell>
          <table:table-cell table:number-columns-repeated="1008"/>
        </table:table-row>
        <table:table-row table:style-name="ro12">
          <table:table-cell/>
          <table:table-cell table:style-name="ce12" office:value-type="string">
            <text:p>Mozart &amp; Minna Lindgren – Covid fan tutte – Mattila, Hakkala, Opéra de Helsinki, Salonen (Operavision 2020)</text:p>
            <text:p>→ Così (plus Prélude de Walküre et air du Catalogue) en très condensé (1h30), sur un texte finnois inspiré de nos mésaventures pandémiques. Point de départ dramaturgique : Salonen vient diriger la Walkyrie et la situation sanitaire impose le changement de programme. </text:p>
            <text:p>→ Tout y passe : les opinions rassurantes ou cataclysmiques, les avis contradictoires, les (inter)minables visios, la détresse de la mauvaise cuisinière, la doctrine des masques, les artistes désœuvrés… Parfois avec beaucoup d'esprit (« Bella vita militar » pour la mission papier hygiénique), par moment de façon confuse ou un peu plate (la vie des sopranos). </text:p>
          </table:table-cell>
          <table:table-cell table:style-name="ce8" office:value-type="string">
            <text:p><text:span text:style-name="T1">Bruckner – Motets – Chœur de la Radio Lettonne, </text:span><text:span text:style-name="T1">Kļava (Ondine 2020)</text:span></text:p>
            <text:p><text:span text:style-name="T9">→ </text:span><text:span text:style-name="T9">Belle version où l'on retrouve à la fois les motets bien </text:span><text:span text:style-name="T9">connus et les sopranos mêlant voix lyriques et </text:span><text:span text:style-name="T9">techniques droites « de cristal », caractéristiques de la </text:span><text:span text:style-name="T9">Radio lettonne. </text:span></text:p>
            <text:p><text:span text:style-name="T9">→ </text:span><text:span text:style-name="T9">Belles lectures apaisées, même si ma préférence va à </text:span><text:span text:style-name="T9">des chœurs encore plus ecclésiaux (St Mary's </text:span><text:span text:style-name="T9">d'Édimbourg, cathédrale de Bergen) ou dotés de </text:span><text:span text:style-name="T9">courbures plus généreuses (Collegium Vocale de Gand) </text:span><text:span text:style-name="T9">– par exemple. </text:span></text:p>
          </table:table-cell>
          <table:table-cell table:style-name="ce3" table:number-columns-repeated="2"/>
          <table:table-cell table:style-name="ce71" office:value-type="string">
            <text:p>« Atonement » Caput Ensemble <text:s/></text:p>
          </table:table-cell>
          <table:table-cell table:style-name="ce11" office:value-type="string">
            <text:p>Haydn: String Quartets, Op. 20, Volume 2, Nos. 1, 4 &amp; 6 ; Dudok Quartet Amsterdam</text:p>
          </table:table-cell>
          <table:table-cell table:style-name="ce3" table:number-columns-repeated="2"/>
          <table:table-cell table:style-name="ce32" office:value-type="string">
            <text:p>« Korngold : Le Songe d'une Nuit d'été de Mendelssohn »</text:p>
            <text:p>→ Ah oui, c'est une version comprimée (l'Ouverture zappe énormément, avec quelques différences d'orchestration – doublures supplémentaires de trompette, de clarinette), et aussi des chansons sur des thèmes de Mendelssohn…(un chœur sur le thème du final de la Troisième Symphonie !)</text:p>
            <text:p>→ Bon, sans le film, ça fait un peu peur, mais ça a l'air sympa comme réagencement (le scherzo du Songe avec woodblocks obligés !).</text:p>
            <text:p>→ Oh, les chœurs féminins sucrés qui font « aaaaah-aaaaah » en coulisse pendant les thèmes les plus lyriques de l'Ouverture complètement réagencé… Il y a un petit côté « La Belle de Cadix a mangé du Wagner »…</text:p>
          </table:table-cell>
          <table:table-cell table:style-name="ce23" office:value-type="string">
            <text:p>Bach - Cello Suite No. 6 in D major BWV 1012 – Segery Malov | <text:s/>(YT Netherlands Bach Society intégrale)</text:p>
          </table:table-cell>
          <table:table-cell table:style-name="ce3"/>
          <table:table-cell table:style-name="ce2" office:value-type="string">
            <text:p>johann nepomuk david : chaconne</text:p>
            <text:p/>
            <text:p>friedrich kiel missa solemnis</text:p>
            <text:p/>
            <text:p>Killmayer</text:p>
            <text:p/>
            <text:p>FRID: Das Tagebuch der Anne Frank (The Diary of Anne Frank)</text:p>
            <text:p/>
            <text:p>lieder orch : diepenbrock, braunfels, pfitzner, hausegger</text:p>
          </table:table-cell>
          <table:table-cell/>
          <table:table-cell table:style-name="ce8" office:value-type="string">
            <text:p>Michl – Quatuors avec basson</text:p>
          </table:table-cell>
          <table:table-cell table:style-name="ce32" office:value-type="string">
            <text:p>Beethoven – Sonate violoncelle-piano n°3 Op.69 – Du Pré, Barenboim (EMI)</text:p>
          </table:table-cell>
          <table:table-cell table:number-columns-repeated="1008"/>
        </table:table-row>
        <table:table-row table:style-name="ro10">
          <table:table-cell/>
          <table:table-cell table:style-name="ce12" office:value-type="string">
            <text:p>→ Les récitatifs sont changés en dialogues menés par « l'interface utilisateur », sorte de directrice de la communication hors sol. </text:p>
            <text:p>→ Hakkala (Alfonso) fantastique, Mattila remarquablement sa propre caricature, avec toujours un sacré brin de voix (les poitrinés rauques en sus).</text:p>
            <text:p>→ Globalement, un jalon de notre histoire s'est écrit – on aurait pu creuser davantage quelque chose de cohérent, avec les mêmes éléments, ménager une arche qui soit un peu moins une suite de moments dépareillés… Pour autant, le résultat est la plupart du temps très amusant, et marquera le souvenir artistique de la Grande Pandémie des années 2020 pour les archéologues du futur – du moins si notre éphémère technologie numérique n'a pas tout laissé disparaître…</text:p>
          </table:table-cell>
          <table:table-cell table:style-name="ce16" office:value-type="string">
            <text:p><text:span text:style-name="T1">Schubert – Die schöne Müllerin – Ian Bostridge, </text:span><text:span text:style-name="T1">Saskia Giorgini (PentaTone)</text:span></text:p>
            <text:p><text:span text:style-name="T9">→ </text:span><text:span text:style-name="T9">Très belle version, en particulier pour le piano de </text:span><text:span text:style-name="T9">diamant de Giorgini, acéré comme peu dans ce cycle (on </text:span><text:span text:style-name="T9">peut songer, dans un style plus détaché, à l'épique </text:span><text:span text:style-name="T9">tranchant de Gothóni). </text:span></text:p>
            <text:p><text:span text:style-name="T9">→ </text:span><text:span text:style-name="T9">Bostridge y est comme toujours sophistiqué, </text:span><text:span text:style-name="T9">frémissant et habité, mais la voix, un peu plus terne </text:span><text:span text:style-name="T9">désormais, en fait sa Meunière la moins extraordinaire, </text:span><text:span text:style-name="T9">que ce soit son étrange première avec Johnson ou le </text:span><text:span text:style-name="T9">point d'équilibre assez ultime entre sinuosité et </text:span><text:span text:style-name="T9">classicisme avec Uchida.</text:span></text:p>
          </table:table-cell>
          <table:table-cell table:style-name="ce3" table:number-columns-repeated="2"/>
          <table:table-cell table:style-name="ce71" office:value-type="string">
            <text:p>Smetana &amp; Liszt: Piano Works</text:p>
            <text:p>Miroslav Sekera</text:p>
          </table:table-cell>
          <table:table-cell table:style-name="ce33" office:value-type="string">
            <text:p>Beethoven: Messe en ut – Turku PO, Segerstam (Naxos)</text:p>
          </table:table-cell>
          <table:table-cell table:style-name="ce3" table:number-columns-repeated="2"/>
          <table:table-cell table:style-name="ce6" office:value-type="string">
            <text:p>Kuhlau – Quatuors : à cordes Op.122 &amp; piano-cordes 3 – eSBe SQ, Meyer-Hermann (CPO 1995)</text:p>
            <text:p>→ Marqué par Beethoven, mais avec davantage de fondu dans l'étagement des instruments, très réussi. </text:p>
          </table:table-cell>
          <table:table-cell table:style-name="ce31" office:value-type="string">
            <text:p>Bruch – Symphonie n°1 : extts</text:p>
            <text:p>Aucune n'a l'Intermezzo sauf Trevino ! </text:p>
            <text:p>→ Existent Masur, Conlon, Halász &amp; Weimar Sk, Marriner, Hickox &amp; LSO</text:p>
          </table:table-cell>
          <table:table-cell table:style-name="ce3"/>
          <table:table-cell table:style-name="ce2" office:value-type="string">
            <text:p>The Aspern Papers, de Michael Hurd.</text:p>
            <text:p/>
            <text:p>reznicek schlemihl</text:p>
            <text:p/>
            <text:p>concours Moniuszko</text:p>
            <text:p/>
            <text:p>robert still symphs 3-4 lyrita</text:p>
          </table:table-cell>
          <table:table-cell/>
          <table:table-cell table:style-name="ce9" office:value-type="string">
            <text:p>Charpentier – Méditations pour le Carême – Camboulas (Ambronay)</text:p>
          </table:table-cell>
          <table:table-cell table:style-name="ce9" office:value-type="string">
            <text:p><text:span text:style-name="T1">Haydn</text:span>: String Quartets Op. 76 Nos. 1-3 Chiaroscuro SQ (BIS)</text:p>
            <text:p>→ (cf. nouveautés)</text:p>
          </table:table-cell>
          <table:table-cell table:number-columns-repeated="1008"/>
        </table:table-row>
        <table:table-row table:style-name="ro7">
          <table:table-cell/>
          <table:table-cell table:style-name="ce9" office:value-type="string">
            <text:p>Fried – Die verklärte Nacht – Ch. Rice, Skelton, BBCSO, Gardner (Chandos 2021)</text:p>
            <text:p>→ Chef-d'œuvre absolu du lied orchestral décadent, tout en vapeurs, demi-teintes et éclats aveuglants, cette Nuit transfigurée bénéficie à présent d'une seconde version, aux voix très différentes (Rice plus charnue et timbrée, Skelton plus sombre) et à la direction très lyrique. Je conserve ma tendresse pour Foremny qui privilégie le mystère initiatique plutôt que les couleurs orchestrales (et la clarté éclatante de Rügamer dans la transfiguration est un bonheur sans exemple !), mais disposer d'un second enregistrement, et de niveau aussi superlatif, est absolument inespéré – et quoique dès longtemps attendu.</text:p>
            <text:p>→ Parution en janvier 2021, mais les chanteurs ont déjà fait fuiter sur les comptes YouTube respectif la plupart des pistes vocales…</text:p>
            <text:p>→ (déjà écouté une dizaine de fois)</text:p>
          </table:table-cell>
          <table:table-cell table:style-name="ce19" office:value-type="string">
            <text:p><text:span text:style-name="T1">Haendel – Rinaldo – Aspromonte, Galou, Luigi De </text:span><text:span text:style-name="T1">Donato ; Accademia Bizantina, Dantone</text:span></text:p>
            <text:p><text:span text:style-name="T9">→ </text:span><text:span text:style-name="T9">Déçu par cette lecture assez terne d'un des plus </text:span><text:span text:style-name="T9">beaux </text:span><text:span text:style-name="T12">seria </text:span><text:span text:style-name="T9">de Haendel : Dantone a toujours été <text:s/>un </text:span><text:span text:style-name="T9">accompagnateur probe qu'un inventeur de textures, mais </text:span><text:span text:style-name="T9">ici, sans le renfort du drame, c'est assez frustrant. </text:span><text:span text:style-name="T9">D'autant plus qu'Aspromonte blanchit terriblement dans </text:span><text:span text:style-name="T9">le </text:span><text:span text:style-name="T12">seria</text:span><text:span text:style-name="T9"> (c'est dans le XVIIe déclamatoire qu'elle fait </text:span><text:span text:style-name="T9">merveille), que Galou est dans un jour peu propice (ou </text:span><text:span text:style-name="T9">bien est-ce l'aspect héroîque du rôle, à rebours de sa </text:span><text:span text:style-name="T9">personnalité vocale ?)… il n'y a que Luigi De Donato qui, </text:span><text:span text:style-name="T9">comme d'habitude (cf. le récent Samson d'Alarcón), </text:span><text:span text:style-name="T9">impose présence et mordant charismatiques. Dommage, </text:span><text:span text:style-name="T9">l'œuvre mérite vraiment une discographie abondante et il </text:span><text:span text:style-name="T9">y a encore de la place pour de nouvelles propositions…</text:span></text:p>
          </table:table-cell>
          <table:table-cell table:style-name="ce3" table:number-columns-repeated="2"/>
          <table:table-cell table:style-name="ce71" office:value-type="string">
            <text:p>Heavenly Songes</text:p>
            <text:p>La Quintina</text:p>
          </table:table-cell>
          <table:table-cell table:style-name="ce2" office:value-type="string">
            <text:p>Beethoven für Kinder – Martin Stadtfeld (Sony)</text:p>
          </table:table-cell>
          <table:table-cell table:style-name="ce3" table:number-columns-repeated="2"/>
          <table:table-cell table:style-name="ce32" office:value-type="string">
            <text:p>BENNETT, R.R.: Chamber Music with Clarinet (A Birthday Tribute) (Samek, M. Bell, East Winds) (Clarinet and Saxophone Classics 2011)</text:p>
            <text:p>→ Étrangement dissonant pour du Richard Bennett. On s'y habitue, langue sophistiquée mais expression assez directe !</text:p>
          </table:table-cell>
          <table:table-cell table:style-name="ce5" office:value-type="string">
            <text:p>16 (fin 2020 !)</text:p>
          </table:table-cell>
          <table:table-cell table:style-name="ce3"/>
          <table:table-cell table:style-name="ce2" office:value-type="string">
            <text:p>impros bartók</text:p>
            <text:p/>
            <text:p><text:span text:style-name="T9">Cozzolani: Vespro</text:span></text:p>
            <text:p><text:span text:style-name="T9">par I Gemelli, Emiliano Gonzalez Toro</text:span></text:p>
            <text:p><text:span text:style-name="T9"/></text:p>
            <text:p><text:span text:style-name="T9"><text:s/></text:span><text:span text:style-name="T9">Johann Nepomuk David: Symphonies n°1 en la mineur, </text:span><text:span text:style-name="T9">op. 18 et n°6, op. 46:</text:span></text:p>
            <text:p><text:span text:style-name="T9"/></text:p>
            <text:p><text:span text:style-name="T9">Aho symph 12</text:span></text:p>
          </table:table-cell>
          <table:table-cell/>
          <table:table-cell table:style-name="ce9" office:value-type="string">
            <text:p>Bowen – Symphonies 1 &amp; 2 – Andrew Davis (Chandos)</text:p>
          </table:table-cell>
          <table:table-cell table:style-name="ce9" office:value-type="string">
            <text:p>Haydn – Quatuor Op.76 n°3 – St Lawrence SQ (vidéo dans université texane)</text:p>
          </table:table-cell>
          <table:table-cell table:number-columns-repeated="1008"/>
        </table:table-row>
        <table:table-row table:style-name="ro26">
          <table:table-cell/>
          <table:table-cell table:style-name="ce12" office:value-type="string">
            <text:p>Bridge, Holst, Goossens, Howells, Holbrooke, Hurlstone – <text:s/>« Phantasy » – Bridge SQ (EM Records)</text:p>
            <text:p>→ Goossens impressionnant. Howells frémissant…</text:p>
          </table:table-cell>
          <table:table-cell table:style-name="ce64" office:value-type="string">
            <text:p><text:span text:style-name="T1">Schubert – intégrale des Symphonies – </text:span><text:span text:style-name="T1">Chamber Orchestra of Europe, Harnoncourt (ica </text:span><text:span text:style-name="T1">/ COE, publié en 2020 mais capté en 1988)</text:span></text:p>
            <text:p><text:span text:style-name="T9">→ <text:s/></text:span><text:span text:style-name="T9">Parution d'un concert inédit de 1988, qui paraît </text:span><text:span text:style-name="T9">moins essentielle alors que depuis dix ans, les </text:span><text:span text:style-name="T9">parutions de verisons « musicologiques » des </text:span><text:span text:style-name="T9">symphonies de Schubert se sont multipliées, avec </text:span><text:span text:style-name="T9">des propositions très stimulantes ou plus radicales </text:span><text:span text:style-name="T9">qu'ici. </text:span></text:p>
            <text:p><text:span text:style-name="T9">→ </text:span><text:span text:style-name="T9">Pour autant, l'association produit de belles </text:span><text:span text:style-name="T9">choses, le chant des cuivres, les sforzati secs mais </text:span><text:span text:style-name="T9">non excessifs dans cette acoustique réverbérée, </text:span><text:span text:style-name="T9">les beaux aplats de cordes. Loin de l'Harnoncourt </text:span><text:span text:style-name="T9">débordant de couleurs de la dernière période, mais </text:span><text:span text:style-name="T9">une belle lecture, à défaut d'être désormais </text:span><text:span text:style-name="T9">prioritaire. </text:span></text:p>
          </table:table-cell>
          <table:table-cell table:style-name="ce3" table:number-columns-repeated="2"/>
          <table:table-cell table:style-name="ce71" office:value-type="string">
            <text:p>Giovanni Battista Pergolesi: Stabat Mater, P. 77</text:p>
            <text:p>Capriola di Gioia</text:p>
          </table:table-cell>
          <table:table-cell table:style-name="ce8" office:value-type="string">
            <text:p>Beethoven ; String Quartets Nos 6 &amp; 12 ; Quatuor Ébène (Erato)</text:p>
            <text:p/>
            <text:p>Beethoven Around the World: Melbourne, String Quartets Nos 2, 10 &amp; 11 Quatuor Ébène</text:p>
            <text:p/>
            <text:p>Beethoven ; String Quartets Nos 1 &amp; 14 ; Quatuor Ébène (Erato)</text:p>
            <text:p/>
            <text:p>Beethoven – Quatuors Nos 9, 13 &amp; Grosse fuge – Quatuor Ébène (Erato)</text:p>
            <text:p/>
            <text:p>Beethoven Around the World: Nairobi, String Quartets Nos 4, 5 &amp; 16 ; Quatuor Ébène</text:p>
          </table:table-cell>
          <table:table-cell table:style-name="ce3" table:number-columns-repeated="2"/>
          <table:table-cell table:style-name="ce37" office:value-type="string">
            <text:p><text:span text:style-name="T1">Stromae</text:span> – Où t'es</text:p>
            <text:p>→ Découverte très tardive de ce (déjà vieux) tube. Choisi pour illustrer une image de saint Joseph à la porte de propre sanctuaire. </text:p>
          </table:table-cell>
          <table:table-cell table:style-name="ce6" office:value-type="string">
            <text:p>Torsten Ralf &amp; Stella Roman - Dio ti giocondi (Met, 1946)</text:p>
          </table:table-cell>
          <table:table-cell table:style-name="ce3"/>
          <table:table-cell table:style-name="ce2" office:value-type="string">
            <text:p>ireland bax bowen cello watkins</text:p>
            <text:p/>
            <text:p>georg schumann chb CPO</text:p>
            <text:p/>
            <text:p>honegger quatuors</text:p>
            <text:p/>
            <text:p>krumpholtz</text:p>
            <text:p/>
            <text:p>Music for Piano Solo / Ronal Center (Christopher Guild, piano)</text:p>
          </table:table-cell>
          <table:table-cell/>
          <table:table-cell table:style-name="ce9" office:value-type="string">
            <text:p>Diamond – Symphonies 2 &amp; 4 – Seattle SO, Schwarz (Naxos)</text:p>
            <text:p>→ Toujours aussi motorique, roboratif et exaltant !</text:p>
          </table:table-cell>
          <table:table-cell table:style-name="ce9" office:value-type="string">
            <text:p>Wagner – Das Liebesverbot : air d'Isabella : Hass, Sawallisch (Orfeo)</text:p>
          </table:table-cell>
          <table:table-cell table:number-columns-repeated="1008"/>
        </table:table-row>
        <table:table-row table:style-name="ro27">
          <table:table-cell/>
          <table:table-cell table:style-name="ce8" office:value-type="string">
            <text:p>Verdi – Aida, début inédit de l'acte III – Scala, Chailly (radiodiffusion)</text:p>
            <text:p>→ 100 mesures coupées avant la création. Moment suspendu de prières douces aux registres étagés, très réussi, à comparer à l'ambiance du temple avant « Nume custode e vindice ». Méritait d'être entendu, et mériterait d'être systématiquement joué. </text:p>
            <text:p>→ (en revanche, vocalement, quoique tout à fait honnête, ça laisse vraiment entendre la crise du chant verdien – alors que dans les autres répertoires, l'opéra se porte vraiment bien…)</text:p>
          </table:table-cell>
          <table:table-cell table:style-name="ce20" office:value-type="string">
            <text:p><text:span text:style-name="T1">Schumann, Frauenliebe und Leben // Brahms, </text:span><text:span text:style-name="T1">lieder – Garanča (DGG)</text:span></text:p>
            <text:p><text:span text:style-name="T9">→ </text:span><text:span text:style-name="T9">Divine surprise… Garanča, impératrice des </text:span><text:span text:style-name="T9">volapüks, livre une interprétation vibrante, </text:span><text:span text:style-name="T9">tétanisante d'intensité de ces Brahms denses et </text:span><text:span text:style-name="T9">sublimes, et même du très-enregistré Frauenliebe </text:span><text:span text:style-name="T9">de Schumann ! <text:s/>Avec une voix qui a peut-être vieilli </text:span><text:span text:style-name="T9">et où elle tire des couleurs très inhabituelles, </text:span><text:span text:style-name="T9">davantage replacées vers le nez, un léger mixte </text:span><text:span text:style-name="T9">obtenu en teintant de couleurs de poitrine, elle </text:span><text:span text:style-name="T9">obtient une interprétation qui semble remonter le </text:span><text:span text:style-name="T9">temps, et produit un effet charismatique immédiat, </text:span><text:span text:style-name="T9">sans du tout négliger la diction. Splendide </text:span><text:span text:style-name="T9">programme, exécution très prenante – un petit coup </text:span><text:span text:style-name="T9">de foudre pour moi qui, d'ordinaire, n'aime pas sa </text:span><text:span text:style-name="T9">diction brumeuse et son chant à la fois lisse et </text:span><text:span text:style-name="T9">légèrement hululant. Le lied révèle une tout autre </text:span><text:span text:style-name="T9">artiste ! </text:span></text:p>
            <text:p><text:span text:style-name="T9">→ </text:span><text:span text:style-name="T9">bissé</text:span></text:p>
          </table:table-cell>
          <table:table-cell table:style-name="ce3" table:number-columns-repeated="2"/>
          <table:table-cell table:style-name="ce8" office:value-type="string">
            <text:p>Façades</text:p>
            <text:p>Andrew West (Somm)</text:p>
          </table:table-cell>
          <table:table-cell table:style-name="ce71" office:value-type="string">
            <text:p>Rachmaninov: Études-Tableaux Op. 33 &amp; Op. 39 – <text:s/>Alberto Ferro</text:p>
          </table:table-cell>
          <table:table-cell table:style-name="ce3" table:number-columns-repeated="2"/>
          <table:table-cell table:style-name="ce23" office:value-type="string">
            <text:p><text:span text:style-name="T1">Arnold Krug </text:span>– Sextuor à cordes, Quatuor piano-cordes – Linos Ensemble (CPO 2018)</text:p>
            <text:p>→ Sextuor lumineux et enfiévré, une merveille ! <text:s/>Entre le dernier quatuor de Schoeck et le Souvenir de Florence de Tchaïkovski !</text:p>
            <text:p>→ Quatuor piano-cordes tout aussi intensément lyrique, avec quelque chose de plus farouchement vital, d'un romantisme qui ne se cache pas. Splendidement tendu, une autre merveille qui vous empoigne, tendu comme un arc dans le plus grand des sourires ! </text:p>
            <text:p>→ Une des mes grandes découvertes chambristes récentes !</text:p>
            <text:p>→ (trissé)</text:p>
          </table:table-cell>
          <table:table-cell table:style-name="ce6" office:value-type="string">
            <text:p>Schoeck – Nachhall – Arthur Loosli, ChbEns Radio de Berne, Theo Loosli – <text:s/>(Jecklin 2015)</text:p>
            <text:p>→ Tout est plus clair, l'orchestre (moins dramatique, certes), le chant…</text:p>
          </table:table-cell>
          <table:table-cell table:style-name="ce3"/>
          <table:table-cell table:style-name="ce2" office:value-type="string">
            <text:p>trafalgar sur un volcan</text:p>
            <text:p/>
            <text:p>moeran quat</text:p>
            <text:p/>
            <text:p>Roussel ccto pia : <text:a xlink:href="https://www.deezer.com/fr/album/4091751">https://www.deezer.com/fr/album/4091751</text:a> </text:p>
            <text:p/>
            <text:p>trios dvo, rimski, raff, korngold</text:p>
            <text:p/>
            <text:p>dohnanyi symph 1 capriccio</text:p>
          </table:table-cell>
          <table:table-cell/>
          <table:table-cell table:style-name="ce5" office:value-type="float" office:value="14">
            <text:p>14</text:p>
          </table:table-cell>
          <table:table-cell table:style-name="ce98" office:value-type="string">
            <text:p>Brahms – Chaconne de la 4</text:p>
            <text:p>¶ Wiener Sphkr, Ph. Jordan</text:p>
            <text:p>¶ NDR, Wand</text:p>
            <text:p>¶ Berliner SO, K. Sanderling</text:p>
            <text:p>¶ Winterthur, Zehetmair</text:p>
            <text:p>¶ Berlin, Rattle</text:p>
            <text:p>¶ Chicago, Solti</text:p>
            <text:p>¶ Tapiola, Venzago (première écoute !)</text:p>
            <text:p>¶ Helsingborg, Manze</text:p>
            <text:p/>
          </table:table-cell>
          <table:table-cell table:number-columns-repeated="1008"/>
        </table:table-row>
        <table:table-row table:style-name="ro28">
          <table:table-cell/>
          <table:table-cell table:style-name="ce8" office:value-type="string">
            <text:p>Cannabich – Electra – Hofkapelle Stuttgart, Bernius (Hänssler 2020)</text:p>
            <text:p>→ Mélodrame dans le style classique, très réussi et ici très bien joué et dit (par Sigrun Bornträger).</text:p>
          </table:table-cell>
          <table:table-cell table:style-name="ce22" office:value-type="string">
            <text:p><text:span text:style-name="T1">Beethoven – 6 Trios piano-cordes Op.1, Op.70, </text:span><text:span text:style-name="T1">Op.97 – Trio Sōra (Naïve)</text:span></text:p>
            <text:p><text:span text:style-name="T9">→ </text:span><text:span text:style-name="T9">Très belle anthologie (manquent l'opus 11 qui </text:span><text:span text:style-name="T9">existe aussi avec clarinette, l'opus 38 qui transcrit le </text:span><text:span text:style-name="T9">Septuor, ainsi que la réduction de la Deuxième </text:span><text:span text:style-name="T9">Symphonie, toutes des pièces de moindre </text:span><text:span text:style-name="T9">importance que les 6 présents ici), interprétée avec </text:span><text:span text:style-name="T9">l'ardeur admirable qu'on leur connaît. Profondeur </text:span><text:span text:style-name="T9">de son, piano à la belle finesse de touche jusque </text:span><text:span text:style-name="T9">dans les traits périlleux, et structurant le discours, </text:span><text:span text:style-name="T9">violoncelle intense…</text:span></text:p>
            <text:p><text:span text:style-name="T9">→ </text:span><text:span text:style-name="T9">Deux petites réserves qui ne tiennent pas à </text:span><text:span text:style-name="T9">l'interprétation en tant que telle : d'abord la </text:span><text:span text:style-name="T9">lassitude qu'impose la suite de ces trios très </text:span><text:span text:style-name="T9">similaires – et qui n'ont ni la variété ni la profondeur </text:span><text:span text:style-name="T9">des Sonates pour piano ou Quatuors à cordes du </text:span><text:span text:style-name="T9">Grand Sourd. J'aurais aimé avoir l'Op.1 n°1 et </text:span><text:span text:style-name="T9">l'Archiduc couplés par exemple avec les Wieck-</text:span><text:span text:style-name="T9">Schumann et Mendelssohn-Hensel qu'elles </text:span><text:span text:style-name="T9">promeuvent formidablement en concert, ou leur </text:span><text:span text:style-name="T9">Chausson, ou le contemporain (Kagel, des </text:span><text:span text:style-name="T9">compositrices…) qu'elles servent magnifiquement.</text:span></text:p>
          </table:table-cell>
          <table:table-cell table:style-name="ce3" table:number-columns-repeated="2"/>
          <table:table-cell table:style-name="ce8" office:value-type="string">
            <text:p>ichmouratov symphonie chandos</text:p>
          </table:table-cell>
          <table:table-cell table:style-name="ce3" table:number-columns-repeated="3"/>
          <table:table-cell table:style-name="ce31" office:value-type="string">
            <text:p>Ries – Septuor, Octuor – Linos Ensemble (CPO 2005)</text:p>
            <text:p>→ Agréable, peu marquant. Comme du Ries. </text:p>
          </table:table-cell>
          <table:table-cell table:style-name="ce31" office:value-type="string">
            <text:p>Schoeck – Vom Fischer un syner Fru, Op. 43 – Harnisch, Dürmüller, Shanaham , Winterthur, Venzago (Claves 2018)</text:p>
          </table:table-cell>
          <table:table-cell table:style-name="ce3"/>
          <table:table-cell table:style-name="ce2" office:value-type="string">
            <text:p/>
            <text:p/>
            <text:p>Kilpinen mélodies, hynninen / gothoni</text:p>
            <text:p/>
            <text:p>- Von Schacht, celle en si bémol majeur (vol 1 disque CPO)</text:p>
            <text:p>- Eberl, celle en si bémol majeur (concerto Köln)</text:p>
            <text:p/>
            <text:p>Arnold Bax, Edward Elgar, William Mathias Jonathan Lloyd</text:p>
          </table:table-cell>
          <table:table-cell/>
          <table:table-cell table:style-name="ce23" office:value-type="string">
            <text:p>Graener – Variations orchestrales sur « Prinz Eugen » – Philharmonique de la Radio de Hanovre, W.A. Albert (CPO 2013)</text:p>
            <text:p>→ On ne fait pas plus roboratif… mon bonbon privilégié depuis deux ans que je l'ai découvert par hasard, en remontant le fil depuis le dernier volume de la grande série CPO autour du compositeur (concertos par ailleurs tout à fait personnels et réussis).</text:p>
            <text:p/>
          </table:table-cell>
          <table:table-cell table:style-name="ce12" office:value-type="string">
            <text:p>d'Indy – Fervaal – Schønwandt (radio)</text:p>
            <text:p/>
            <text:p>d'Indy – Fervaal – Berne (radio)</text:p>
          </table:table-cell>
          <table:table-cell table:number-columns-repeated="1008"/>
        </table:table-row>
        <table:table-row table:style-name="ro29">
          <table:table-cell/>
          <table:table-cell table:style-name="ce2" office:value-type="string">
            <text:p>Piron – Vasta – Almazis (Maguelone 2020)</text:p>
            <text:p>→ Pas très séduit, ni par le texte (vraiment plat, comparé aux pièces grivoises de Grandval qui m'amusent assez), ni par les musiques (pas passionnantes, et textes assez pesants aussi). </text:p>
            <text:p>→ Musicalement, pas séduit non plus par les timbres instrumentaux. Dommage, c'était très intriguant. </text:p>
            <text:p>→ Il existe une lecture très vivante de la Comtesse d'Olonne de Grandval en complément d'un disque de ses cantates, je recommande plutôt cela pour se frotter à ce type de théâtre leste. </text:p>
          </table:table-cell>
          <table:table-cell table:style-name="ce65" office:value-type="string">
            <text:p>→→ Suite →→ </text:p>
            <text:p>→ Seconde réserve, un peu injuste, mais depuis le départ de leur violoniste Magdalena Geka (pour l'ONDIF), l'équilibre du trio s'est redistribué, plutôt autour de Pauline Chenais au piano, qui assure fabuleusement ce rôle, mais la personnalité généreuse des cordes se trouve bridée par ce nouvel agencement, ne leur permettant pas la même expansivité, et je ne peux m'empêcher de le regretter en les entendant.</text:p>
            <text:p>→ Pour autant, si l'on n'écoute pas ce disque pour ce qu'il ne veut pas (un programme équilibré plutôt qu'une monographie) ou ne peut pas (l'ancienne équipe) être, c'est là une très, très belle et lecture des œuvres présentées, pleine de panache et d'une finistion remarquable. </text:p>
          </table:table-cell>
          <table:table-cell table:style-name="ce3" table:number-columns-repeated="2"/>
          <table:table-cell table:style-name="ce11" office:value-type="string">
            <text:p>Guastavino: Song Cycles</text:p>
            <text:p>Letizia Calandra</text:p>
          </table:table-cell>
          <table:table-cell table:style-name="ce34" office:value-type="string">
            <text:p>Korngold: Violin Concerto &amp; String Sextet ; RTE Concert Orchestra</text:p>
          </table:table-cell>
          <table:table-cell table:style-name="ce3" table:number-columns-repeated="2"/>
          <table:table-cell table:style-name="ce10" office:value-type="string">
            <text:p>Sigmund Romberg – The Student Prince (CPO)</text:p>
            <text:p>→ De l'opérette de langue anglaise, très léger, dans un style « pétillant » et festif plutôt que lyrique. Pas déplaisant. </text:p>
            <text:p>→ Rien à voir avec la dynastie des crincrinneurs Romberg qui ont ma tendresse. </text:p>
          </table:table-cell>
          <table:table-cell table:style-name="ce6" office:value-type="string">
            <text:p>Schoeck – Nachhall – Hancock, AmSO, Botstein (AmSO)</text:p>
            <text:p>→ Splendide ambiance de fin du monde mélancolique. </text:p>
          </table:table-cell>
          <table:table-cell table:style-name="ce3"/>
          <table:table-cell table:style-name="ce2" office:value-type="string">
            <text:p/>
            <text:p/>
            <text:p>Musique de chambre pour alto, flûte et harpe :</text:p>
            <text:p>(...)</text:p>
            <text:p>Rachel Talitman, harpe</text:p>
            <text:p>Marco Fregnani-Martins, flûte</text:p>
            <text:p>Pierre-Henry Xuereb, alto</text:p>
            <text:p/>
            <text:p>ginastera quatuors</text:p>
            <text:p>kalliwoda quatuors</text:p>
            <text:p>einem quatuors</text:p>
          </table:table-cell>
          <table:table-cell/>
          <table:table-cell table:style-name="ce8" office:value-type="string">
            <text:p>Reger, 8 Geistliche Gesänger Op.138 – Rundfunkchor Berlin, Dietrich Knothe (Berlin Classics)</text:p>
            <text:p>→ Ce sont de grands chorals saisissants (avec beaucoup de subdivisions ; le premier requiert même un double chœur), qui doivent vraiment beaucoup au modèle de Bach, peu au Reger le plus modulants, mais qui vont tout de même chercher de belles progressions harmoniques à la marge, colorant le tout, sinon de surprises, de progressions prenantes. L'ensemble, assez monumental, constitue un jalon essentiel du compositeur – même si je ne suis un peu moins saisi lors de cette enième réécoute partition et textes en main, je l'admets.</text:p>
            <text:p>→ Seuls les 4 premiers figurent sur ce disque. Le chœur de la Radio berlinoise n'est pas encore aussi beau qu'aujourd'hui, davantage de rondeur, moins de contrastes et d'articulation, mais plutôt un moelleux remarque – la Radio de Leipzig proposait mieux, dans les mêmes années. </text:p>
          </table:table-cell>
          <table:table-cell table:style-name="ce12" office:value-type="string">
            <text:p>Cherubini, Requiem en rém, Markevitch (DGG)</text:p>
          </table:table-cell>
          <table:table-cell table:number-columns-repeated="1008"/>
        </table:table-row>
        <table:table-row table:style-name="ro17">
          <table:table-cell/>
          <table:table-cell table:style-name="ce8" office:value-type="string">
            <text:p>Vladigerov – Symphonies 1 &amp; 2 – Radio de Bulgarie, Vladigerov (Capriccio)</text:p>
            <text:p>→ Le partenariat Capriccio avec les Bulgares se poursuit ! <text:s/>J'avais beaucoup aimé ses concertos pour piano…</text:p>
          </table:table-cell>
          <table:table-cell table:style-name="ce16" office:value-type="string">
            <text:p><text:span text:style-name="T1">Delibes – Ballets Sylvia, La Source, Coppélia – N. </text:span><text:span text:style-name="T1">Järvi (Chandos)</text:span></text:p>
            <text:p><text:span text:style-name="T9">→ </text:span><text:span text:style-name="T9">Pas le plus marquant de Delibes, mais contenu de </text:span><text:span text:style-name="T9">ploum-ploum plutôt magnifié par le grand geste unifiant </text:span><text:span text:style-name="T9">de Järvi. </text:span></text:p>
          </table:table-cell>
          <table:table-cell table:style-name="ce3" table:number-columns-repeated="2"/>
          <table:table-cell table:style-name="ce11" office:value-type="string">
            <text:p>Alessandro Scarlatti: Il Martirio di Santa Teodosia</text:p>
            <text:p>Les Accents</text:p>
          </table:table-cell>
          <table:table-cell table:style-name="ce71" office:value-type="string">
            <text:p>Couperin – L'unique – Jory Vinikour (Çedille)</text:p>
          </table:table-cell>
          <table:table-cell table:style-name="ce3" table:number-columns-repeated="2"/>
          <table:table-cell table:style-name="ce31" office:value-type="string">
            <text:p>Reinecke: <text:s/>Symphony No. 1 in A Major, Op. 79 – Bern SO, Moesus (CPO 2007) </text:p>
            <text:p>→ Très bien, mais tempo lent et exécution large, serait vraiment mieux par Shelley… Semble aussi moins dramatique que les deux autres symphonies ultérieures (en mineur). </text:p>
            <text:p/>
            <text:p>+ Concerto pour violon (assez standard)</text:p>
          </table:table-cell>
          <table:table-cell table:style-name="ce6" office:value-type="string">
            <text:p>Beethoven – Lieder (An die ferne Geliebte) – Bär, Parsons (EMI 1993)</text:p>
          </table:table-cell>
          <table:table-cell table:style-name="ce3"/>
          <table:table-cell table:style-name="ce2" office:value-type="string">
            <text:p/>
            <text:p>• Firminus CARON: Chanson «Accueilly m’a la belle». Missa «Accueilly m’a la belle»</text:p>
            <text:p>The Sound and the Fury: David Erler (contre-ténor), John Potter, Christian Wegmann (ténors), Colin Mason, Michael Mantaj (basses)</text:p>
            <text:p>Mauerbach, 2012</text:p>
            <text:p>Fra Bernardo «Paradise Regained»</text:p>
          </table:table-cell>
          <table:table-cell/>
          <table:table-cell table:style-name="ce12" office:value-type="string">
            <text:p><text:span text:style-name="T1">Georg Schumann </text:span>– Symphony in F Minor / Ouvertüre zu einem Drama / Lebensfreude (Deutsches Symphonie-Orchester Berlin, Feddeck)</text:p>
            <text:p>→ Un peu moins enthousiasmé lors de cette réécoute (pourtant pas la première), où je remarque davantage les aspects postromantiques plus standards que les (réelles) fulgurances richardstraussiennes, mais j'admire tout de même intensément cette capacité à mener la tension sur des pics maintenus. Très belle œuvre, à reprendre et creuser, assurément. </text:p>
            <text:p>→ bissé</text:p>
          </table:table-cell>
          <table:table-cell table:style-name="ce12" office:value-type="string">
            <text:p>Cherubini, Requiem en utm, Spering (Opus 111)</text:p>
            <text:p/>
            <text:p>Cherubini, Requiem en utm, Grünert (Rondeau)</text:p>
          </table:table-cell>
          <table:table-cell table:number-columns-repeated="1008"/>
        </table:table-row>
        <table:table-row table:style-name="ro18">
          <table:table-cell/>
          <table:table-cell table:style-name="ce9" office:value-type="string">
            <text:p>J. &amp; H. Eccles, Matteis, Daniel Purcell – « The Mad Lover » – Langlois de Swarte, Dunford (HM 2020)</text:p>
            <text:p>→ Les Matteis et (Henry) Eccles sont fulgurants ! <text:s/>Quelle musique rare, sophistiquée et jubilatoire ! Dunford improvise avec une richesse inouïe et la musicalité de Swarte emporte tout. </text:p>
          </table:table-cell>
          <table:table-cell table:style-name="ce5" office:value-type="float" office:value="14">
            <text:p>14</text:p>
          </table:table-cell>
          <table:table-cell table:style-name="ce3" table:number-columns-repeated="2"/>
          <table:table-cell table:style-name="ce11" office:value-type="string">
            <text:p>Chinese Dreams</text:p>
            <text:p>Lydia Maria Bader</text:p>
          </table:table-cell>
          <table:table-cell table:style-name="ce34" office:value-type="string">
            <text:p>Haydn: Seven Last Words – Koopman (Claves)</text:p>
          </table:table-cell>
          <table:table-cell table:style-name="ce3" table:number-columns-repeated="2"/>
          <table:table-cell table:style-name="ce114" office:value-type="string">
            <text:p>Reinecke <text:span text:style-name="T9">– Trio in A Major, Op. 264 – Leister clarinet</text:span></text:p>
            <text:p><text:span text:style-name="T9">Christoph Schiller - viola, Homero Francesch piano </text:span><text:span text:style-name="T9">(Tudor 1994)</text:span></text:p>
            <text:p><text:span text:style-name="T9">→ </text:span><text:span text:style-name="T9">Bien fait. </text:span></text:p>
          </table:table-cell>
          <table:table-cell table:style-name="ce32" office:value-type="string">
            <text:p>Pergolesi – Stabat Mater – Galli, Richardot ; Silete venti, Toni (La Bottega Discantica, 2016)</text:p>
          </table:table-cell>
          <table:table-cell table:style-name="ce3"/>
          <table:table-cell table:style-name="ce2" office:value-type="string">
            <text:p>hölderlin : holliger, killmayer, ligeti Sommer</text:p>
            <text:p/>
            <text:p>messiaen quatuor fin temps</text:p>
          </table:table-cell>
          <table:table-cell/>
          <table:table-cell table:style-name="ce11" office:value-type="string">
            <text:p><text:span text:style-name="T1">Vaughan Williams </text:span>– The Death of Tintagiles – LSO, Hickox (Chandos)</text:p>
            <text:p>→ Début vraiment pelléassien. Comme les deux univers se sont contaminés ! <text:s/>Comme <text:span text:style-name="T6">Job</text:span>, assez étale, ici tout en grondements souterrains. À la réécoute, ce n'est pas si mal articulé à l'esprit, finalement, même si l'intensité retombe par rapport au texte qui, lui, ne lâche pas le spectateur. <text:s/></text:p>
          </table:table-cell>
          <table:table-cell table:style-name="ce2" office:value-type="string">
            <text:p>Dinorah, final du II : Judd, puis Opdebeeck</text:p>
          </table:table-cell>
          <table:table-cell table:number-columns-repeated="1008"/>
        </table:table-row>
        <table:table-row table:style-name="ro30">
          <table:table-cell/>
          <table:table-cell table:style-name="ce8" office:value-type="string">
            <text:p>Pfleger : Passion &amp; Motets – Trondheim Barokk, Wåhlberg (Aparté)</text:p>
            <text:p>→ Très ascétique et schützien, rien à voir avec le disq CPO. </text:p>
          </table:table-cell>
          <table:table-cell table:style-name="ce2" office:value-type="string">
            <text:p><text:span text:style-name="T1">Donizetti</text:span> – <text:s/>Reines Tudor – Damrau, Santa Cecilia, Pappano (Warner)</text:p>
            <text:p>→ Après avoir adulé une des voix les mieux focalisées et une des expressions les plus fines et charismatiques de notre temps (Marguerite de Valois, Susanna, la Reine de la Nuit, la Gymnaste de 1984…), puis déploré qu'elle se tourne exclusivement vers le belcanto, en en imitant des codes dévoyés (en essayant de rendre sa voix opaque et flottante, perdant au passage ses aigus, s'affligeant d'un vibrato large et disgracieux), j'avoue avoir écouté ce disque par acquit de conscience, prévoyant de le détester. </text:p>
            <text:p>→ J'ai bien sûr beaucoup aimé la finesse de trait de l'accompagnement de Pappano, dans des œuvres de Donizetti qui de surcroît, me semblent dans la partie faible de son catalogue (j'ai conscience que les <text:span text:style-name="T6">glottophiles </text:span>ne partagent pas mon avis, mais je ne sais pas trop ce qu'on en penserait si ces œuvres ne disposaient pas de leur discographie imposante, par rapport au <text:span text:style-name="T6">Diluvio universale</text:span><text:span text:style-name="T8"> autrement soigné, par </text:span><text:span text:style-name="T8">exemple ?</text:span>).</text:p>
          </table:table-cell>
          <table:table-cell table:style-name="ce3" table:number-columns-repeated="2"/>
          <table:table-cell table:style-name="ce11" office:value-type="string">
            <text:p>menut les îles (HM)</text:p>
          </table:table-cell>
          <table:table-cell table:style-name="ce71" office:value-type="string">
            <text:p>Mascagni: Cavalleria rusticana – Dresdner Philharmonie</text:p>
          </table:table-cell>
          <table:table-cell table:style-name="ce3" table:number-columns-repeated="2"/>
          <table:table-cell table:style-name="ce31" office:value-type="string">
            <text:p>Bononcini, Chelleri, Torri, Fago, A. Scarlatti, Caldara, Hasse – Airs d'oratorios baroques italiens <text:span text:style-name="T1">« La vanità </text:span><text:span text:style-name="T1">del mondo » – Jaroussky</text:span> (Erato)</text:p>
            <text:p>→ La voix s'aigrit un peu, mais quel programme hautement renouvelé en matière de compositeurs ! <text:s/>Et dans un répertoire peu documenté par le disque, et encore moins par les récitals. </text:p>
            <text:p>→ Au passage, cntient un extrait de l'Absalon de Caldara ! <text:s/>(David se vénèr contre Absalon, ce qui est d'ailleurs contraire aux Écritures, où David se défend à contrecœur.)</text:p>
          </table:table-cell>
          <table:table-cell table:style-name="ce32" office:value-type="string">
            <text:p>Folías par Frédéric Muñoz à l'orgue de Guimiliau – <text:s/><text:a xlink:href="https://www.youtube.com/watch?v=EX8OSpPboz4">https://www.youtube.com/watch?v=EX8OSpPboz4</text:a> (YT 2017)</text:p>
            <text:p>→ Superbe orgue XVIIe en état de jeu. Pourquoi ne s'en sert-on pas davantage pour les enregistrements, plutôt que des instruments contemporains de la composition (qu'il y avait moins de probabilité de pouvoir jouer à l'époque, car en petit nombre), voire postérieurs ? </text:p>
          </table:table-cell>
          <table:table-cell table:style-name="ce3"/>
          <table:table-cell table:style-name="ce2" office:value-type="string">
            <text:p>Arriaga – Herminie, Agar dans le désert, Ouverture Op. 20 <text:s/>« Basque Music Collection, Vol. 10 » — Basque National Orchestra, Mandeal (Claves)</text:p>
          </table:table-cell>
          <table:table-cell/>
          <table:table-cell table:style-name="ce143" office:value-type="string">
            <text:p>Debussy – Première Suite – Les Siècles, Roth (Actes Sud)</text:p>
            <text:p>→ Régal de la maîtrise de Debussy dans une forme chatoyante et accessible !</text:p>
          </table:table-cell>
          <table:table-cell table:style-name="ce23" office:value-type="string">
            <text:p>Beethoven – Quatuors 3, 6 – Leipziger SQ (MDG)</text:p>
          </table:table-cell>
          <table:table-cell table:number-columns-repeated="1008"/>
        </table:table-row>
        <table:table-row table:style-name="ro13">
          <table:table-cell/>
          <table:table-cell table:style-name="ce5" office:value-type="float" office:value="15">
            <text:p>15</text:p>
          </table:table-cell>
          <table:table-cell table:style-name="ce2" office:value-type="string">
            <text:p>→→ Suite →→</text:p>
            <text:p/>
            <text:p>→ Très séduit aussi par Domenico Pellicola, ténor assez léger mais très fin, franc et charismatique dans <text:span text:style-name="T6">Stuarda</text:span>.</text:p>
            <text:p>→ Et Damrau ? <text:s/>Pas du tout le naufrage craint, plutôt une bonne surprise : la voix est émise en arrière, est devenue à la fois plus pâteuse et plus aigre, vibre trop… cependant le contrôle demeure réel, et on entend bel et bien l'artiste aux commandes dans la finition des phrasés. Pas à la hauteur de ce qu'elle aurait pu continuer d'être, pas non plus le chant que je soubhaite entendre dans ce répertoire, mais tout à fait respectable. </text:p>
          </table:table-cell>
          <table:table-cell table:style-name="ce3" table:number-columns-repeated="2"/>
          <table:table-cell table:style-name="ce11" office:value-type="string">
            <text:p>Nebra Vendado es amor, no es ciego</text:p>
          </table:table-cell>
          <table:table-cell table:style-name="ce71" office:value-type="string">
            <text:p>Bernstein, Gershwin &amp; Copland – Songfest, American, Overture – NatOrInstitutePh, Judd (Naxos)</text:p>
          </table:table-cell>
          <table:table-cell table:style-name="ce3" table:number-columns-repeated="2"/>
          <table:table-cell table:style-name="ce6" office:value-type="string">
            <text:p>Reinecke – Sextuor piano-vents – membres Berlin PO chez BIS, solistes hongrois chez Hungaroton, et finalement arrêt sur la version des membres du Boston SO (Naxos)</text:p>
            <text:p>→ </text:p>
            <text:p/>
            <text:p>+ Octuor vents par membres Boston SO. </text:p>
          </table:table-cell>
          <table:table-cell table:style-name="ce6" office:value-type="string">
            <text:p>Schoeck – Notturno – Gerhaher, Rosamunde SQ </text:p>
            <text:p>→ Gerhaher très peu vibré, un peu sophistiqué, mais remarquable. Le grain du quatuor est fantastique. </text:p>
          </table:table-cell>
          <table:table-cell table:style-name="ce3"/>
          <table:table-cell table:style-name="ce2" office:value-type="string">
            <text:p>nunes machina mundi</text:p>
            <text:p>mah 8</text:p>
            <text:p>bruckner 6</text:p>
            <text:p>beeth sonate 6</text:p>
            <text:p>villa-lobos 10</text:p>
          </table:table-cell>
          <table:table-cell/>
          <table:table-cell table:style-name="ce9" office:value-type="string">
            <text:p>Balbastre, Dandrieu, Daquin : noëls populaires et pour orgue – Pages du CMBV, Jarry (CVS)</text:p>
            <text:p>→ Déjà commenté à sa sortie en novembre 2019, puis dans une notule spécifique. </text:p>
          </table:table-cell>
          <table:table-cell table:style-name="ce23" office:value-type="string">
            <text:p>Beethoven – Quatuors 4, 1 – Leipziger SQ (MDG)</text:p>
            <text:p>→ Intégrale d'une lumière irradiante, d'une maîtrise technique absolue, capté dans une clarté parfaite des plans. Tout en haut de ce qui se fait de mieux, et étonnamment toujours dans cette sorte de sourir aux lèvres. </text:p>
            <text:p>Bissé le 4 (pris très vif, cela fonctionne étrangement bien).</text:p>
          </table:table-cell>
          <table:table-cell table:number-columns-repeated="1008"/>
        </table:table-row>
        <table:table-row table:style-name="ro8">
          <table:table-cell/>
          <table:table-cell table:style-name="ce7" office:value-type="string">
            <text:p>S<text:span text:style-name="T1">chmitt – Oriane &amp; le Prince d'Amour, Tragédie </text:span><text:span text:style-name="T1">de Salomé, Musique sur l'eau, Légende – Susan </text:span><text:span text:style-name="T1">Platts, Nikki Chooi ; Buffalo PO, Falletta (Naxos </text:span><text:span text:style-name="T1">2020)</text:span></text:p>
            <text:p><text:span text:style-name="T9">→ </text:span><text:span text:style-name="T9">Passionnant ensemble de raretés (des </text:span><text:span text:style-name="T9">premières ?) de Schmitt. Outre l'incontournable </text:span><text:span text:style-name="T9">suite de </text:span><text:span text:style-name="T12">Salomé </text:span><text:span text:style-name="T13">(les pas d'action sont supprimés et </text:span><text:span text:style-name="T13">le tout réorchestré pour très grand orchestre), que </text:span><text:span text:style-name="T13">je trouve admirablement interprétée par Buffalo-</text:span><text:span text:style-name="T13">Falletta, dont je n'avais pas de tels souvenirs </text:span><text:span text:style-name="T13">d'excellence et de style (plus massifs et moins </text:span><text:span text:style-name="T13">finement articules), on y rencontre la précieuse </text:span><text:span text:style-name="T12">Oriane, </text:span><text:span text:style-name="T9">une mélodie avec orchestre qui tire un réel </text:span><text:span text:style-name="T9">profit des qualités de sophistication et de naturel </text:span><text:span text:style-name="T9">conjugués dont peut faire preuve Schmitt !</text:span></text:p>
          </table:table-cell>
          <table:table-cell table:style-name="ce12" office:value-type="string">
            <text:p><text:span text:style-name="T1">Bruckner </text:span>– Messe n°2, Te Deum – Herreweghe (Phi)</text:p>
            <text:p>→ <text:s/>Enregistrement composite (Te Deum capté en 2012 à Lucerne, Messe à Essen en 2019) qui démontre la maturité croissante de l'ensemble et de Herreweghe (qui, certes, ne joue que la même poignée d'œuvres).</text:p>
            <text:p>→ Délicatesse souveraine du chœur, frémissement des phrasés, une des très grandes lectures de cette messe, qui s'ajoute à celle, différente (notamment pour les timbres de vents, plus verts) parue chez Harmonia Mundi il y a un peu plus de dix ans.</text:p>
            <text:p>→ (bissé)</text:p>
          </table:table-cell>
          <table:table-cell table:style-name="ce3" table:number-columns-repeated="2"/>
          <table:table-cell table:style-name="ce2" office:value-type="string">
            <text:p>Bassoon Concertos - WEBER, C.M. von / BITSCH, M. / JOLIVET, A. / CRUSELL, B.H. (Plath, Deutsche Radio Philharmonie, McFall)</text:p>
            <text:p>Label<text:tab/>Genuin</text:p>
          </table:table-cell>
          <table:table-cell table:style-name="ce71" office:value-type="string">
            <text:p>Purcell: The Fairy Queen – Gabrieli Consort</text:p>
          </table:table-cell>
          <table:table-cell table:style-name="ce3" table:number-columns-repeated="2"/>
          <table:table-cell table:style-name="ce6" office:value-type="string">
            <text:p>Reinecke – Symphonie des jouets – Kapp Sinfonietta; Vardi (Naxos Archives)</text:p>
            <text:p>→ Très amusant (il y en a partout !) et remarquablement écrit, avec des moyens simples. </text:p>
          </table:table-cell>
          <table:table-cell table:style-name="ce8" office:value-type="string">
            <text:p>Nielsen – Symphonie n°1 – LSO, Ole Schmidt (alto)</text:p>
            <text:p>→ Très énergique, mais trait gras. </text:p>
          </table:table-cell>
          <table:table-cell table:style-name="ce3"/>
          <table:table-cell table:style-name="ce2" office:value-type="string">
            <text:p>clara schum pia</text:p>
            <text:p>scherzo trio pierné</text:p>
          </table:table-cell>
          <table:table-cell/>
          <table:table-cell table:style-name="ce8" office:value-type="string">
            <text:p>Godard – Le Dante – Gens, Montvidas, Lapointe; Radio de Munich, Schirmer (Singulares)</text:p>
          </table:table-cell>
          <table:table-cell table:style-name="ce9" office:value-type="string">
            <text:p>Ô Richard, ô mon roi – Dens, Doneux</text:p>
          </table:table-cell>
          <table:table-cell table:number-columns-repeated="1008"/>
        </table:table-row>
        <table:table-row table:style-name="ro7">
          <table:table-cell/>
          <table:table-cell table:style-name="ce19" office:value-type="string">
            <text:p><text:span text:style-name="T1">N. Boulanger, Stravinski-Piatigorski, Piazzolla, Carter </text:span><text:span text:style-name="T1">– « Dear Mademoiselle », violoncelle &amp; piano – Astrig </text:span><text:span text:style-name="T1">Siranossian, Nathanaël Gouin, Daniel Barenboim </text:span><text:span text:style-name="T1">(Alpha)</text:span></text:p>
            <text:p><text:span text:style-name="T9">→ </text:span><text:span text:style-name="T9">Bel album original d'hommage à Nadia Boulanger. Je </text:span><text:span text:style-name="T9">n'ai pas totalement été saisi par les œuvres, mais le </text:span><text:span text:style-name="T9">plaisir de la rencontre est grand, avec un violoncelle aux </text:span><text:span text:style-name="T9">teintes très mélancoliques. Les Boulanger sont même </text:span><text:span text:style-name="T9">accompagnés par Barenboim, que je suis stupéfait de </text:span><text:span text:style-name="T9">retrouver dans un répertoire si peu couru, comme </text:span><text:span text:style-name="T9">accompagnateur d'une jeune artiste et sur un label moins </text:span><text:span text:style-name="T9">internationalement exposé – de plus humbles que lui </text:span><text:span text:style-name="T9">auraient refusé ! <text:s/>Occasion aussi d'écouter Gouin, </text:span><text:span text:style-name="T9">fabuleux pianiste (voir ses récents Bizet) et la rare </text:span><text:span text:style-name="T9">Sonate de Carter, qui hésite entre romantisme, atonalité </text:span><text:span text:style-name="T9">et jazz. </text:span></text:p>
          </table:table-cell>
          <table:table-cell table:style-name="ce12" office:value-type="string">
            <text:p>Berlioz, Bizet, <text:span text:style-name="T1">Gaubert</text:span>, Ravel, Falla, Serrano, Obradors, Lorca, chansons égyptiennes – <text:span text:style-name="T1">« El Nour »</text:span> – <text:span text:style-name="T1">Fatma </text:span><text:span text:style-name="T1">Saïd</text:span><text:span text:style-name="T9"> (Warner)</text:span></text:p>
            <text:p>→ Sous l'apparence d'un usuel récital <text:s/>« Orient-Occident » par une jeune interprète à la mode, en réalité une collection de pièces remarquablement habitées (la qualité du français est digne d'éloges !), une technique très maîtrisée qui se prête avec souplesse aux divers styles (la grâce lascive de la mélodie française, la saveur corsée des mélodies espagnoles), incluant même un inédit (ce me semble) de Gaubert (Le Repos en Égypte). Et finissant par des chansons égyptiennes en émission vocale (partiellement) populaire, où frappent l'élégance et l'éloquence. Impressionnant ensemble – les Shéhérazade (avec piano… et ney !) de Ravel sont même très réussies, dotées d'un sens du texte précis.</text:p>
            <text:p>→ (trissé)</text:p>
          </table:table-cell>
          <table:table-cell table:style-name="ce3" table:number-columns-repeated="2"/>
          <table:table-cell table:style-name="ce2" office:value-type="string">
            <text:p><text:tab/></text:p>
            <text:p>BYRD, W.: Keyboard Music (William Bird and Japan) (Emi Nakamura)</text:p>
            <text:p>Label<text:tab/>le petite dis</text:p>
          </table:table-cell>
          <table:table-cell table:style-name="ce71" office:value-type="string">
            <text:p>Rachmaninov: Recordings, Vol. 6 ; Rachmaninoff (Naxos)</text:p>
          </table:table-cell>
          <table:table-cell table:style-name="ce3" table:number-columns-repeated="2"/>
          <table:table-cell table:style-name="ce6" office:value-type="string">
            <text:p><text:span text:style-name="T1">Reinecke</text:span> – Symphonies 2 « Håkon Jarl » &amp; 3 – Tasmanie SO, Howard Shelley (Chandos 2001)</text:p>
            <text:p>→ Écriture très cordée, mais beau sens dramatique, mélodies prégnanes et interprétation passionnée, dans prise de son qui défavorise les bois mais agréablement ample. Très belle chose ! </text:p>
          </table:table-cell>
          <table:table-cell table:style-name="ce32" office:value-type="string">
            <text:p>Brahms – Symphonie n°3, lieder de Schubert orchestrés, Rhapsodies hongroises, Rhapsodie pour alto – Larsson, Johnson, SwChbO, Dausgaard (BIS)</text:p>
          </table:table-cell>
          <table:table-cell table:style-name="ce3"/>
          <table:table-cell table:style-name="ce2" office:value-type="string">
            <text:p>Skogsrået sibelius)</text:p>
          </table:table-cell>
          <table:table-cell/>
          <table:table-cell table:style-name="ce12" office:value-type="string">
            <text:p>Mélodies suédoises (flonflons Björling, art Söderström, von Otter, monographie Melartin…)</text:p>
          </table:table-cell>
          <table:table-cell table:style-name="ce9" office:value-type="string">
            <text:p>Rott , Symphonie en mi / Pastorales Vorspiel – ÖRF, Dennis Russell Davies (CPO)</text:p>
            <text:p>→ Plus fondu que d'autres, très beaux timbres. Meilleurs trois premiers mouvements, seul le final est un peu moins trépidant que Rückwardt ou P. Järvi. </text:p>
          </table:table-cell>
          <table:table-cell table:number-columns-repeated="1008"/>
        </table:table-row>
        <table:table-row table:style-name="ro8">
          <table:table-cell/>
          <table:table-cell table:style-name="ce8" office:value-type="string">
            <text:p><text:span text:style-name="T1">Martinů – Concertos pour violon 1 &amp; 2 // Bartók, </text:span><text:span text:style-name="T1">Sonate pour violon solo – F.P. Zimmermann, </text:span><text:span text:style-name="T1">Bamberg SO, Hrůša (BIS)</text:span></text:p>
            <text:p>→ Le premier d'un postromantisme tourmenté (comme « soviétisé »), le second typique des coloris orchestraux néoclassique. Pas du niveau des concertos pour violoncelle, mais change considérablement des habitudes. La virtuosité n'y empêche pas la musicalité, a fortiori avec Zimmermann qui ne cherche pas la chatoyance facile et mise tout sur l'élan irrésistible de son discours !</text:p>
            <text:p>→ Pas particulièrement marqué par Bamberg-Hrůša-BIS, pourtant tiercé de chouchous, mais j'ai peu écouté ces œuvres, je ne mesure pas nécessairement à quel point ils en tirent le meilleur. </text:p>
            <text:p>→ (J'ai distraitement écouté le Bartók, désolé.)</text:p>
          </table:table-cell>
          <table:table-cell table:style-name="ce12" office:value-type="string">
            <text:p><text:span text:style-name="T1">Mahler </text:span>– extraits du Wunderhorn, lieder de jeunesse, cycle Rückert – Karg, Mahler (!), Martineau (HM)</text:p>
            <text:p>→ Grâce à des rouleaux perforés, on peut entendre l'accompagnement de Mahler lui-même (beaucoup de tangage dans le <text:span text:style-name="T6">rubato</text:span> !) accompagner Christiane Karg. </text:p>
            <text:p>→ La voix a beaucoup mûri, moins d'oscillations un peu grises, une pâte un peu plus épaisses, on y gagne et on y perd, mais l'artiste demeure toujours très musicale, attentive au texte, et le timbre agréable. Pureté de Martineau appréciable également. Très bel album.</text:p>
            <text:p>→ (bissé)</text:p>
          </table:table-cell>
          <table:table-cell table:style-name="ce3" table:number-columns-repeated="2"/>
          <table:table-cell table:style-name="ce12" office:value-type="string">
            <text:p>AHO, K.: Chamber Music - Prelude, Toccata and Postlude / Lamento / Halla / Violin Sonata (Chamber Music) (J. and P. Kuusisto, Peltonen, Fräki)</text:p>
          </table:table-cell>
          <table:table-cell table:style-name="ce71" office:value-type="string">
            <text:p>Franck – Symphonie – OPRF, M.Franck (alpha)</text:p>
          </table:table-cell>
          <table:table-cell table:style-name="ce3" table:number-columns-repeated="2"/>
          <table:table-cell table:style-name="ce6" office:value-type="string">
            <text:p><text:span text:style-name="T1">Kalkbrenner</text:span> – Sextuor piano-cordes // Grand Septuor // Fantaisie pour piano sur l'air écollais <text:span text:style-name="T6">We're a' Noddin'</text:span> – Linos Ensemble ; Konstanze Eickhorst (CPO 2014)</text:p>
            <text:p>→ Moins détaillé que le Consortium, mais très belle découverte du Sextuor !</text:p>
          </table:table-cell>
          <table:table-cell table:style-name="ce31" office:value-type="string">
            <text:p>Schubert – Die junge Nonne</text:p>
            <text:p>→ Ameling, Baldwin</text:p>
            <text:p>→ Ludwig, Gage</text:p>
          </table:table-cell>
          <table:table-cell table:style-name="ce3"/>
          <table:table-cell table:style-name="ce2" office:value-type="string">
            <text:p>The Cambridge Buskers Handel Bach (and other stock baroquers)</text:p>
          </table:table-cell>
          <table:table-cell/>
          <table:table-cell table:style-name="ce12" office:value-type="string">
            <text:p>Dallapiccola – Vol de nuit – Isabelle Vernet, soprano (Madame Fabien) Hélène Le Corre, soprano (Une voix intérieure) François Le Roux, baryton (Rivière) Jérôme Corréas, baryton-basse (Robineau) Yann Beuron, ténor (Pellerin) Guy Gabelle, ténor (Le radiotélégraphiste) Jean-Marc Salzmann, baryton (Leroux) Daniel Durand, Pierre Vaello, Patrick Radelet, Bernard Polisset, ténors, basses (quatre employés) Choeur de Radio France Orchestre Philharmonique de Radio France diretti da Marek Janowski. Registrazione live effettuata alla Cité de la musique, Parigi, il 12 gennaio 1999. </text:p>
          </table:table-cell>
          <table:table-cell table:style-name="ce9" office:value-type="string">
            <text:p>« Unis dès la plus tendre enfance », quelques grandes versions</text:p>
            <text:p>Winbergh (Muti) 4,5T</text:p>
            <text:p>Beuron (Minkowski) 5T</text:p>
            <text:p>Alagna (Billy) 3,5T </text:p>
            <text:p>Thill (Bigot) 4,5T</text:p>
            <text:p>Chauvet (Etcheverry) 4T</text:p>
            <text:p>Alxinger 3,5T</text:p>
            <text:p>Aler (Gardiner) 3T</text:p>
          </table:table-cell>
          <table:table-cell table:number-columns-repeated="1008"/>
        </table:table-row>
        <table:table-row table:style-name="ro22">
          <table:table-cell/>
          <table:table-cell table:style-name="ce20" office:value-type="string">
            <text:p><text:span text:style-name="T1">Arenski, Chostakovitch, Mendelssohn – Trios </text:span><text:span text:style-name="T1">n°1 – Trio Zeliha (Mirare)</text:span></text:p>
            <text:p><text:span text:style-name="T9">→ </text:span><text:span text:style-name="T9">Trois chefs-d'œuvre ultimes, dont le rare </text:span><text:span text:style-name="T9">Arenski, d'où émane une générosité thématique </text:span><text:span text:style-name="T9">russe au carré, à la façon de ce que fait Kalinnikov </text:span><text:span text:style-name="T9">dans la symphonie. La structure et l'harmonie ne </text:span><text:span text:style-name="T9">sont pas aussi inventives que chez Tchaïkovski, </text:span><text:span text:style-name="T9">mais l'expansivité mélodique y est réellement </text:span><text:span text:style-name="T9">comparable. L'étonnant Chostakovitch de jeunesse </text:span><text:span text:style-name="T9">demeure tout aussi grisant par ses poussées de </text:span><text:span text:style-name="T9">sève à la fois conquérantes et désolées. Quant au </text:span><text:span text:style-name="T9">sommet de sombre fièvre que constitue le trio de </text:span><text:span text:style-name="T9">Mendelssohn, on l'aura peu souvent entendu aussi </text:span><text:span text:style-name="T9">généreux et lisible.</text:span></text:p>
          </table:table-cell>
          <table:table-cell table:style-name="ce11" office:value-type="string">
            <text:p><text:span text:style-name="T9">chansons diverses : </text:span><text:span text:style-name="T1">Alagna « Le Chanteur »</text:span></text:p>
            <text:p><text:span text:style-name="T9">→ </text:span><text:span text:style-name="T9">Difficile à écouter pour moi : accompagnements assez </text:span><text:span text:style-name="T9">caricaturaux (Casar, je suppose ?) avec couleurs de </text:span><text:span text:style-name="T9">carte postale exagérées, mixage vraiment pénible (voix </text:span><text:span text:style-name="T9">écrasée à l'avant, ploum-ploum gonflés). </text:span></text:p>
            <text:p><text:span text:style-name="T9">→ </text:span><text:span text:style-name="T9">Dommage, avec une guitare sèche (ou un archiluth !) </text:span><text:span text:style-name="T9">et capté avec naturel, ce serait très beau, la diction est </text:span><text:span text:style-name="T9">belle, le chanteur engagé (même s'il y a un rien trop </text:span><text:span text:style-name="T9">d'épaisseur lyrique qui demeure par endroit). </text:span></text:p>
            <text:p><text:span text:style-name="T9">→ </text:span><text:span text:style-name="T9">En somme très bien chanté, mais dans un répertoire </text:span><text:span text:style-name="T9">de chansons « pittoresques » qui n'a déjà pas ma faveur, </text:span><text:span text:style-name="T9">les arrangements ambiance coloniale et le mixage </text:span><text:span text:style-name="T9">agressif m'empêchent d'y prendre du plaisir…</text:span></text:p>
          </table:table-cell>
          <table:table-cell table:style-name="ce3" table:number-columns-repeated="2"/>
          <table:table-cell table:style-name="ce8" office:value-type="string">
            <text:p>Carlisle Floyd: Prince of Players ; Keith Phares</text:p>
          </table:table-cell>
          <table:table-cell table:style-name="ce71" office:value-type="string">
            <text:p>Avant-Guarding Mompou ; Maria Canyigueral (Audite)</text:p>
          </table:table-cell>
          <table:table-cell table:style-name="ce3" table:number-columns-repeated="2"/>
          <table:table-cell table:style-name="ce23" office:value-type="string">
            <text:p><text:span text:style-name="T1">Kalkbrenner</text:span> – Grand Septuor – Consortium Classicum, Tanski (MDG)</text:p>
            <text:p>→ Dans un esprit très proche du Nonette de Czerny (le même type de virtuosité pianistique brillante, aussi), une œuvre très persuasive, exaltant avec habileté ses thèmes, et culminant dans les variations majestueuses de l'Andante. Une découverte à faire, réellement, aux climats marquants !</text:p>
            <text:p>+ Quintette clarinette, cor, violoncelle, contrebasse, piano</text:p>
            <text:p>→ Là aussi andante très réussi et marquant. </text:p>
          </table:table-cell>
          <table:table-cell table:style-name="ce31" office:value-type="string">
            <text:p>Schubert – An Schwager Kronos </text:p>
            <text:p>→ Monteverdi Choir</text:p>
            <text:p>→ Schroeder, AMSO, Botstein (horriblement engorgé)</text:p>
            <text:p>→ Steffeb Lachenmann, Brandenburger Pkr, gernot Schulz (mou et pas ensemble)</text:p>
            <text:p>→ Johan Reuter, SwChbO Dausgaard (orch en folie)</text:p>
          </table:table-cell>
          <table:table-cell table:style-name="ce3"/>
          <table:table-cell table:style-name="ce2" office:value-type="string">
            <text:p>joacquet de LG, verlet</text:p>
          </table:table-cell>
          <table:table-cell/>
          <table:table-cell table:style-name="ce12" office:value-type="string">
            <text:p>Hummel – Quatuor avec clarinette – Finotti (Naxos)</text:p>
            <text:p>→ Veine très mozartienne (même début), la virtuosité des cordes en sus. Une petite merveille, comme il en existe un certain nombre dans la période pour la musique de chambre avec clarinette (Krommer, Cartellieri, Neukomm, Weber, Hoffmeister, Bachmann…).</text:p>
          </table:table-cell>
          <table:table-cell table:style-name="ce8" office:value-type="string">
            <text:p><text:span text:style-name="T1">Gluck</text:span> – Iphigénie en Tauride – Vaness, Winbergh, Allen, Surjan ; Scala, Muti</text:p>
            <text:p>→ Lecture ample et tendue, avec des dictions variables mais une ampleur vocale qui suscite indiscutablement le respect. Les moments les plus déclamés et contemplatifs s'amollissent clairement (il ne sont pas <text:span text:style-name="T6">pensés</text:span><text:span text:style-name="T8">, tout </text:span><text:span text:style-name="T8">simplement), mais les éclats dramatiques y sont presque </text:span><text:span text:style-name="T8">aussi réussis que dans les grandes versions </text:span><text:span text:style-name="T8">musicologiquement soignées.</text:span></text:p>
          </table:table-cell>
          <table:table-cell table:number-columns-repeated="1008"/>
        </table:table-row>
        <table:table-row table:style-name="ro28">
          <table:table-cell/>
          <table:table-cell table:style-name="ce21" office:value-type="string">
            <text:p>→→ Suite →→ </text:p>
            <text:p>→ Dans un son pur à la française, le Trio Zeliha se distingue, pour chaque pupitre, par une netteté, un charisme, un abandon absolument hors du commun, du diamant soyeux… Ce n'est ni très russe, ni très allemand, mais le discours de chaque pièce semble porté à son point d'ébullition, là où la musique nous renverse par delà les styles – avec une sobriété d'exécution qui leur fait honneur, <text:span text:style-name="T6">a </text:span><text:span text:style-name="T6">fortiori </text:span>à leur âge, dans un répertoire qui appelle facilement l'emphase.</text:p>
            <text:p>→ Je les ai entendus jouer ce programme en salle, une des grandes expériences de ma vie de mélomane. Je n'ai tout simplement jamais entendu un trio, en plus de son grand élan collectif, qui soit à ce point à un tel niveau individuel (Galy, Quennesson, Gonzales Buajasan) dans chaque partie. Rare d'avoir une violoniste aussi intouchable techniquement, un violoncelliste avec un tel grain, un pianiste à ce point souple dans les nuances et intégré au discours… Ma crainte est donc que les offres avantageuses d'une carrière soliste ne finissent bientôt par les séparer. </text:p>
          </table:table-cell>
          <table:table-cell table:style-name="ce12" office:value-type="string">
            <text:p><text:span text:style-name="T1">Debussy </text:span>: La Mer, le Faune // <text:span text:style-name="T1">Ravel </text:span>: Rhapsodie espagnole – LSO, Roth (LSO Live)</text:p>
            <text:p>→ Net, limpide, élancé, couleurs impressionnantes, très bien capté (de près mais avec de l'espace), une grande version ! </text:p>
          </table:table-cell>
          <table:table-cell table:style-name="ce3" table:number-columns-repeated="2"/>
          <table:table-cell table:style-name="ce8" office:value-type="string">
            <text:p>Lindberg: Accused &amp; Two Episodes ; Anu Komsi</text:p>
          </table:table-cell>
          <table:table-cell table:style-name="ce34" office:value-type="string">
            <text:p>Korngold Essentials ; Bruckner Orchestra Linz, Caspar Richter (Capriccio)</text:p>
          </table:table-cell>
          <table:table-cell table:style-name="ce3" table:number-columns-repeated="2"/>
          <table:table-cell table:style-name="ce32" office:value-type="string">
            <text:p>Rossini – Quatuors à vent (flûte, clarinette, basson, cor) – Consortium Classicum (MDG)</text:p>
            <text:p>→ En réalité la même chose que les sonates pour cordes !</text:p>
          </table:table-cell>
          <table:table-cell table:style-name="ce6" office:value-type="string">
            <text:p>Schubert – Lieder orchestrés par Max Reger – Ina Stachelhaus, Dietrich Henschel, Stuttgarter Kammerorchester, Dennis Russell Davies (MDG 1998)</text:p>
          </table:table-cell>
          <table:table-cell table:style-name="ce3"/>
          <table:table-cell table:style-name="ce2" office:value-type="string">
            <text:p>Correa de Arauxo</text:p>
            <text:p>Sélection de 19 pièces pour orgue de Facultad orgánica</text:p>
            <text:p/>
            <text:p>=&gt; Francesco Cera, orgue de l'église Santa Maria de Garrovillas de Alconétar</text:p>
            <text:p>Brilliant Classic, mai 2018</text:p>
            <text:p/>
          </table:table-cell>
          <table:table-cell/>
          <table:table-cell table:style-name="ce12" office:value-type="string">
            <text:p>Heggie – Moby-Dick (EuroArts)</text:p>
          </table:table-cell>
          <table:table-cell table:style-name="ce8" office:value-type="string">
            <text:p><text:span text:style-name="T1">Schubert </text:span>: Quintette à cordes – Haas SQ (Supraphon)</text:p>
            <text:p>→ Fin mais pas très passionné, un peu déçu à la réécoute. </text:p>
            <text:p/>
            <text:p>Brentano SQ (Azica)</text:p>
            <text:p>→ Respiration intéressante. </text:p>
            <text:p/>
            <text:p>Taneyev SQ + Rostro (archive)</text:p>
            <text:p>→ La poésie. </text:p>
            <text:p/>
            <text:p>Chilingirian (EMI)</text:p>
            <text:p>→ Très habité et frémissant. Un peu formel dans les transitions.</text:p>
            <text:p/>
            <text:p>Cremona SQ (Audite)</text:p>
            <text:p>→ toujours ce clair-obscur, ce grain, et une gestion originale (étirement-resserrement du tempo) qui conserve la tension. </text:p>
          </table:table-cell>
          <table:table-cell table:number-columns-repeated="1008"/>
        </table:table-row>
        <table:table-row table:style-name="ro31">
          <table:table-cell/>
          <table:table-cell table:style-name="ce22" office:value-type="string">
            <text:p><text:span text:style-name="T1">Beretta, Merula, Cazzatti, Giambelli, Benevolo, </text:span><text:span text:style-name="T1">Cavalli, Charpentier – Messes à chœurs </text:span><text:span text:style-name="T1">multiples – Correspondances, Daucé (HM)</text:span></text:p>
            <text:p><text:span text:style-name="T9">→ </text:span><text:span text:style-name="T9">Il manque hélas les deux plus belles pièces de la </text:span><text:span text:style-name="T9">tournée de concerts (de Legrenzi, évidemment), </text:span><text:span text:style-name="T9">mais pour le reste, ce tour de la moitié Nord de </text:span><text:span text:style-name="T9">l'Italie autour des messes et motets à chœurs </text:span><text:span text:style-name="T9">multiples est un enchantement : découverte de </text:span><text:span text:style-name="T9">traitements variés, du plus hiératique (Cavalli </text:span><text:span text:style-name="T9">évidemment, toujours le dernier de la classe celui-</text:span><text:span text:style-name="T9">là) aux irisations de Beretta. Rarissime, </text:span><text:span text:style-name="T9">passionnant, très convaincant. </text:span></text:p>
            <text:p><text:span text:style-name="T9">→ </text:span><text:span text:style-name="T9">Le résultat semble avoir beaucoup mûri depuis </text:span><text:span text:style-name="T9">les concerts de 2017 (entendu pour ma part dans </text:span><text:span text:style-name="T9">l'acoustique peu favorable de la Seine Musicale) : </text:span><text:span text:style-name="T9">j'avais été frustré par le choix de Daucé de </text:span><text:span text:style-name="T9">magnifier les coloris au détriment de la danse dans </text:span><text:span text:style-name="T9">ce Charpentier (qui n'est déjà le meilleur de son </text:span><text:span text:style-name="T9">auteur en termes d'audace et de personnalité)… </text:span><text:span text:style-name="T9">alors qu'ici, avec encore plus de chatoyances </text:span><text:span text:style-name="T9">(infinies, réellement), l'impression de mobilité n'est </text:span><text:span text:style-name="T9">jamais prise en défaut. Grand disque, même pour </text:span><text:span text:style-name="T9">la version du Charpentier. </text:span></text:p>
          </table:table-cell>
          <table:table-cell table:style-name="ce2" office:value-type="string">
            <text:p>Beethoven – Sonates violon-piano – F.P. Zimmermann, Helmchen <text:s/>(BIS)</text:p>
            <text:p>→ Écouté beaucoup trop distraitement, je dois y revenir. </text:p>
          </table:table-cell>
          <table:table-cell table:style-name="ce3" table:number-columns-repeated="2"/>
          <table:table-cell table:style-name="ce8" office:value-type="string">
            <text:p>Melchior Franck: Geistliche Gesäng und Melodeyen ; Cantus Thuringia</text:p>
          </table:table-cell>
          <table:table-cell table:style-name="ce71" office:value-type="string">
            <text:p>Caroline Shaw: Is a Rose &amp; The Listeners (Live) ; Jacob Polley</text:p>
          </table:table-cell>
          <table:table-cell table:style-name="ce3" table:number-columns-repeated="2"/>
          <table:table-cell table:style-name="ce32" office:value-type="string">
            <text:p>Lara Laune (Québec, Vendée Globe)</text:p>
          </table:table-cell>
          <table:table-cell table:style-name="ce6" office:value-type="string">
            <text:p>Mahler – Totenfeier – ONDIF, Sinaisky (ONDIF live)</text:p>
            <text:p>→ Cet entrain, ces cordes graves !</text:p>
          </table:table-cell>
          <table:table-cell table:style-name="ce3"/>
          <table:table-cell table:style-name="ce97" office:value-type="string">
            <text:p>mahler 9 (chb) &amp; 10 (chb)</text:p>
          </table:table-cell>
          <table:table-cell/>
          <table:table-cell table:style-name="ce23" office:value-type="string">
            <text:p>Arriaga, Symphonie en ré – Concert des NationsSavall (Alia Vox 1994) </text:p>
          </table:table-cell>
          <table:table-cell table:style-name="ce8" office:value-type="string">
            <text:p><text:span text:style-name="T1">Massenet</text:span> – Le Roi de Lahore – Martínez, Gipali, Stoyanov, Zanellato ; Marcello Viotti (Dynamic)</text:p>
            <text:p>→ Œuvre fabuleuse, version mal captée et un peu frustrante. Bonynge reste le premier choix, même imparfait.</text:p>
          </table:table-cell>
          <table:table-cell table:number-columns-repeated="1008"/>
        </table:table-row>
        <table:table-row table:style-name="ro2">
          <table:table-cell/>
          <table:table-cell table:style-name="ce5" office:value-type="float" office:value="14">
            <text:p>14</text:p>
          </table:table-cell>
          <table:table-cell table:style-name="ce2" office:value-type="string">
            <text:p><text:span text:style-name="T1">Prokofiev </text:span>– Symphonies 1,2,3 – Bergen PO, Litton (BIS)</text:p>
            <text:p>→ Versions captées avec l'aération de BIS et la beauté de Bergen, mais je ne leur ai pas trouvé la fermeté directionnelle ni la netteté (réverbération un peu forte pour cette musique ?) des grandes intégrales que je fréquente d'ordinaire (Weller par-dessus tout, Kitajenko, Gergiev…). </text:p>
          </table:table-cell>
          <table:table-cell table:style-name="ce3" table:number-columns-repeated="2"/>
          <table:table-cell table:style-name="ce8" office:value-type="string">
            <text:p>Scharwenka: Chamber Music ; Laurent Albrecht Breuninger</text:p>
          </table:table-cell>
          <table:table-cell table:style-name="ce34" office:value-type="string">
            <text:p>A Consort's Monument ; L'Achéron</text:p>
          </table:table-cell>
          <table:table-cell table:style-name="ce3" table:number-columns-repeated="2"/>
          <table:table-cell table:style-name="ce31" office:value-type="string">
            <text:p>Weber: Der Freischütz (Arranged for Wind Ensemble)</text:p>
            <text:p>par Consortium Classicum (MDG 1995)</text:p>
            <text:p>→ Un peu décevant, pas très tendu, probablement du fait du matériau de départ (beaucoup de choses charmantes) et de l'arrangement, pas très contrasté ni paroxystique non plus, plutôt pour de la décoration en fond. </text:p>
          </table:table-cell>
          <table:table-cell table:style-name="ce23" office:value-type="string">
            <text:p>Schubert –: Nacht und Träume (orchestrations de Berlioz, Liszt, Reger, R. Strauss, Britten) – Lehmkuhl, Barbeyrac, Insula O, Equilbey (Warner 2017)</text:p>
            <text:p>→ Splendidement chanté, accompagné sur instruments d'époque, un régal.</text:p>
            <text:p>→ bissé</text:p>
          </table:table-cell>
          <table:table-cell table:style-name="ce3"/>
          <table:table-cell table:style-name="ce2" office:value-type="string">
            <text:p>bruch quint pia</text:p>
          </table:table-cell>
          <table:table-cell/>
          <table:table-cell table:style-name="ce9" office:value-type="string">
            <text:p><text:span text:style-name="T1">Moscheles</text:span> – Complete Piano Sonatas – Michele Bolla (Piano Classics)</text:p>
            <text:p>→ (cf. nouveautés)</text:p>
          </table:table-cell>
          <table:table-cell table:style-name="ce9" office:value-type="string">
            <text:p>scène finale Salomé Dreisig Montpellier Schønwandt </text:p>
            <text:p>→ Orchestre et chanteuse superbes. </text:p>
          </table:table-cell>
          <table:table-cell table:number-columns-repeated="1008"/>
        </table:table-row>
        <table:table-row table:style-name="ro32">
          <table:table-cell/>
          <table:table-cell table:style-name="ce2" office:value-type="string">
            <text:p><text:span text:style-name="T1">Weber, Gaubert, Martinů, Damase </text:span>– « Aquarelles », <text:span text:style-name="T1">trios pour flûte, violoncelle &amp; piano </text:span>– Bonita Boyd, Doane, Snyder (Bridge)</text:p>
            <text:p>→ Comme l'y pousse l'effectif, pièces rafraîchissantes et délicates, qui n'ont décidément pas l'envergure des trios avec violon, et ne constituent pas les sommets de compositeurs pourtant aussi subtiles que Weber, Gaubert ou Damase. (Je n'ai pas réécouté le Martinů, souvent enregistré, je n'en dis rien pour cette fois.) <text:s/>La flûte ne permet pas de grands écarts de dynamique, sa tessiture aiguë (pour être suffisamment sonore) attire toute l'attention du côté de la mélodie, moins de possibilité d'équilibres, de demi-teintes, de contrates. En tout cas elle n'a ps tiré le meilleur de ces compositeurs. </text:p>
            <text:p>→ Côté exécution, on trouve aussi plus beaux timbres, même si l'on ne peut faire que des éloges sur l'originalité du programme et l'investissement dans l'exécution. (J'aurais aimé en dire beaucoup plus de bien !)</text:p>
          </table:table-cell>
          <table:table-cell table:style-name="ce8" office:value-type="string">
            <text:p><text:span text:style-name="T1">Schubert</text:span> – Quatuors n°4, 12 &amp; 14 – Arod SQ (Erato)</text:p>
            <text:p>→ Encore un jalon dans la jeune génération de quatuors très ardents dans ces pages depuis la rupture épistémologique des Jerusalem, qui ont ouvert une brèche depuis brillamment empruntée par les Ehnes, Novus, Cremona… À un degré de nouveauté certes moindre, les Arod impressionnent aussi par l'engagement absolu, le soin des textures et la tension qui émanent de leur appropriation d'aujourd'hui de ce quatuor. </text:p>
            <text:p>→ Dernière variation du mouvement lent à pleine force, très impressionnante. Moins convaincu par la strette finale du quatuor : de loin la plus rapide jamais enregistrée, mais au point que le phrasé devient impossible, dommage.</text:p>
            <text:p>→ Pas fanatique non plus que leur Quartettsatz, là encore surtout rapide, dans une œuvre qui a beaucoup d'autres choses à livrer ; en revanche leur Quatrième très fouillé permet de mettre à l'honneur la part de jeunesse des œuvres pour quatuor de Schubert, pas du niveau de ses derniers évidemment, mais parfaitement dignes d'intérêt dans un genre beaucoup moins typé et contrasté !</text:p>
          </table:table-cell>
          <table:table-cell table:style-name="ce3" table:number-columns-repeated="2"/>
          <table:table-cell table:style-name="ce8" office:value-type="string">
            <text:p>John Pickard: The Gardener of Aleppo &amp; Other Chamber Works ; Gavin D’Costa</text:p>
          </table:table-cell>
          <table:table-cell table:style-name="ce34" office:value-type="string">
            <text:p>Brahms: Quatuors à cordes, Quintette piano cordes Vol. 6 ; Eric Le Sage</text:p>
          </table:table-cell>
          <table:table-cell table:style-name="ce3" table:number-columns-repeated="2"/>
          <table:table-cell table:style-name="ce31" office:value-type="string">
            <text:p>Cartellieri – Divertimento in E-Flat Major for Flute, Oboe, Clarinet, 2 Horns, Bassoon and Strings – Consortium Classicum (MDG)</text:p>
            <text:p/>
          </table:table-cell>
          <table:table-cell table:style-name="ce15" office:value-type="string">
            <text:p>Mozart – Le Nozze di Figaro – McLaughlin, Mattila, Gallo, Pertusi ; Mehta (Sony)</text:p>
            <text:p>→ Tradi un peu lisse, mais duo comtal chouette. </text:p>
          </table:table-cell>
          <table:table-cell table:style-name="ce3"/>
          <table:table-cell table:style-name="ce2" office:value-type="string">
            <text:p>CPO</text:p>
            <text:p>BIS</text:p>
            <text:p>Singapore SO (Nocturnes / Lachner)</text:p>
            <text:p>Lan Shui</text:p>
          </table:table-cell>
          <table:table-cell/>
          <table:table-cell table:style-name="ce12" office:value-type="string">
            <text:p><text:span text:style-name="T1">Vaccai</text:span> – Giulietta e Romeo – Trullu (Bongiovanni)</text:p>
            <text:p>→ <text:a xlink:href="http://carnetsol.fr/css/index.php?2020/09/02/3162">http://carnetsol.fr/css/index.php?2020/09/02/3162</text:a> </text:p>
            <text:p>(deux fois)</text:p>
          </table:table-cell>
          <table:table-cell table:style-name="ce34" office:value-type="string">
            <text:p>Wagner – Das Liebesverbot : air d'Isabella et final du I (Weigle)</text:p>
            <text:p/>
            <text:p>Wagner – Das Liebesverbot : air d'Isabella et final du I (Sawallisch)</text:p>
          </table:table-cell>
          <table:table-cell table:number-columns-repeated="1008"/>
        </table:table-row>
        <table:table-row table:style-name="ro12">
          <table:table-cell/>
          <table:table-cell table:style-name="ce12" office:value-type="string">
            <text:p><text:span text:style-name="T1">Scarlatti, Rameau, Ravel, Wiener, Le Flem, </text:span><text:span text:style-name="T1">Ladmirault, Tharaud, </text:span>etc. – « Le Poète du piano » <text:s/>– Tharaud (Erato)</text:p>
            <text:p>→ 3 CDs incluant rééditions, nouveautés, fragments d'albums confidentiels (comme celui publié pour accompagner le catalogue <text:span text:style-name="T6">Ar Seiz Breur</text:span> au Musée de Bretagne de Rennes, en 2000 !). On y trouve donc quelques-uns de ses enregistrements bien connus, dont ses magiques Rameau, mais aussi des pièces rares (un cycle de Le Flem), des arrangements (de la 5e de Mahler, de chansons…) et ses propres compositions, qui puisent avec talent à beaucoup de sources de la danse, pour un résultat à la fois dégingandé et lyrique (j'espère qu'il continuera à écrire et publier de la musique !).</text:p>
            <text:p>→ Le caractère disparate du parcours laisse un peu dubitatif, mais son originalité suscite un réel intérêt, et son approche sinueuse du phrasé me séduit assez.</text:p>
          </table:table-cell>
          <table:table-cell table:style-name="ce8" office:value-type="string">
            <text:p><text:span text:style-name="T1">Beethoven</text:span> – Intégrale des Symphonies et des Concertos – Den Haag, de Vriend (Challenge Classics)</text:p>
            <text:p>→ Belle intégrale dans le genre « musicologique », sur instruments modernes (pas les cuivres manifestement, à l'oreille !), qui fouette avec un brin de sècheresse ces œuvres, très animées mais à mon sens un peu au détriment de la structure : lecture très verticale, dont les lignes s'interrompent vraiment lors des sforzati (dans l'esprit, à comparer avec Harnoncourt dans son intégrale avec le COE). </text:p>
            <text:p>→ Des aspects électrisants, mais dans le même genre, on dispose de discours plus fouillés, variés, colorés. </text:p>
          </table:table-cell>
          <table:table-cell table:style-name="ce3" table:number-columns-repeated="2"/>
          <table:table-cell table:style-name="ce2" office:value-type="string">
            <text:p>Penderecki: Concertos, Vol. 8 ; Maciej Frackiewicz</text:p>
          </table:table-cell>
          <table:table-cell table:style-name="ce34" office:value-type="string">
            <text:p>Beethoven Songs ; Goerne, Lisiecki (DGG)</text:p>
          </table:table-cell>
          <table:table-cell table:style-name="ce3" table:number-columns-repeated="2"/>
          <table:table-cell table:style-name="ce31" office:value-type="string">
            <text:p>Farrenc: Nonet - Clarinet Trio – Consortium Classicum (Divox)</text:p>
          </table:table-cell>
          <table:table-cell table:style-name="ce134" office:value-type="string">
            <text:p>Hisatada Otaka – Concerto pour flûte version avec piano – Miki Yanagida, Takenori Kawai (YT 2016)</text:p>
            <text:p>→ Captation sèche qui ne fait pas épanouir toute la poésie de la pièce. Mais plus convaincant qu'à l'orchestre, clairement, avec ses très belles couleurs debussystes. </text:p>
          </table:table-cell>
          <table:table-cell table:style-name="ce3"/>
          <table:table-cell table:style-name="ce2" office:value-type="string">
            <text:p>Riley [i]Salome Dances for Peace[/i] m'avait paru être une œuvre importante. <text:s/></text:p>
            <text:p>pour le coup de la vraie [i]musique à coucher dehors[/i]), en particulier [i]A Rainbow in Curved Air[/i].</text:p>
          </table:table-cell>
          <table:table-cell/>
          <table:table-cell table:style-name="ce9" office:value-type="string">
            <text:p>Fried – Die verklärte Nacht – Foremny</text:p>
            <text:p/>
            <text:p>(deux fois)</text:p>
          </table:table-cell>
          <table:table-cell table:style-name="ce159" office:value-type="string">
            <text:p>meistersinger, ouverture, solti vienne</text:p>
          </table:table-cell>
          <table:table-cell table:number-columns-repeated="1008"/>
        </table:table-row>
        <table:table-row table:style-name="ro33">
          <table:table-cell/>
          <table:table-cell table:style-name="ce8" office:value-type="string">
            <text:p><text:span text:style-name="T1">Mendelssohn – Trio n°1 (version avec flûte)</text:span>, Sonates pour violoncelle – Root, de Hoog, Balyan (Vivat)</text:p>
            <text:p>→ Ce disque confidentiel a l'intérêt de présenter (pour la première fois sur instruments d'époque) la version du premier trio de Mendelssohn arrangée par le compositeur lui-même pour flûte, violoncelle et piano. Après l'avoir publié chez Breitkopf, Mendelssohn sollicite Novello pour l'Angleterre, qui refuse craignant que ce ne se vendre très peu « chez notre public ignorant », et obtient l'accord de Buxton… qui lui réclame une partie alternative de flûte, « indispensable dans ce pays ». Mendelssohn précise que les mouvements extrêmes s'y prêtent très peu et suggère de ne proposer que les centraux dans cette version, mais tout est publié.</text:p>
            <text:p>→ À l'écoute, très peu de modifications – Mendelssohn évite de trop solliciter le grave peu projeté de la flûte (où elle est en effet couverte par les autres instruments) et supprime évidemment les trémolos, mais l'ensemble demeure très proche. On peut se rendre compte que Mendelssohn avait très bien pressenti à la fois la difficulté et le manque de contraste permis par la flûte dans les mouvements extrêmes. C'est évidemment le mouvement lent l'ensemble sonne le mieux. </text:p>
          </table:table-cell>
          <table:table-cell table:style-name="ce8" office:value-type="string">
            <text:p><text:span text:style-name="T1">Schubert</text:span>: The Complete Symphonies Vol. 2 (Symphony No. 1, D. 82 / Symphony No. 3, D. 200 / Symphony No. 8, D. 759 – Residentie Orkest Den Haag, Jan Willem de Vriend (Challenge Classics, mai 2019)</text:p>
            <text:p>→ Vivement fouetté comme ses Beethoven, cela fonctionne très bien pour ces symphonies. (J'aime moins pour le couplage 2 &amp; 4 de 2018.) Là encore, pas le lieu de la poésie, plutôt une façon très dynamique de susciter ces œuvres, avec une certaine homogénéité dans la durée. </text:p>
          </table:table-cell>
          <table:table-cell table:style-name="ce3" table:number-columns-repeated="2"/>
          <table:table-cell table:style-name="ce2" office:value-type="string">
            <text:p>Penderecki: Concertos, Vol. 9 ; Maja Bogdanovic</text:p>
          </table:table-cell>
          <table:table-cell table:style-name="ce34" office:value-type="string">
            <text:p>El silencio imposible ; Audience, March 11th, 2018 - Fürstenzimmer, Schloss Seggau</text:p>
          </table:table-cell>
          <table:table-cell table:style-name="ce3" table:number-columns-repeated="2"/>
          <table:table-cell table:style-name="ce15" office:value-type="string">
            <text:p>Farrenc, L.: Piano Trio, Op. 33 / Clarinet Trio, Op. 44 / Sextet, Op. 40 – par Linos Ensemble (CPO)</text:p>
          </table:table-cell>
          <table:table-cell table:style-name="ce32" office:value-type="string">
            <text:p>Arriaga – Quatuors <text:s/>– La Ritirata (Glossa 2014)</text:p>
            <text:p>→ Très belle lecture sur instruments anciens. Reste un corpus bien plus mineur que ses œuvres orchestrales, d'un jeune romantisme encore assez poliment classique. </text:p>
            <text:p>→ Le rare Tema variado en cuarteto est en revanche une petite merveille ! </text:p>
          </table:table-cell>
          <table:table-cell table:style-name="ce3"/>
          <table:table-cell table:style-name="ce2" office:value-type="string">
            <text:p>barbe-bleue offenbach <text:s/>(vidal rennes, beuron lyon)</text:p>
          </table:table-cell>
          <table:table-cell/>
          <table:table-cell table:style-name="ce12" office:value-type="string">
            <text:p>Avenue Beat - Lowkey Fall 2020 </text:p>
          </table:table-cell>
          <table:table-cell table:style-name="ce9" office:value-type="string">
            <text:p>Chabrier, Le roi malgré lui, Pidò Lyon (bande France Mu)</text:p>
          </table:table-cell>
          <table:table-cell table:number-columns-repeated="1008"/>
        </table:table-row>
        <table:table-row table:style-name="ro10">
          <table:table-cell/>
          <table:table-cell table:style-name="ce8" office:value-type="string">
            <text:p>→→ Suite →→ </text:p>
            <text:p/>
            <text:p>→ Sans être forcément convaincu par la transcription elle-même, une rare occasion d'entendre <text:span text:style-name="T6">différemment </text:span><text:span text:style-name="T8">ce chef-d'œuvre ultime, et aussi de mesurer ce que le </text:span><text:span text:style-name="T8">violon apporte de conduite, de tension et de variété de </text:span><text:span text:style-name="T8">textures. (J'aurais, par conséquent, été plus intéressé par </text:span><text:span text:style-name="T8">une version pour hautbois (et basson ?), qui aurait certes </text:span><text:span text:style-name="T8">nécessité davantage d'ajustements (et suscité moins de </text:span><text:span text:style-name="T8">ventes en son temps). </text:span></text:p>
            <text:p><text:span text:style-name="T8">→ </text:span><text:span text:style-name="T8">On bénéficie d'une interprétation sur instruments du </text:span><text:span text:style-name="T8">temps (et copies), très vivante et proposant de beaux </text:span><text:span text:style-name="T8">équilibres et coloris, un autre avantage de ce disque, </text:span><text:span text:style-name="T8">ainsi qu'ne notice bien détaillée sur les œuvres et la </text:span><text:span text:style-name="T8">démarche.</text:span></text:p>
          </table:table-cell>
          <table:table-cell table:style-name="ce12" office:value-type="string">
            <text:p><text:span text:style-name="T1">Schubert</text:span>: The Complete Symphonies Vol. 3: Symphony No.9, D.944 – Residentie Orkest Den Haag, Jan Willem de Vriend (Challenge Classics) </text:p>
            <text:p>→ Splendide Neuvième atypique, pleine de vivacité, qui semble courir sans fin pendant sa vaste durée, on perd de vue l'impression de longueur, et l'infini se ressent dans la perpétuation de la précipitation. J'aime beaucoup – même si la dimension poétique des belles courbes mélodiques ou de certaines modulations est moins au premier plan que la dimension motorique ajoutée. </text:p>
          </table:table-cell>
          <table:table-cell table:style-name="ce3" table:number-columns-repeated="2"/>
          <table:table-cell table:style-name="ce2" office:value-type="string">
            <text:p>Pēteris Vasks: Distant Light, Piano Quartet &amp; Summer Dances ; Vadim Gluzman</text:p>
          </table:table-cell>
          <table:table-cell table:style-name="ce12" office:value-type="string">
            <text:p>R. Strauss: Die Frau ohne Schatten, Op. 65, TrV 234 (Live) ; live Vienne 25 mai 2019, Christian Thielemann, Orchester &amp; Chor der Wiener Staatsoper, Stephen Gould, Camilla Nylund, Nina Stemme, Wolfgang Koch, Herlitzius</text:p>
          </table:table-cell>
          <table:table-cell table:style-name="ce3" table:number-columns-repeated="2"/>
          <table:table-cell table:style-name="ce5" office:value-type="string">
            <text:p>16 (fin 2020 !)</text:p>
          </table:table-cell>
          <table:table-cell table:style-name="ce32" office:value-type="string">
            <text:p>Tchaikovsky: <text:s/>The Tempest, Op. 18</text:p>
            <text:p>Orchestra of St. Luke's; Heras-Casado (HM 2016)</text:p>
          </table:table-cell>
          <table:table-cell table:style-name="ce3"/>
          <table:table-cell table:style-name="ce2" office:value-type="string">
            <text:p>pelléas schönberg ashkenazy ou sinopoli</text:p>
          </table:table-cell>
          <table:table-cell/>
          <table:table-cell table:style-name="ce8" office:value-type="string">
            <text:p>LULLY – La Grotte de Versailles – Hassler, Reyne (Accord)</text:p>
          </table:table-cell>
          <table:table-cell table:style-name="ce2" office:value-type="string">
            <text:p>Nielsen: Symphonies Nos. 3 &amp; 4, Seattle, Dausgaard</text:p>
          </table:table-cell>
          <table:table-cell table:number-columns-repeated="1008"/>
        </table:table-row>
        <table:table-row table:style-name="ro6">
          <table:table-cell/>
          <table:table-cell table:style-name="ce12" office:value-type="string">
            <text:p><text:span text:style-name="T1">Ben-Haim </text:span>– Pan, Pastorale variée, Symphonie n°1 – Barainsky, John Bradbury, BBCPO, Omer Meir Wellber (Chandos)</text:p>
            <text:p>→ Une nouvelle version de la Première Symphonie du syncrétique Paul Ben-Haim, mêlant beaucoup de caractéristiques des langages décadents germaniques ; moins magistrale que la Seconde, la Première demeure un petit régal, remarquablement magnifié par le directeur musical du Teatro Massimo de Palerme et la prise de son Chandos au service du radieux Philharmonique de la BBC. </text:p>
            <text:p>→ Pan, enregistré pour la première fois, est une petite cantate remarquablement écrit dans ce postromantisme à la fois lyrique et vénéneux, tandis que la rare Pastoral variée pour clarinette, cordes et harpe, inspirée du final de son quintette pour clarinette et cordes, développe des atmosphères suspendues, mélancoliques, d'un charme (assez britannique) ineffable. </text:p>
            <text:p>→ Superbes œuvres remarquablement servies ici. </text:p>
          </table:table-cell>
          <table:table-cell table:style-name="ce9" office:value-type="string">
            <text:p><text:span text:style-name="T1">Schubert</text:span> – Die Winterreise (arrangement <text:span text:style-name="T1">Wolf &amp; </text:span><text:span text:style-name="T1">Siegmeth </text:span>pour récitant, sax et archiluth) – Stefan Hunstein, Axel Wolf, Hugo Siegmeth (Oehms)</text:p>
            <text:p>→ Encore un Winterreise bizarre. Mais celui-ci ne se contente pas de faire jouer la musique par des instruments exotiques, il offre une lecture intégrale des poèmes (remarquablement dits par Hunstein), accompagnée / entrecoupée par l'interprétation des thèmes écrits par Schubert. Quelquefois en entier, quelquefois avec variations, quelquefois par bribes, ou encore des sortes d'improvisations vaguement inspirées par le motif d'origine. Des bouts d'atmosphères qui surnagent autour du poème. </text:p>
          </table:table-cell>
          <table:table-cell table:style-name="ce3" table:number-columns-repeated="2"/>
          <table:table-cell table:style-name="ce2" office:value-type="string">
            <text:p>Paradeis, sonates « Paradiso Plays Paradisi » ; Anna Paradiso</text:p>
          </table:table-cell>
          <table:table-cell table:style-name="ce11" office:value-type="string">
            <text:p>Bach: The English Suites BWV806-811 ; Paolo Zanzu</text:p>
          </table:table-cell>
          <table:table-cell table:style-name="ce3" table:number-columns-repeated="2"/>
          <table:table-cell table:style-name="ce32" office:value-type="string">
            <text:p>Novák: <text:s/>String Quartet No. 3 in G Major, Op. 66: I. Allegro risoluto – Novák Quartet (SWR Classic Archive)</text:p>
            <text:p>→ Très folklorisant et en même temps pas mal de sorties de route harmoniques, sorte de Bartók gentil. On sent la préoccupation commune du temps. </text:p>
          </table:table-cell>
          <table:table-cell table:style-name="ce15" office:value-type="string">
            <text:p>Monteverdi, Purcell, Haendel – « Guerra amorosa » – Nigl, Pianco, Ghielmi (Passacaille 2012)</text:p>
          </table:table-cell>
          <table:table-cell table:style-name="ce3"/>
          <table:table-cell table:style-name="ce11" office:value-type="string">
            <text:p>henze : selva incatata</text:p>
            <text:p>undine</text:p>
            <text:p>kammermusik 1958</text:p>
          </table:table-cell>
          <table:table-cell/>
          <table:table-cell table:style-name="ce23" office:value-type="string">
            <text:p>Chausson – Le Roi Arthus – Armin Jordan</text:p>
          </table:table-cell>
          <table:table-cell table:style-name="ce2" office:value-type="string">
            <text:p>d'Albert, Tiefland : fin du Prologue</text:p>
            <text:p>versions Janowski, Schmitz, Rudolf Albert (int-1) avec aldenhoff (Walhall)</text:p>
          </table:table-cell>
          <table:table-cell table:number-columns-repeated="1008"/>
        </table:table-row>
        <table:table-row table:style-name="ro30">
          <table:table-cell/>
          <table:table-cell table:style-name="ce12" office:value-type="string">
            <text:p><text:span text:style-name="T1">Beach, Ives, Clarke</text:span> – Trios piano-cordes – Gould Trio (Resonus Classics)</text:p>
            <text:p>→ Trois trios très rares, par l'un des superbes ensembles qui fit longtemps les beaux jours des explorations Naxos.<text:span text:style-name="T1"> </text:span></text:p>
            <text:p><text:span text:style-name="T9">→ </text:span><text:span text:style-name="T1">Beach </text:span>d'un romantisme assez peu singulier, comme toujours.</text:p>
            <text:p>→ <text:span text:style-name="T1">Ives </text:span>plus que jamais dans la polytonalité et les jeux de superpositions, chaque instrument joue son propre thème dans sa propre tonalité, l'impression d'écouter, vraiment, plusieurs œuvres en même temps… intéressant quoique peut-être plus affirmatif (et un peu moins convaincant) que dans ses œuvres symphoniques, plus élusives dans leurs procédés. </text:p>
            <text:p>→ <text:span text:style-name="T1">Clarke</text:span> dans une veine plus hardie qu'à son habitude, moins lyrique-univoque que dans sa Dumka pour trio, plus sophistiquée dans les harmonies, mais toujours aussi passionnée, héritière des fièvres romantiques. </text:p>
            <text:p>→ L'ensemble très original et très bien servi mérite vraiment le détour !</text:p>
          </table:table-cell>
          <table:table-cell table:style-name="ce9" office:value-type="string">
            <text:p>→→ suite : →→</text:p>
            <text:p/>
            <text:p>→ Et par deux instruments tout à fait inattendus (le sax ténor fait vraiment trop musique de cave enfumée pour l'esprit recherché, mais le sax soprano, la clarinette basse, et surtout le théorbe et l'archiluth parviennent <text:s/>capturer de réelles beautés bien présentes dans le cycle initial, et à le redéployer (ce qui est rarissime) sans le ridiculiser ni l'affaiblir. J'y retrouve tout le plaisir du Winterreise, mais selon une autre méthode, en quelque sorte. À essayer pour renouveler son approche, en particulier poétique ! </text:p>
          </table:table-cell>
          <table:table-cell table:style-name="ce3" table:number-columns-repeated="2"/>
          <table:table-cell table:style-name="ce2" office:value-type="string">
            <text:p>Valls: Missa Regalis ; The Choir of Keble College, Oxford</text:p>
          </table:table-cell>
          <table:table-cell table:style-name="ce11" office:value-type="string">
            <text:p>Bach: The Well-Tempered Clavier, Book 1 – Pinnock (DGG)</text:p>
          </table:table-cell>
          <table:table-cell table:style-name="ce3" table:number-columns-repeated="2"/>
          <table:table-cell table:style-name="ce6" office:value-type="string">
            <text:p>Graener – Trios avec piano – Hyperion Trio (CPO 2011)</text:p>
            <text:p>→ Lyrique et simple pour la musique aussi tardive, ce fait remarquablement mouche ! <text:s/>(Plus proche de Taneïev que des décadents allemands.)</text:p>
          </table:table-cell>
          <table:table-cell table:style-name="ce6" office:value-type="string">
            <text:p>Hatze – Adel i Mara – Zagreb 2009 (YT)</text:p>
          </table:table-cell>
          <table:table-cell table:style-name="ce3"/>
          <table:table-cell table:style-name="ce11" office:value-type="string">
            <text:p>- [b]Rihm[/b]: Quatuor à cordes nº3 «Im Innersten» - Quatuor Minguet (Col Legno);</text:p>
            <text:p>- [b]Trojahn[/b]: Quatuor à cordes nº2 avec clarinette et mezzo-soprano - Quatuor Minguet, Tanja Ariane Baumgartner, Thorsten Johanns (Wergo);</text:p>
            <text:p>- [b]Schweinitz[/b]: Messe - Cherryl Studer, Gabriele Schreckenbach, William Pell, Boris Carmeli, Gerd Albrecht / RSO-Berlin, Uwe Gronostay / RIAS-Kammerchor (Wergo).</text:p>
          </table:table-cell>
          <table:table-cell/>
          <table:table-cell table:style-name="ce12" office:value-type="string">
            <text:p>Holmès – poèmes symphoniques – Rhénanie-Palatinat PO, Samuel Friedmann (Naxos Patrimoine)</text:p>
            <text:p>→ Wagnérien en diable, mais très réussi. </text:p>
          </table:table-cell>
          <table:table-cell table:style-name="ce9" office:value-type="string">
            <text:p>Wagner, Die Meistersinger, Solti I (Vienne), Decca</text:p>
            <text:p>→ Énergie motorique grisante et distribution superlative. </text:p>
          </table:table-cell>
          <table:table-cell table:number-columns-repeated="1008"/>
        </table:table-row>
        <table:table-row table:style-name="ro29">
          <table:table-cell/>
          <table:table-cell table:style-name="ce8" office:value-type="string">
            <text:p><text:span text:style-name="T1">traditionnels, Gade, Sullivan, </text:span><text:span text:style-name="T9">Bruckner</text:span><text:span text:style-name="T1">, Saint-Saëns, </text:span><text:span text:style-name="T1">Holst, <text:s/></text:span><text:span text:style-name="T9">Rachmaninov, </text:span><text:span text:style-name="T1">Nystedt, Chesnokov, Viðar </text:span>– <text:span text:style-name="T1">Christmas in Europe </text:span>– Balthasar-Neumann Ensemble, Hengelbrock (DHM)</text:p>
            <text:p>→ Étoudissant tour d'Europe des Noëls, des chants traditionnels jusqu'aux compositeurs les plus établis, à travers les nations qui la composent. <text:s/></text:p>
            <text:p>→ J'admets que le résultat n'est pas aussi électrisant, en première écoute, que les interprètes et le projet semblaient le promettre (tout l'inverse du disque de Noël du SWR Vokalensemble cette année, qui se révèle passionnant et aussi peu dépendant de Noël que possible). Néanmoins, parcours passionnant – où je retrouve, toutefois, surtout les semi-tubes attendus de chaque compositeur, lorsqu'il s'agit de Noël. </text:p>
            <text:p>→ Pour autant, parcours remarquable que je recommande chaleureusement à tous ceux qui sont un peu moins blasés que moi – je rougis de faire la fine bouche sur cette proposition exaltante.</text:p>
          </table:table-cell>
          <table:table-cell table:style-name="ce2" office:value-type="string">
            <text:p><text:span text:style-name="T1">Haendel</text:span> – « La Francesina, Handel's nightingale » – Sophie Junker, Le Concert de l'Hostel Dieu, Franck-Emmanuel Comte (Aparté)</text:p>
            <text:p>→ Beau disque, programme original pour un récital Haendel (beaucoup d'airs d'opéras anglais peu joués), et interprètes remarquables de style et de vivacités, très bien captés. Avouerai-je une petite frustration d'entendre Sophie Junker, très grande déclamatrice (adorée dans Erlkönigs Tochter de Gade aussi bien que dans le premier XVIIe italien chez Rossi…), se prêter à l'agilité ostentatoire du <text:span text:style-name="T6">seria </text:span>où l'aération de son timbre paraît moins un atout ? <text:s/>Ce n'était pas le répertoire où j'avais envie de l'entendre s'épanouir : j'entends un bon disque Haendel là où l'on pourrait avoir du lied ou des cantates XIXe absolument saisissants, voire du XVIIe de haute volée.</text:p>
          </table:table-cell>
          <table:table-cell table:style-name="ce3" table:number-columns-repeated="2"/>
          <table:table-cell table:style-name="ce2" office:value-type="string">
            <text:p>Augusta Read Thomas: The Auditions </text:p>
          </table:table-cell>
          <table:table-cell table:style-name="ce11" office:value-type="string">
            <text:p>Bach: Cello Suites, BWVV 1007-1012 ; Alisa Weilerstein</text:p>
          </table:table-cell>
          <table:table-cell table:style-name="ce3" table:number-columns-repeated="2"/>
          <table:table-cell table:style-name="ce31" office:value-type="string">
            <text:p>du baroque à Satie – « War &amp; Peace, 1618-1918 » – Lautten Compagney (DHM 2018)</text:p>
            <text:p>→ Amusant mélange (avec la Gnossienne n°3 revisitée par cet ensemble baroque), plaisant et bien interprété (avec une soprano au fort accent britannique). </text:p>
          </table:table-cell>
          <table:table-cell table:style-name="ce32" office:value-type="string">
            <text:p>Mozart – DG – Fuchs, Leonard, Sly, Nahuel Di Pierro ; Rhorer (YT)</text:p>
          </table:table-cell>
          <table:table-cell table:style-name="ce3"/>
          <table:table-cell table:style-name="ce11" office:value-type="string">
            <text:p>ccto cor berkeley</text:p>
          </table:table-cell>
          <table:table-cell/>
          <table:table-cell table:style-name="ce11" office:value-type="string">
            <text:p>Wagner – Ouvertures Polonia, Centenaire Américain, Rule Britannia, Kaisersmarch – Hong-Kong PO (Macro Polo)</text:p>
            <text:p>→ Grosse fanfare sans grand intérêt. </text:p>
          </table:table-cell>
          <table:table-cell table:style-name="ce9" office:value-type="string">
            <text:p><text:span text:style-name="T1">Beethoven</text:span>, Sonates 2 &amp; 3, Say</text:p>
            <text:p/>
            <text:p><text:span text:style-name="T1">Mahler </text:span>5 Stokholm RPO, Oramo </text:p>
            <text:p/>
            <text:p><text:span text:style-name="T1">Mahler </text:span><text:span text:style-name="T9">8, Nézet Philadelphie</text:span></text:p>
          </table:table-cell>
          <table:table-cell table:number-columns-repeated="1008"/>
        </table:table-row>
        <table:table-row table:style-name="ro6">
          <table:table-cell/>
          <table:table-cell table:style-name="ce12" office:value-type="string">
            <text:p><text:span text:style-name="T1">Vaughan Williams</text:span> – Job – Hallé O, Elder (Hallé)</text:p>
            <text:p>→ Inspiré par des gravures (de William Blake) illustrant une nouvelle édition biblique en1826, Vaughan Williams écrit ce <text:span text:style-name="T6">masque</text:span> (il n'aime pas le mot de <text:span text:style-name="T6">ballet</text:span>, pour une raison que j'ignore) et le propose à Diaghilev – qui refuse. L'œuvre est ensuite bel et bien créée, mais réorchestrée par Constant Lambert pour faire tenir les musiciens dans une fosse de taille plus standard. </text:p>
            <text:p>→ Je suis assez fasciné par le résultat : une musique assez étale, mais non sans tension (belles harmonies étranges), qui évoque remarquablement bien le désert – on dirait un Appalachian Spring de Copland, <text:s/>quelques maigres poussées épiques en sus. Cette contemplation infinie et toujours mouvante s'incarne particulièrement bien dans la Sarabande des Fils de Dieu, au début, et la Pavane des Fils du Matin, vers la fin. </text:p>
          </table:table-cell>
          <table:table-cell table:style-name="ce11" office:value-type="string">
            <text:p><text:span text:style-name="T1">Donizetti</text:span> – L'Ange de Nisida – Lidia Fridman, <text:s/>Konu Kim, Sempey, Roberto Lorenzi ; Donizetti Opera O, Tingaud (Dynamic)</text:p>
            <text:p>→ Étrange initiative de publier, à si peu d'intervalle après la luxueuse version d'Opera Rara il y a dix-huit mois, cette version plus fruste – ténor certes intéressant (beau timbre, bonne prononciation, mais il reste des raucités fréquentes chez les chanteurs chinois et coréens), mais la justesse moyenne des cordes, accentuée par la prise de son comme souvent très contre-productive de Dynamic (zoom sur les trous dans le spectre orchestral, voix rejetées en arrière), rend l'écoute moins confortable. </text:p>
            <text:p>→ Version tout à fait décente au demeurant, mais paraissant juste après une autre sensiblement plus aboutie, la nécessité de l'acquérir (voire de l'écouter) ne paraît pas évidente. [Oh, je me rends compte que la version physique de l'objet est un DVD et non un CD, ce qui change en effet l'intérêt de la chose… ce doit être très agréable avec le visuel !]</text:p>
          </table:table-cell>
          <table:table-cell table:style-name="ce3" table:number-columns-repeated="2"/>
          <table:table-cell table:style-name="ce2" office:value-type="string">
            <text:p>Caleb Burhans: Evensong (Bonus Version) ; The Choir of Trinity Wall Street</text:p>
          </table:table-cell>
          <table:table-cell table:style-name="ce11" office:value-type="string">
            <text:p>Debussy – Rameau ; Víkingur Ólafsson</text:p>
          </table:table-cell>
          <table:table-cell table:style-name="ce3" table:number-columns-repeated="2"/>
          <table:table-cell table:style-name="ce32" office:value-type="string">
            <text:p>Ritter – Quatuors avec basson – Paolo Cartini, Virtuosi Italiani (Naxos 2007)</text:p>
            <text:p>→ Très joliment mélodique. Moins riche et virtuose que Michl.</text:p>
          </table:table-cell>
          <table:table-cell table:style-name="ce6" office:value-type="string">
            <text:p>Mozart – Così – Behle, Priante, Lhote, Lyon, Montanari (YT)</text:p>
          </table:table-cell>
          <table:table-cell table:style-name="ce3"/>
          <table:table-cell table:style-name="ce11" office:value-type="string">
            <text:p>schumann eckerle piano duo vols 2 &amp; 4</text:p>
          </table:table-cell>
          <table:table-cell/>
          <table:table-cell table:style-name="ce12" office:value-type="string">
            <text:p>Czerny – Variations sur la Molinara de Paisiello – Consortium Classicum (MDG)</text:p>
            <text:p>→ Particulièrement roboratif (et puis l'alliage clarinette-cor-violoncelle !). </text:p>
          </table:table-cell>
          <table:table-cell table:style-name="ce66" office:value-type="string">
            <text:p><text:span text:style-name="T1">Cherubini</text:span>, Médée, Fournillier</text:p>
            <text:p>→ Superbe distribution et orchestre vraiment engagé et tempêtueux… Hélas Tamar gâche tout, difficile à supporter, cette pâte épaisse et presque cirée. </text:p>
          </table:table-cell>
          <table:table-cell table:number-columns-repeated="1008"/>
        </table:table-row>
        <table:table-row table:style-name="ro29">
          <table:table-cell/>
          <table:table-cell table:style-name="ce12" office:value-type="string">
            <text:p>→→ Suite →→ </text:p>
            <text:p>→ Tous les épisodes de tentation sont assez éludés musicalement, il ne se passe pas grand'chose dramatiquement, mais c'est cette évocation étale, immobile (un comble pour un ballet !) qui me touche ici.</text:p>
            <text:p>→ Il est vrai que ce ballet peu marqué par la danse n'a qu'un rapport lâche à son programme narratif biblique… mais en écoutant la musique seule et en la reliant à un imaginaire, je trouve qu'il capte quelque chose de ce monde hors sol du début de la Genèse, où les premiers humains rencontrent d'autres tribus venues d'on ne sait où, le monde se crée dans un halo un peu nébuleux, de grandes étendues qu'on ne sait vierges ou déjà habitées…</text:p>
            <text:p>→ Comme toujours, prise de son superlative pour Hallé, et conduite très frémissante par Elder – même si je trouve, cette fois-ci, les cuivres un peu durs et les cordes un peu envloppantes. </text:p>
            <text:p><text:a xlink:href="https://e-cdns-images.dzcdn.net/images/cover/0c78af7c603f1efc273ac17c0d513b4b/500x500-000000-80-0-0.jpg">https://e-cdns-images.dzcdn.net/images/cover/0c78af7c603f1efc273ac17c0d513b4b/500x500-000000-80-0-0.jpg</text:a></text:p>
          </table:table-cell>
          <table:table-cell table:style-name="ce8" office:value-type="string">
            <text:p><text:span text:style-name="T1">Monteverdi</text:span> – Orfeo – I Gemelli, Gonzalez-Toro (Naïve)</text:p>
            <text:p>→ Belle version dynamique et nette, qui ne m'a pas paru apporter de nouveautés marquantes dans l'instrumentation et autres choix esthétiques, et dont les voix ne sont pas typées. Une excellente version, néanmoins pas prioritaire dans le cadre de la très riche discographie. (Petit plaisir d'entendre Zachary Wilder dans son rôle étendu de Berger !)</text:p>
          </table:table-cell>
          <table:table-cell table:style-name="ce3" table:number-columns-repeated="2"/>
          <table:table-cell table:style-name="ce8" office:value-type="string">
            <text:p>They that in Ships to the Sea down go: Music for the Mayflower ; Passamezzo</text:p>
          </table:table-cell>
          <table:table-cell table:style-name="ce100" office:value-type="string">
            <text:p>Beethoven: Triple Concerto &amp; Symphony No. 7 ; Anne-Sophie Mutter, Yo-Yo Ma, Barenboim (DGG)</text:p>
          </table:table-cell>
          <table:table-cell table:style-name="ce3" table:number-columns-repeated="2"/>
          <table:table-cell table:style-name="ce6" office:value-type="string">
            <text:p>Schoeck – Massimilia Doni – Edith Mathis, G. Albrecht</text:p>
            <text:p>→ Décadentisme consonant dans le goût de Venus et Das Schloß Dürande, en plus lyrique et plus basiquement dramatique, comme mâtiné de Verdi. </text:p>
          </table:table-cell>
          <table:table-cell table:style-name="ce6" office:value-type="string">
            <text:p>Monteverdi – Orfeo – Boden, Pass à Amsterdam (YT)</text:p>
            <text:p/>
            <text:p>Monteverdi – Orfeo – Auvity, Wilder, Arts Flo, Agnew (YT)</text:p>
          </table:table-cell>
          <table:table-cell table:style-name="ce3"/>
          <table:table-cell table:style-name="ce11" office:value-type="string">
            <text:p>kajanus aido, botstein AmSO</text:p>
          </table:table-cell>
          <table:table-cell/>
          <table:table-cell table:style-name="ce9" office:value-type="string">
            <text:p>Czerny – Nonette – Consortium Classicum (MDG)</text:p>
            <text:p>→ L'œuvre (et l'interprétation) demeure toujours ce miracle de grâce. Quand Czerny réussit, il ne le fait pas à moitié (cf. Symphonie n°1 par rapport aux autres…).</text:p>
            <text:p>→ Gold MDG se trouve enfin en flux ! <text:s/>Beau catalogue, toujours excellent interprété (van Oosten, Leipziger SQ…) et enregistré ! <text:s/></text:p>
          </table:table-cell>
          <table:table-cell table:style-name="ce9" office:value-type="string">
            <text:p><text:span text:style-name="T1">Beethoven</text:span> 9 Mackerras Enlightenment (Signum)</text:p>
          </table:table-cell>
          <table:table-cell table:number-columns-repeated="1008"/>
        </table:table-row>
        <table:table-row table:style-name="ro30">
          <table:table-cell/>
          <table:table-cell table:style-name="ce23" office:value-type="string">
            <text:p>Hisatada <text:span text:style-name="T1">Otaka</text:span>, <text:span text:style-name="T9">Japan</text:span><text:span text:style-name="T1"> </text:span>Suite (2 extraits) + <text:span text:style-name="T1">Ibert</text:span>, <text:s/>Histoires (3 extraits) + <text:span text:style-name="T1">Debussy</text:span>, L'Isle Joyeuse, Préludes livre I <text:s/>– Ryutaro Suzuki, album « Ce qu'a vu le vent d'Est » (Hortus, janvier 2020)</text:p>
            <text:p>→ Il existe évidemment, dans l'immense discographie de pianistes confirmés, spécialistes, charismatiques, Isle et Préludes plus saisissants, mais la filiation debussyste est magnifiquement mise en valeur avec les Histoires d'Ibert (inhabituellement denses et profondes chez lui !) ou la Suite japonaise d'Otaka (il existe quelques autres choses très dignes d'intérêt, comme une jolie Sonatine pour piano ou son splendide Concerto pour flûte, là aussi très debussysé), qui emploie certes des modes orientaux, mais d'une façon qui évoque totalement la <text:span text:style-name="T6">Danse de </text:span><text:span text:style-name="T6">Puck </text:span>ou la <text:span text:style-name="T6">Lune descend</text:span>, vraiment construit dans le même langage harmonique, rythmique, pianistique. </text:p>
            <text:p>→ Ces deux cycles ont de surcroît la particularité, je trouve, d'être aussi aboutis que leur modèle, ce qui n'est pas un mince hommage. Reste à graver ça en entier !</text:p>
          </table:table-cell>
          <table:table-cell table:style-name="ce9" office:value-type="string">
            <text:p><text:span text:style-name="T1">Weber, Kurpinski</text:span> – Concertos pour clarinette <text:s/>– Hoeprich, Orchestre du XVIIIe s., van Waas (Glossa)</text:p>
            <text:p>→ Ces timbres, ces gradations en dynamiques, harmonies, en grain ! <text:s/>Van Waas transfigure ces œuvres qui paraissaient un peu monumentales en un univers frémissant de vie, très théâtral, comme issu en ligne directe de la dramaturgie de Gluck, la palette compositionnelle étendue des romantiques en sus !</text:p>
            <text:p>(→ Le court concerto en un mouvement de Kurpinski est moins marquant, d'où le classement en section « interprétations ».)</text:p>
          </table:table-cell>
          <table:table-cell table:style-name="ce3" table:number-columns-repeated="2"/>
          <table:table-cell table:style-name="ce2" office:value-type="string">
            <text:p>Steve Elcock: Orchestral Music, Vol. 2 <text:s/>Siberian Symphony Orchestra</text:p>
          </table:table-cell>
          <table:table-cell table:style-name="ce100" office:value-type="string">
            <text:p>Beethoven: Complete Violin Sonatas ; Wolfgang Schneiderhan (DGG)</text:p>
          </table:table-cell>
          <table:table-cell table:style-name="ce3" table:number-columns-repeated="2"/>
          <table:table-cell table:style-name="ce6" office:value-type="string">
            <text:p>Schubert, Spohr, Weber, Giulinai – Lieder arrangés <text:s/>avec guitare – Olaf Bär, Jan Začek (Musicaphon 2007)</text:p>
          </table:table-cell>
          <table:table-cell table:style-name="ce23" office:value-type="string">
            <text:p>Monteverdi – Combattimento – Beasley &amp; Regenc'hips en concert (YT)</text:p>
          </table:table-cell>
          <table:table-cell table:style-name="ce3"/>
          <table:table-cell table:style-name="ce11" office:value-type="string">
            <text:p>weigl quats 7 8 cpo</text:p>
          </table:table-cell>
          <table:table-cell/>
          <table:table-cell table:style-name="ce31" office:value-type="string">
            <text:p>Nowowiejski : Symphonies n°2 &amp; 3, Poznan PO, Borowicz</text:p>
            <text:p>→ Déception à la réécoute : grandes masses brillantes mais tristes pour la 2, plus tournée vers la fanfare ou un antique folklore rêvé, pour la 3. Pas extraordinairement subtil, malgré la variété des alliages et l'incontestable respiration du spectre sonore. </text:p>
          </table:table-cell>
          <table:table-cell table:style-name="ce9" office:value-type="string">
            <text:p><text:span text:style-name="T1">Beethoven</text:span> Solemnis Levine Vienne (DGG)</text:p>
            <text:p/>
            <text:p><text:span text:style-name="T1">Beethoven</text:span> Solemnis Herreweghe I (HM)</text:p>
          </table:table-cell>
          <table:table-cell table:number-columns-repeated="1008"/>
        </table:table-row>
        <table:table-row table:style-name="ro9">
          <table:table-cell/>
          <table:table-cell table:style-name="ce9" office:value-type="string">
            <text:p><text:span text:style-name="T1">Haendel</text:span> – Samson – Millenium Orchestra, García-Alarcón (Ricercar)</text:p>
            <text:p>→ Une merveille : Haendel à son plus haut sommet d'inspiration, quantité d'airs ineffables (ou de fureur impressionnante), de chœurs tuilés superbes (façon <text:span text:style-name="T6">Israel in Egypt</text:span>) ou, plus rare chez Haendel, d'action (l'effondrement du temple !), dans une interprétation versatile en atmosphères, rutilante de couleurs, servie par des chanteurs formidables (le charisme dévorant de Luigi De Donato !). Si vous cherchez l'équivalent du Messie en opéra, c'est par ici. </text:p>
            <text:p>→ (bissé)</text:p>
          </table:table-cell>
          <table:table-cell table:style-name="ce8" office:value-type="string">
            <text:p><text:span text:style-name="T1">Strauss</text:span>: <text:s/>Metamorphosen, TrV 290 – Sinfonia Grange au Lac; Salonen, Esa-Pekka (Alpha, septembre 2019)</text:p>
            <text:p>→ Grain individidualisé, tension de l'arche, grande version !</text:p>
            <text:p/>
          </table:table-cell>
          <table:table-cell table:style-name="ce3" table:number-columns-repeated="2"/>
          <table:table-cell table:style-name="ce2" office:value-type="string">
            <text:p>Tcherepnin: My Flowering Staff ; Inna Dukach</text:p>
          </table:table-cell>
          <table:table-cell table:style-name="ce8" office:value-type="string">
            <text:p>penderecki symphonie n°6, stephan genz, Polish Chb Phil (Accord)</text:p>
          </table:table-cell>
          <table:table-cell table:style-name="ce3" table:number-columns-repeated="2"/>
          <table:table-cell table:style-name="ce7" office:value-type="string">
            <text:p>GABRIELLI, D.: Cello Works (Complete) (Hidemi Suzuki, E. Balssa, Naoya Otsuka) (Arte dell'arco 2012)</text:p>
            <text:p>→ Quels solos bachiens, en plus rayonnants ! </text:p>
            <text:p>→ Bissé.</text:p>
          </table:table-cell>
          <table:table-cell table:style-name="ce32" office:value-type="string">
            <text:p>MAHLER, G.: Ruckert-Lieder / Des Knaben Wunderhorn (Ich bin der Welt abhanden gekommen) (Bauer, Hielscher) (Ars Musici 2003)</text:p>
            <text:p>→ Voix vraiment claire, manque d'assise et d'incarnation pour une fois ! </text:p>
          </table:table-cell>
          <table:table-cell table:style-name="ce3"/>
          <table:table-cell table:style-name="ce11" office:value-type="string">
            <text:p>Henze: Kammermusik 1958 (1958-63) sur l’Hymne “In lieblicher Bläue” de Friedrich Hölderlin pour ténor, guitare et 8 instruments solistes:</text:p>
          </table:table-cell>
          <table:table-cell/>
          <table:table-cell table:style-name="ce12" office:value-type="string">
            <text:p>van Gilse Symphonie n°3 – Porcelijn (CPO)</text:p>
          </table:table-cell>
          <table:table-cell table:style-name="ce2" office:value-type="string">
            <text:p>Beethoven Solemnis (Kyrie &amp; Gloria) : </text:p>
            <text:p/>
            <text:p>¶ Karajan 85 <text:s/>¶ Karajan 75 <text:s/>¶ Jochum ccgbw <text:s/>¶ Harnoncourt II <text:s/>¶ zu Guttenberg <text:s/>¶ Herreweghe I <text:s/>¶ Herreweghe II <text:s/>¶ Bernstein Ccgbw <text:s/>¶ Bernstein NYP <text:s/>¶ Gardiner <text:s/>¶ Harnoncourt I <text:s/>¶ Steinberg <text:s/>WDR ¶ Levine Vienne ¶ Solti Berlin RSO</text:p>
          </table:table-cell>
          <table:table-cell table:number-columns-repeated="1008"/>
        </table:table-row>
        <table:table-row table:style-name="ro6">
          <table:table-cell/>
          <table:table-cell table:style-name="ce12" office:value-type="string">
            <text:p>Reber, Thomé, Duprez, Doche, Guion, Berlioz, Liszt, Duparc, Franck, Godard, Massenet, Chaminade, Messager, Varney – <text:span text:style-name="T1">« Alexandre Dumas et la </text:span><text:span text:style-name="T1">musique » </text:span>– Garnier, Deshayes, Boché ; Jouan, Cemin (Alpha)</text:p>
            <text:p>→ Splendide collection, très rare et de grande qualité, de mélodies, qui bénéficient du violoncelle chaleureux de Jouan, de la précision tranchante et spirituelle de Cemin, de la diction subtile de Boché, du charisme immédiat de Deshayes (qui mûrit décidément formidablement). Un peu plus de réserves sur Garnier : on entend l'artiste, mais l'instrument large demande encore à être domestiqué pour éviter l'impression d'émission en force et rendre le texte plus net. C'est difficile, et pour ce type de voix vient avec le temps ; elle a toujours eu la sensibilité d'une grande artiste (on le mesure ici encore, avec la tension des progressions qu'elle ménage !), on attend que cela s'incarne pleinement dans les années à venir. </text:p>
            <text:p>→ (bissé)</text:p>
          </table:table-cell>
          <table:table-cell table:style-name="ce2" office:value-type="string">
            <text:p><text:span text:style-name="T1">Bach</text:span> – Variations Goldberg – version harpe de Parker Ramsay (Label du King's College de Cambridge)</text:p>
            <text:p>→ Très fondu et romantique, peu de contraste entre les sections, beaucoup de réverbération… je trouve qu'on y perd en richesse. </text:p>
            <text:p>→ À l'opposé, je révère la lisibilité de la version de Catrin Finch (DGG 2009), acérée, variée, n'hésitant pas à travailler l'irrégularité des phrasés, à changer le tempo entre variations. Une très grande lectures de ces <text:s/>pièces, qui mène au niveau supérieur le changement d'instrument. Dommage pour Ramsay, donc. </text:p>
          </table:table-cell>
          <table:table-cell table:style-name="ce3" table:number-columns-repeated="2"/>
          <table:table-cell table:style-name="ce2" office:value-type="string">
            <text:p>Bellman: Am I Born, Then I'll Be Living ; Torsten Mossberg</text:p>
          </table:table-cell>
          <table:table-cell table:style-name="ce8" office:value-type="string">
            <text:p>górecki, quatuors complets, molinari SQ (ATMA)</text:p>
          </table:table-cell>
          <table:table-cell table:style-name="ce3" table:number-columns-repeated="2"/>
          <table:table-cell table:style-name="ce31" office:value-type="string">
            <text:p>Froberger – Œuvres pour orgue – Temple Saint-Martin de Montbéliard, Coudurier (BNL)</text:p>
          </table:table-cell>
          <table:table-cell table:style-name="ce31" office:value-type="string">
            <text:p>Mozart, Zauberflöte – Della Casa, Simoneau, Berry ; Opéra de Budapest ou Vienne ?, Szell </text:p>
            <text:p>→ Orchestre très imprécis et hésitant, peu frémissant. Della Casa un peu surdimensionnée dans le legato. Berry alors très clair. <text:s/></text:p>
          </table:table-cell>
          <table:table-cell table:style-name="ce3"/>
          <table:table-cell table:style-name="ce11" office:value-type="string">
            <text:p>Manfred Trojahn : Streichquartett Nr. 2 mit Klarinette und Mezzosopran Drei Gedichte von Georg Trakl (1979/80)</text:p>
            <text:p>Tanja Ariane Baumgartner</text:p>
            <text:p>Thorsten Johanns</text:p>
            <text:p>Minguet Quartett</text:p>
          </table:table-cell>
          <table:table-cell/>
          <table:table-cell table:style-name="ce12" office:value-type="string">
            <text:p><text:span text:style-name="T1">Braunfels </text:span>: Große Messe – Jörg-Peter Weigle (Capriccio 2016)</text:p>
            <text:p>→ D'ample ambition, une œuvre qui ne tire pas Braunfels vers du Bruckner complexifié comme son <text:span text:style-name="T6">Te Deum</text:span><text:span text:style-name="T8">, mais </text:span><text:span text:style-name="T8">vers une véritable pensée généreuse et organique, dotée </text:span><text:span text:style-name="T8">en outre de fort belles mélodies.</text:span></text:p>
            <text:p/>
            <text:p>(bissé)</text:p>
          </table:table-cell>
          <table:table-cell table:style-name="ce31" office:value-type="string">
            <text:p><text:span text:style-name="T1">Beethoven</text:span>: Missa solemnis, Moen Constantinescu Gilchrist Bevan ; Bach Collegium Japan ; Suzuki (BIS)</text:p>
            <text:p>→ Comme on pouvait s'y attendre, un certain manque de pâte qui empêche la continuité des lignes, avec d'une certaine façon des « trous » dans le spectre, qui nuisent à l'élan du contrepoint. </text:p>
            <text:p>Pour autant, les solistes masculins sont magnifiques et l'ensemble tout à fait chaleureux, nourri par une évidente ferveur (quel élan du Gloria !). Pour une fois, les versions tradis se tirent vraiment très bien de cette œuvre démesurée qui supporte assez bien les grands épanchements et la capacité au legato. </text:p>
          </table:table-cell>
          <table:table-cell table:number-columns-repeated="1008"/>
        </table:table-row>
        <table:table-row table:style-name="ro34">
          <table:table-cell/>
          <table:table-cell table:style-name="ce8" office:value-type="string">
            <text:p><text:span text:style-name="T1">Kayser</text:span> – Scherz, List und Rache – L'arte del mondo (DHM)</text:p>
            <text:p>→ Comédie sur un livret de Goethe. La musique, typiquement XVIIIe, en est très réussie, mais tellement éloignée de l'imaginaire sonore qu'on relie à Goethe – la musique évoluant toujours plus lentement que les autres arts, elle en est encore à la galanterie et au <text:span text:style-name="T6">seria</text:span> quand la littérature est déjà romantique. Phénomène fascinant qui s'incarne ici dans une rencontre historique, réelle, mesurable !</text:p>
            <text:p>→ Sur le plan strictement musical, quoique fort bien conçu, pas relevé de fulgurance particulière qui appelle l'écoute pour elle-même, dans l'immensité de l'offre. Mais excellente idée de documenter cela, d'autant quela vivacité de l'excellent Arte del mondo accueille des chanteurs aux voix et à l'abattage dignes de louanges.</text:p>
          </table:table-cell>
          <table:table-cell table:style-name="ce12" office:value-type="string">
            <text:p><text:span text:style-name="T1">Beethoven</text:span> – Intégrale des Symphonies – WDR, Janowski (PentaTone)</text:p>
            <text:p>→ J'ai déjà commenté les 5 &amp; 6, sommets de la discographie des exécutions « traditionnelles » des symphonies de Beethoven.</text:p>
            <text:p>→ L'intégrale me convainc plus diversement, beaucoup de chair d'orchestre (les cordes débordent un peu sur le reste du spectre), peu de contrastes de couleurs, on dispose de beaucoup d'autres propositions plus stimulantes désormais, même en laissant de côté les conceptions très affirmées de Hogwood ou Gardiner, avec des propositions de Dausgaard à Savall, par exemple.</text:p>
          </table:table-cell>
          <table:table-cell table:style-name="ce3" table:number-columns-repeated="2"/>
          <table:table-cell table:style-name="ce2" office:value-type="string">
            <text:p>Persichetti: Organ Music ; Tom Winpenny</text:p>
          </table:table-cell>
          <table:table-cell table:style-name="ce8" office:value-type="string">
            <text:p>bellezza violon XVIIe – musica alchemica (Pan Classics)</text:p>
          </table:table-cell>
          <table:table-cell table:style-name="ce3" table:number-columns-repeated="2"/>
          <table:table-cell table:style-name="ce6" office:value-type="string">
            <text:p>Offenbach – Ba-ta-clan – avec Corazza</text:p>
            <text:p>→ Très bonne musique, même si d'une certaine façon sans texte !</text:p>
          </table:table-cell>
          <table:table-cell table:style-name="ce31" office:value-type="string">
            <text:p>Haendel – Dixit Dominus (début)</text:p>
            <text:p>Réécoutes et nouvelles écoutes : Gardiner-Erato, Scholars Baroque, haïm, Toll, Fasolis, Creed Alte Musik, Öhrwall Drottningholm, Zoroastre Rochefort, Meunier, Parrott, Minkowski, Chistophers-Chandos, Christophers-Coro, Rademann, Dijkstra, Gardiner-Decca, Bates, Preston</text:p>
          </table:table-cell>
          <table:table-cell table:style-name="ce3"/>
          <table:table-cell table:style-name="ce3" office:value-type="string">
            <text:p>cctos hummel, littolf…</text:p>
          </table:table-cell>
          <table:table-cell/>
          <table:table-cell table:style-name="ce96" office:value-type="string">
            <text:p><text:span text:style-name="T1">Pfitzner</text:span>: Von deutscher Seele, Op. 28 (Live)</text:p>
            <text:p>par Münchner Philharmoniker, Horst Stein</text:p>
            <text:p>→ Étonnante audace, en particulier dans les interludes, pour un compositeur aux convictions ouvertement conservatrices. Quelque chose de presque décadent. </text:p>
          </table:table-cell>
          <table:table-cell table:style-name="ce12" office:value-type="string">
            <text:p><text:span text:style-name="T1">Mozart</text:span>, Don Giovanni, Silete Venti, Simone Toni (Warner)</text:p>
            <text:p><text:span text:style-name="T27">→ </text:span><text:span text:style-name="T27">Version tout à fait marginale et extravagante (à côté, Jacobs et </text:span><text:span text:style-name="T27">Currentzis c'est monumental et conservateur comme Klemperer), pas </text:span><text:span text:style-name="T27">nécessairement de bon goût, mais c'est au point qu'on a l'impression </text:span><text:span text:style-name="T27">d'écouter l'œuvre pour la première fois, et ce n'a pas de prix. </text:span></text:p>
            <text:p><text:span text:style-name="T27">→ </text:span><text:span text:style-name="T27">Tout petit effectif, traitement percussif du son, pianoforte omniprésent, </text:span><text:span text:style-name="T27">martelé et babillard (mis au centre du spectre par la prise de son </text:span><text:span text:style-name="T27">totalement zoomée), des équilibres inédits, et ça va très très vite (le final </text:span><text:span text:style-name="T27">du II le plus rapide jamais enregistré, on court !). Absolument fou, à </text:span><text:span text:style-name="T27">connaître impérativement si l'on est un tout petit peu ouvert aux </text:span><text:span text:style-name="T27">expériences aux frontières (outrepassées) du </text:span><text:span text:style-name="T28">bizarre</text:span><text:span text:style-name="T27">.</text:span></text:p>
            <text:p><text:span text:style-name="T27">→ </text:span><text:span text:style-name="T27">Tentez l'Ouverture pour commencer. Quel bastringue ! On a </text:span><text:span text:style-name="T27">l'impression qu'ils sont dix et qu'ils jouent du klezmer entre potes. Avec le </text:span><text:span text:style-name="T27">pian(ofort)iste qui défonce son instrument en headbanguant comme un </text:span><text:span text:style-name="T27">fou. Il faut imaginer la version Jacobs que vous auriez mise sur « avancée </text:span><text:span text:style-name="T27">x2 », avec tous les timbres plus aigrelets d'un coup, et tout en accéléré. </text:span><text:span text:style-name="T27">Ou un motet d'Henry du Mont où l'on n'entendrait que la basse continue, </text:span><text:span text:style-name="T27">mais jouée à la guitare électrique. Pour situer l'esprit. </text:span></text:p>
            <text:p><text:span text:style-name="T27">Beaucoup d'éléments particulièrement étranges : le pianoforte qui plaque </text:span><text:span text:style-name="T27">des accords tous les deux temps pendant la mort du Commandeur (écrite </text:span><text:span text:style-name="T27">à trois temps), parmi mille autre exemples, et également la prise de son </text:span><text:span text:style-name="T27">qui zoome éhontemément sur pianoforte et chanteurs et cache certaines </text:span><text:span text:style-name="T27">parties du spectre (cordes et bois semblent souvent disparaître, certains </text:span><text:span text:style-name="T27">chanteurs aussi dans les ensembles,comme s'ils étaient hors de portée </text:span><text:span text:style-name="T27">des micros…). </text:span></text:p>
            <text:p><text:span text:style-name="T27">→ </text:span><text:span text:style-name="T27">Je crois que j'aime beaucoup en réalité – ce qui ne surprendra </text:span><text:span text:style-name="T27">personne –, mais je dois avouer qu'à la moitié on en a un peu marre que </text:span><text:span text:style-name="T27">tout soit martelé tout le temps. Assez sympa à écouter par tranches </text:span><text:span text:style-name="T27">vivifiantes plutôt qu'à la suite. </text:span></text:p>
          </table:table-cell>
          <table:table-cell table:number-columns-repeated="1008"/>
        </table:table-row>
        <table:table-row table:style-name="ro10">
          <table:table-cell/>
          <table:table-cell table:style-name="ce9" office:value-type="string">
            <text:p><text:span text:style-name="T1">Hahn</text:span> – L'Île du Rêve – Guilmette, Morel, Dubois, Dolié, Gombert, Sargsyan ; Chœur du Concert Spirituel, Radio de Munich, Niquet (Bru Zane)</text:p>
            <text:p>→ Premier enregistrement pour cet opéra de Hahn. L'enregistrement luxueusement distribué et capté permet de confirmer mes impressions sur les bandes d'autres productions et sur scène : l'intrigue (l'impermanence des amours des îles, rebattue de <text:span text:style-name="T6">Madama Butterfly </text:span>au <text:span text:style-name="T6">Pays </text:span>de Ropartz) est assez peu prenante, mais l'acte II, où circule en permanence le même choral recueilli, pendant le chant et l'action, est un bijou absolu. Pour le tour de force structurel, mais aussi pour l'impression de plénitude que sa musique même dispense. </text:p>
            <text:p>→ (bissé)</text:p>
          </table:table-cell>
          <table:table-cell table:style-name="ce12" office:value-type="string">
            <text:p>→→ suite →→ <text:s/></text:p>
            <text:p>→ Pour autant, l'énergie constante (voyez la 5, la Marche funère de la 3…) et la beauté impressionnante des phrases – la façon dont Janowski laisse toujours respirer la musique sans jamais la lâcher, ou dont il fait entendre le détail du contrechant dans la section des bois – en font une fréquentation particulièrement stimulante, satisfaisante et inspirante !</text:p>
            <text:p>→ J'espérais qu'elle règle la question de l'intégrale « traditionnelle » (Dohnányi-Cleveland reste au firmament, mais Telarc a disparu, tout est épuisé), ce n'est pas forcément le cas, mais le résultat reste particulièrement exaltant.</text:p>
          </table:table-cell>
          <table:table-cell table:style-name="ce3" table:number-columns-repeated="2"/>
          <table:table-cell table:style-name="ce2" office:value-type="string">
            <text:p>Zimmermann: Violin Sonatas Nos. 1-3 ; Mathilde Milwidsky</text:p>
          </table:table-cell>
          <table:table-cell table:style-name="ce109" office:value-type="string">
            <text:p>Le secret de Monsieur Marais ; Vittorio Ghielmi</text:p>
          </table:table-cell>
          <table:table-cell table:style-name="ce3" table:number-columns-repeated="2"/>
          <table:table-cell table:style-name="ce6" office:value-type="string">
            <text:p>Offenbach – M. Choufleuri – Mesplé, Rosenthal (EMI)</text:p>
            <text:p>→ Avec des citations de Nonnes qui reposez, de bouts de Verdi, thème du premier numéro du Freischütz…</text:p>
          </table:table-cell>
          <table:table-cell table:style-name="ce23" office:value-type="string">
            <text:p>Haendel – Dixit Dominus – Scholars Baroque (Naxos)</text:p>
            <text:p>→ Première fois version en entier. Génial 1PP. </text:p>
          </table:table-cell>
          <table:table-cell table:style-name="ce3"/>
          <table:table-cell table:style-name="ce11" office:value-type="string">
            <text:p>szymanowska mélodies</text:p>
          </table:table-cell>
          <table:table-cell/>
          <table:table-cell table:style-name="ce9" office:value-type="string">
            <text:p><text:span text:style-name="T1">Bruch</text:span>: Symphonies Nos. 1-3 &amp; Overtures</text:p>
            <text:p>Bamberger Symphoniker, Robert Trevino (CPO)</text:p>
            <text:p>→ Très mendelssohnien lorgnant vers Brahms, et joué avec un tel élan ! <text:s/>(quelle prise de son limpide et ample, aussi !) <text:s/>Il faut dire que Bamberg / Trevino, ce n'est pas une alliance de seconds couteaux !</text:p>
            <text:p/>
            <text:p>(bissé)</text:p>
          </table:table-cell>
          <table:table-cell table:style-name="ce9" office:value-type="string">
            <text:p>Brahms, Variations Haydn, Helsingborg, Manze (CPO)</text:p>
          </table:table-cell>
          <table:table-cell table:number-columns-repeated="1008"/>
        </table:table-row>
        <table:table-row table:style-name="ro8">
          <table:table-cell/>
          <table:table-cell table:style-name="ce2" office:value-type="string">
            <text:p><text:span text:style-name="T1">R. Strauss </text:span>– Tanzsuite, Divertimento – New Zealand SO, Märkl (Naxos)</text:p>
            <text:p>→ Suite de danses d'après des pièces pour clavecin de Couperin : rendez-nous Paillard ! <text:s/>Il existe de très beaux arrangements du genre par Rosenthal, mais mais cette réécriture lourde toute en doublures (même le clavecin double la mélodie des violons, ce qui est particulièrement laid…), en régularité, avec des basses de trois tonnes (il y a du trombone contrebasse là-dedans ou quoi ?), vraiment pénible quand on aime sincèrement la souplesse et la subtilité des phrasés nécessaire à ce répertoire d'une élégance suprême… (Et aucune surprise harmonique, ce sont vraiment des orchestrations, d'un grand compositeur mais d'une époque qui ne comprend plus rien à ce qu'était l'essence de cette musique…)</text:p>
          </table:table-cell>
          <table:table-cell table:style-name="ce2" office:value-type="string">
            <text:p><text:span text:style-name="T1">Schubert</text:span> – Winterreise – Benjamin Hewat-Craw, Yuhao Guo (Ars Produktion)</text:p>
            <text:p>→ Chant vraiment couvert et cravaté, le baryton cherche à faire le plus grosse voix possible, et ce nuit à la diction et à l'expres​sion – il refuse résolument les résonances par le nez, pourtant le fondement d'une technique lyrique efficace. </text:p>
            <text:p>→ Au demeurant, une belle étoffe de voix et une interprétation pleine de conviction. Pas indispensable du tout, mais pas déplaisant à la découverte.</text:p>
          </table:table-cell>
          <table:table-cell table:style-name="ce3" table:number-columns-repeated="2"/>
          <table:table-cell table:style-name="ce8" office:value-type="string">
            <text:p>gavrilin</text:p>
          </table:table-cell>
          <table:table-cell table:style-name="ce109" office:value-type="string">
            <text:p>Ravel: La Valse - Mussorgsky: Tableaux ; Les Siècles, Roth</text:p>
          </table:table-cell>
          <table:table-cell table:style-name="ce3" table:number-columns-repeated="2"/>
          <table:table-cell table:style-name="ce31" office:value-type="string">
            <text:p>Lalo – Symphonie espagnole // Ravel: La Valse, Tzigane &amp; Bolero – Deborah Nemtanu, Pierre Cussac, La Symphonie de Poche, Nicolas Simon (Pavane 2017)</text:p>
            <text:p>→ Sympathique, mais la partie concertante et le mixage permettent moins d'apprécier l'exercice que dans le disque Beethoven. </text:p>
          </table:table-cell>
          <table:table-cell table:style-name="ce32" office:value-type="string">
            <text:p>Vivaldi – Farnace « Gelido in ogni vena » – Maggio Musicale, Sardelli (Dynamic)</text:p>
          </table:table-cell>
          <table:table-cell table:style-name="ce3"/>
          <table:table-cell table:style-name="ce11" office:value-type="string">
            <text:p>mokranjac quatuor</text:p>
          </table:table-cell>
          <table:table-cell/>
          <table:table-cell table:style-name="ce12" office:value-type="string">
            <text:p><text:span text:style-name="T1">Reznicek</text:span>: String Quartets, Minguet Quartett (CPO)</text:p>
            <text:p>→ Beaux quatuors romantiques tardifs, bien réalisés. Plutôt le meilleur de l'instrumental de Reznicek, en réalité !</text:p>
            <text:p/>
            <text:p>(bissé)</text:p>
          </table:table-cell>
          <table:table-cell table:style-name="ce2" office:value-type="string">
            <text:p>Rosenkavalier, trio final, Edo DeWaart (Welting, Lear, Stade)</text:p>
          </table:table-cell>
          <table:table-cell table:number-columns-repeated="1008"/>
        </table:table-row>
        <table:table-row table:style-name="ro29">
          <table:table-cell/>
          <table:table-cell table:style-name="ce2" office:value-type="string">
            <text:p>→→ Suite →→</text:p>
            <text:p>→ Sur les mêmes fondements, le Divertimento ménage davantage de surprise, avec des alliages instrumentaux plus originaux et dépaysants : il offre véritable une autre vision de ces pièces, les métamorphose en jouant avec l'instrumentation. Ce n'est pas forcément beau ou réussi (un peu l'impression qu'on a repeint un Poussin au surligneur fluo…), mais assez divertissant et plutôt à agréable à écouter, pas du tout la même lourdeur difforme que dans la Suite. </text:p>
            <text:p>→ (Ce n'est absolument pas de la faute de ces interprètes d'excellence, que j'aime beacoup partout ailleurs, et même ici.)</text:p>
          </table:table-cell>
          <table:table-cell table:style-name="ce12" office:value-type="string">
            <text:p><text:span text:style-name="T1">Sibelius </text:span>– Symphonies n°1 &amp; 3 – Royal Philharmonic, Hughes (Rubicon)</text:p>
            <text:p>→ Il y avait fort longtemps que je n'avais pas entendu le Royal Philharmonic, qui ne fut jamais l'orchestre le plus intéressant, le plus virtuose ou le plus engagé des royaumes unis… Les derniers enregistrements de lui qui ont passé par-devers moi doivent remonter à des captations des années 90… Il s'avère que nous n'avons toujours pas affaire au phénix des hôtes de ses bois. </text:p>
            <text:p>→ J'aime beaucoup Hughes, qui parvient à animer des orchestres secondaires avec une certaine ardeur bien tenue et une belle aération, comme ici. Dans Sibelius, un peu de plus de structure et de chatoyance aurait sans doute été nécessaire pour rivaliser avec les grandes versions, mais je trouve les transitions très réussies, la mutation thématique s'y entend remarquablement. Je vais donc y revenir et le laisser maturer, peut-être que, malgré les timbres limités, j'en ferai un véritable compagnon de route ! </text:p>
          </table:table-cell>
          <table:table-cell table:style-name="ce3" table:number-columns-repeated="2"/>
          <table:table-cell table:style-name="ce8" office:value-type="string">
            <text:p>Beethoven, transcriptions pour piano (Saint-Saëns, Balakirev, Mouss, Beeth) – Mari Kodama (Pentatone)</text:p>
          </table:table-cell>
          <table:table-cell table:style-name="ce109" office:value-type="string">
            <text:p>Le Rappel Des Oiseaux ; Luc Beauséjour</text:p>
          </table:table-cell>
          <table:table-cell table:style-name="ce3" table:number-columns-repeated="2"/>
          <table:table-cell table:style-name="ce23" office:value-type="string">
            <text:p>Clarke – 3 Mvts for 2 violins &amp; piano / Sonates violon-piano : en ré, fragments en sol / Trio Dumka / Quatuor– Lorraine McAslan, Flesch SQ, David Juriz, Michael Ponder, Ian Jones… (Dutton Epoch 2003)</text:p>
            <text:p>→ Le trio à deux violons et surtout la Sonate en ré sont des sommets de la musique de chambre mondiale, d'une générosité incroyable, et sises sur une très belle recherche harmonique qui doit tout à l'école française. </text:p>
          </table:table-cell>
          <table:table-cell table:style-name="ce31" office:value-type="string">
            <text:p>Mahler 5, Boulez Vienne (DGG)</text:p>
            <text:p>→ Un peu terne et mou, du moins capté ainsi. </text:p>
          </table:table-cell>
          <table:table-cell table:style-name="ce3"/>
          <table:table-cell office:value-type="string">
            <text:p>nowowiekki symph 2</text:p>
          </table:table-cell>
          <table:table-cell/>
          <table:table-cell table:style-name="ce12" office:value-type="string">
            <text:p/>
            <text:p/>
            <text:p>HAUSEGGER, S. von: Aufklänge / Dionysische Fantasie / Wieland der Schmied (Bamberg Symphony, Hermus)</text:p>
          </table:table-cell>
          <table:table-cell table:style-name="ce11" office:value-type="string">
            <text:p><text:span text:style-name="T1">Beethoven </text:span><text:span text:style-name="T9">1,</text:span>4,6,7,9 – Berlin années 80, Karajan (DGG)</text:p>
            <text:p>→ J'ai beaucoçup écouté l'intégrale de 77, très ample mais très vivante, j'avais le souvenir d'un trait plus épais (et d'un équilibre plus artificieux) dans cette dernière intégrale. Vous me donnez envie d'y jeter à nouveau une oreille. <text:s/>Alors : moins épais que dans mon souvenir, mais aussi moins habité. J'ai sans doute écouté trop de versions HIP furieuses (Hogwood, Antonini, Savall…), ou même de versions récentes très dynamiques (Dausgaard, Á. Fischer, Janowski…), mais ça m'a presque paru tranquille en comparaison.</text:p>
            <text:p/>
          </table:table-cell>
          <table:table-cell table:number-columns-repeated="1008"/>
        </table:table-row>
        <table:table-row table:style-name="ro9">
          <table:table-cell/>
          <table:table-cell table:style-name="ce2" office:value-type="string">
            <text:p><text:span text:style-name="T1">Mendelssohn –</text:span> Concertos pour 2 pianos – Ammara, Prosseda, Den Haag, Vriend (Decca 2019)</text:p>
            <text:p>→ Celui en la bémol procède vraiment de l'imaginaire mozartien. Œuvres de prime jeunesse sans doute, assez peu marquantes (ce qui en fait, en soi, des œuvres à connaître : c'est si rare chez Mendelssohn !).</text:p>
            <text:p><text:a xlink:href="https://cdns-images.dzcdn.net/images/cover/cde03878546919ffe8c11694f33c244e/500x500-000000-80-0-0.jpg">https://cdns-images.dzcdn.net/images/cover/cde03878546919ffe8c11694f33c244e/500x500-000000-80-0-0.jpg</text:a></text:p>
          </table:table-cell>
          <table:table-cell table:style-name="ce12" office:value-type="string">
            <text:p>→→ suite →→ <text:s/></text:p>
            <text:p>→ Et, de fait, la Troisième me passionne par son grain, ses transitions infinies, sa verve folklorisante qui ne masque jamais la complexité de conception… Une merveille de chef, alors même que l'orchestre n'a pas l'insolence des plus grandes formations – mais réagit très bien. Une grande version ! </text:p>
          </table:table-cell>
          <table:table-cell table:style-name="ce3" table:number-columns-repeated="2"/>
          <table:table-cell table:style-name="ce8" office:value-type="string">
            <text:p>Montsalvatge, Falla… mélodies transcrites pour alto &amp; piano – Tabea Zimmermann, Javier Perianes (HM)</text:p>
          </table:table-cell>
          <table:table-cell table:style-name="ce109" office:value-type="string">
            <text:p>Shostakovich: Symphony No. 11 in G Minor, Op. 103 "The Year 1905" ; BBCPO, Storgårds (Chandos)</text:p>
          </table:table-cell>
          <table:table-cell table:style-name="ce3" table:number-columns-repeated="2"/>
          <table:table-cell table:style-name="ce32" office:value-type="string">
            <text:p>Chabrier – Souvenirs de Munich (arrangement David Matthews pour ensemble) – Membres du Berlin PO, Michael Hasel (Col Legno 2009)</text:p>
            <text:p>→ Doublures étranges qui accentuent le côté foire de ces réminiscences de Tristan façon quadrille.</text:p>
          </table:table-cell>
          <table:table-cell table:style-name="ce6" office:value-type="string">
            <text:p>Borodine – Symphonie n°2 – Royal PO, Ashkenazy (Decca 1994)</text:p>
          </table:table-cell>
          <table:table-cell table:style-name="ce3"/>
          <table:table-cell office:value-type="string">
            <text:p>reizenstein</text:p>
          </table:table-cell>
          <table:table-cell/>
          <table:table-cell table:style-name="ce6" office:value-type="string">
            <text:p><text:span text:style-name="T1">SCHILLINGS</text:span>, M. von: String Quintet in E-Flat Major / String Quartet in E Minor (Vienna String Quintet) (CPO 2011)</text:p>
            <text:p>→ Délicieusement postromantique, encore généreux et quelquefois voilé / vénéneux, beaucoup de beautés mélodiques et de climats à goûter !</text:p>
          </table:table-cell>
          <table:table-cell table:style-name="ce12" office:value-type="string">
            <text:p><text:span text:style-name="T1">Couperin</text:span> – Leçons de Ténèbres – <text:span text:style-name="T1">Lombard</text:span>, Correas</text:p>
            <text:p>→ Le continuo n'est pas le plus souple du monde, mais la voix mixte suspendue de Lombard, même si elle est plus saisissante encore en vrai, fait des merveilles (et quel sens du texte !). </text:p>
            <text:p>Je ne m'explique pas trop l'alternance avec des pièces instrumentales, qui rompent la continuité dramatique très réussie de ces pièces (les silences y font partie de la dramaturgie) et qui n'ont, à ma connaissance, aucune justification liturgique dans cette cérémonie très codifiée. </text:p>
          </table:table-cell>
          <table:table-cell table:number-columns-repeated="1008"/>
        </table:table-row>
        <table:table-row table:style-name="ro7">
          <table:table-cell/>
          <table:table-cell table:style-name="ce8" office:value-type="string">
            <text:p><text:span text:style-name="T1">Mantovani</text:span> – Symphonie n°1 « l'idée fixe », Abstract – Coppey, Monte-Carlo PO, Rophé (Printemps des Arts de Monte-Carlo)</text:p>
            <text:p>→ Toujours cette écriture où l'on semble glisser d'un motif à l'autre par les timbres, au sein d'une pensée orchestrale en strates vraiment riche, animée, ludique à suivre. Une musique totalement atonale qui suit un parcours accessible, il y a de quoi toucher un plus vaste public qu'à l'ordinaire. </text:p>
            <text:p>→ Et le Philharmonique de Monte-Carlo est superbement capté !</text:p>
          </table:table-cell>
          <table:table-cell table:style-name="ce8" office:value-type="string">
            <text:p><text:span text:style-name="T1">Mozart</text:span> – La Betulia liberata – Piau, Forsythe, Iervolino, Pablo Bemsch, Di Pierro ; Les Talens Lyriques, Rousset (Aparté)</text:p>
            <text:p>→ Seul oratorio achevé de Mozart, commandé pour Padoue (et manifestement jamais représenté sur place, ce titre étant lié dans les archives à l'œuvre d'un compositeur local), c'est l'œuvre d'un compositeur de 15 ans, sur un livret de Métastase, où Holopherne a la particularité d'être totalement absent – sa mort est rapportée par Judith elle-même dans un long récitatif accompagné par les cordes, à la façon du viol raté de Donna Anna. Seule incarnation du camp ennemi, son allié Achior, prisonnier impuissant qui se convertit au judaïsme devant la puissance du Dieu hébraïque.</text:p>
            <text:p>→ L'œuvre consiste uniquement en une suite de récitatifs et d'airs, quelques chœurs (peu marquants) mis à part ; à cette âge, on ne dispose pas encore du meilleur Mozart évidemment. </text:p>
          </table:table-cell>
          <table:table-cell table:style-name="ce3" table:number-columns-repeated="2"/>
          <table:table-cell table:style-name="ce8" office:value-type="string">
            <text:p>Catoire – Revived Masterpieces ; Catoire Ensemble</text:p>
          </table:table-cell>
          <table:table-cell table:style-name="ce109" office:value-type="string">
            <text:p>Beethoven Reimagined</text:p>
          </table:table-cell>
          <table:table-cell table:style-name="ce3" table:number-columns-repeated="2"/>
          <table:table-cell table:style-name="ce8" office:value-type="string">
            <text:p>Scott – Symphonie n°4 – BBCPO, Brabbins (Chandos)</text:p>
          </table:table-cell>
          <table:table-cell table:style-name="ce6" office:value-type="string">
            <text:p>Borodine – Symphonie n°1 – URSS SO, Svetlanov </text:p>
            <text:p>→ Là aussi, des thèmes populaires, quoique plus tourmentés. Pas très développé mais grand caractère. </text:p>
            <text:p>→ bissé</text:p>
          </table:table-cell>
          <table:table-cell table:style-name="ce3"/>
          <table:table-cell table:style-name="ce149" office:value-type="string">
            <text:p>DELIBES, L.: Lakmé [Opera] (Lemeshev, Kazantseva, Korolev, All-Union Radio and Television Great Choir and Symphony, Orlov) (1946-1947) </text:p>
          </table:table-cell>
          <table:table-cell/>
          <table:table-cell table:style-name="ce155" office:value-type="string">
            <text:p>Hallberg &amp; Dente: Orchestral Works PER ENGSTRÖM</text:p>
          </table:table-cell>
          <table:table-cell table:style-name="ce8" office:value-type="string">
            <text:p><text:span text:style-name="T1">Mozart</text:span>, Requiem, Concentus Musicus Wien, Harnoncourt (DHM 2003)</text:p>
            <text:p>→ Pas convaincu par tout dans cet enregistrement, parfois très didactique (le Kyrie qui souligne pataudement ses entrées). Les solistes sont très charismatiques, mais au détriment de la fluidité d'ensemble. D'une manière générale très maniéré, et sans l'impression de glisser sur l'eau de Currentzis.</text:p>
            <text:p>On entend mieux le détail, oui, mais les figures d'accompagnement sont parfois mises à nu sans apporter grand'chose. Par endroit j'aime beaucoup (le Dies iræ, certaines couleurs de cuivres), à d'autres je trouve ça vraiment exagéré et chichiteux (ces ralentis partout…). </text:p>
          </table:table-cell>
          <table:table-cell table:number-columns-repeated="1008"/>
        </table:table-row>
        <table:table-row table:style-name="ro32">
          <table:table-cell/>
          <table:table-cell table:style-name="ce2" office:value-type="string">
            <text:p><text:span text:style-name="T1">Moniuszko</text:span> – Paria – Poznan PO, Borowicz (DUX)</text:p>
            <text:p>→ Opéra de jeunesse de Moniuszko, écrit sur un thème non local (intrigue bouddhique à Bénarès) pour séduire <text:s/>le public européen d'après une pièce de Casimir Delavigne… sur un livret en italien d'un auteur polonais. </text:p>
            <text:p>→ Résultat assez standard comme on pouvait le craindre, un des opéras d'école italienne comme on en a tant produits, sans grande inspiration mélodique, impact dramatique ni effets d'harmonie ou d'orchestration. L'équipe de chanteurs polonais prononce de surcroît un italien assez peu savoureux. </text:p>
            <text:p>→ Donc assez secondaire, en rien une urgence, sauf pour la curiosité d'entendre Moniuszko en italien. L'œuvre n'eut pas de succès non plus en son temps. </text:p>
          </table:table-cell>
          <table:table-cell table:style-name="ce8" office:value-type="string">
            <text:p>→→ suite →→</text:p>
            <text:p>→ Je déplore que les Talens Lyriques mettent leur énergie (et leurs disques) au service d'une œuvre réellement mineure d'un compositeur-vedette, mais je dois admettre qu'ils en fournissent ce faisant de loin la meilleure version disponible au disque. L'Ouverture qu'ils colorent à la Gluck est tétanisante, tandis que la mobilité d'ensemble épargne l'ennui. Belle distribution également, en particulier Iervolino – Bemsch qui change de voyelle en cours de vocalisation et Di Pierro qui les hache rencontrent quelques limites dans les coloratures, mais déclament remarquablement. Dommage que la prise de son les mette très en avant, à l'ancienne – les chanteurs font plus de bruit dans un récitatif que l'orchestre entier dans l'Ouverture !</text:p>
            <text:p>→ En effet, je n'ai pas écouté la version historique de Rossi ni la très tradi de Hager (mais je vois ce que c'est), et Gaigg (Orfeo Barockorchester) ou le très beau Favero (Oficina Musicum) ne sont pas aussi luxueusement aboutis.</text:p>
            <text:p>→ C'est donc recommandé si vous souhaitez absolument écouter du seria de Mozart mineur mais bien servi. </text:p>
          </table:table-cell>
          <table:table-cell table:style-name="ce3" table:number-columns-repeated="2"/>
          <table:table-cell table:style-name="ce2" office:value-type="string">
            <text:p>Pereira, Villa-Lobos, Reis &amp; Others: Works for Guitar – Pedro aguiar (Naxos)</text:p>
          </table:table-cell>
          <table:table-cell table:style-name="ce109" office:value-type="string">
            <text:p>Rameau par Alexander Paley, Premier Livre ; Alexander Paley</text:p>
          </table:table-cell>
          <table:table-cell table:style-name="ce3" table:number-columns-repeated="2"/>
          <table:table-cell table:style-name="ce8" office:value-type="string">
            <text:p>Scott – Symphonie n°1 – BBCPO, Brabbins (Chandos)</text:p>
            <text:p>→ Debussyste à nouveau, un peu moins séduisant mais très réussi néanmoins.</text:p>
          </table:table-cell>
          <table:table-cell table:style-name="ce135" office:value-type="string">
            <text:p>Marais – Suites à joüer d'Alcione – Savall (Alia Vox)</text:p>
            <text:p>→ Bien mieux que le concert. (Mais ces suites ont-elle un grand intérêt isolées?)</text:p>
          </table:table-cell>
          <table:table-cell table:style-name="ce3"/>
          <table:table-cell table:style-name="ce51" office:value-type="string">
            <text:p>le pays ropartz</text:p>
          </table:table-cell>
          <table:table-cell/>
          <table:table-cell table:style-name="ce155" office:value-type="string">
            <text:p/>
            <text:p/>
            <text:p>Vocal Recital:<text:span text:style-name="T1"> Carewe, Mary</text:span> - BARRY, J. / WEILL, K. / DUKE, J. / HOLLAENDER, F. / COWARD, N. / BARBER, S. / VINE, C. / BOLCOM, W. (Serious Cabaret)</text:p>
          </table:table-cell>
          <table:table-cell table:style-name="ce9" office:value-type="string">
            <text:p><text:span text:style-name="T1">Mozart</text:span>, Requiem, MusicAeterna, Currentzis (Alpha)</text:p>
            <text:p>→ Dynamiques graduelles, éclats col legno, version tout à fait débridée, très originale, pensée et maîtrisée, ma chouchoute de toutes. </text:p>
            <text:p>Très loin de la gratuité de la plupart des effets dans les autres gravures du chef.</text:p>
            <text:p>Du maniérisme mobile : on glisse d'une nuance à l'autre sans s'arrêter de courir ; tout est dans le flux et l'urgence, même les contrastes </text:p>
          </table:table-cell>
          <table:table-cell table:number-columns-repeated="1008"/>
        </table:table-row>
        <table:table-row table:style-name="ro7">
          <table:table-cell/>
          <table:table-cell table:style-name="ce2" office:value-type="string">
            <text:p><text:span text:style-name="T1">Dussek, Eberl, Beethoven, Eybler </text:span>– « Beethoven's World » vol.3 : concertos pour deux pianos, Gratulations-Menuett, Follia d'après Marais – Tal &amp; Groethuysen, Radio de Francfort, Goebel (Sony)</text:p>
            <text:p>→ Encore une superbe réussite de Goebel sur instruments modernes, mais ce volume me séduit moins que les précédents : pas de révélation vertigineuse sur le plan du programme. Des concertos pour piano bien faits parmi tant d'autres – et ce n'est pas mon genre de prédilection. Les volumes consacrés aux concertos pour violon de Clément ou aux concertos pour deux violoncelles de Reicha et Romberg étaient autrement stimulants !</text:p>
          </table:table-cell>
          <table:table-cell table:style-name="ce9" office:value-type="string">
            <text:p><text:span text:style-name="T1">Charpentier </text:span>– Méditations pour le Carême – García, Candela, Bazola ; Guignard, Galletier, Camboulas (Ambronay)</text:p>
            <text:p>→ Avec <text:span text:style-name="T6">Médée</text:span><text:span text:style-name="T8">, le fameux </text:span><text:span text:style-name="T6">Te Deum </text:span>et le <text:span text:style-name="T6">Magnificat </text:span>H.76, on tient là la plus belle œuvre de Charpentier, inestimable ensemble de dix épisodes de la passion racontés en latin (et s'achevant au miroir du sacrifice d'Isaac, sans sa résolution heureuse !) par des chœurs tantôt homorythmiques tantôt contrapuntiques, et ponctués de récitatifs de personnages (diversement sympathiques) des Écritures. Merveille absolue de l'harmonie, de la prosodie et de la poésie sonore. </text:p>
            <text:p>→ Ce que font Les Surprises est ici merveilleux, sens du texte et des textures hors du commun, d'une noirceur et d'une animation dramatique inhabituelles dans les autres versions de cette œuvre, et servi au plus suprême niveau de naturel chanté. Un des disques majeurs du patrimoine sacré français.</text:p>
          </table:table-cell>
          <table:table-cell table:style-name="ce3" table:number-columns-repeated="2"/>
          <table:table-cell table:style-name="ce2" office:value-type="string">
            <text:p>Karol Beffa: Talisman</text:p>
          </table:table-cell>
          <table:table-cell table:style-name="ce109" office:value-type="string">
            <text:p>Prokofiev: Suites from The Gambler &amp; The Tale of the Stone Flower ; Lahti Symphony Orchestra</text:p>
          </table:table-cell>
          <table:table-cell table:style-name="ce3" table:number-columns-repeated="2"/>
          <table:table-cell table:style-name="ce11" office:value-type="string">
            <text:p>Akira Ifukube - Ballata Sinfonica (1943) <text:s/>– Tokyo SO, Kazuo Yamada (1962)</text:p>
            <text:p>→ Entre Turandot et l'Oiseau de feu, en plus simple (tire sur Orff).</text:p>
            <text:p>→ (bissé par curiosité trois jours plus tard)</text:p>
          </table:table-cell>
          <table:table-cell table:style-name="ce32" office:value-type="string">
            <text:p>Götterdämmerung, Janowski I : prologue. (je crois que je n'avais jamais jamais écouté ce dernier volet de ce Ring !)</text:p>
            <text:p>→ assez scolairement égrené, mais super prise de son. chanteurs valeureux mais déjà un côté « déclin »</text:p>
          </table:table-cell>
          <table:table-cell table:style-name="ce3"/>
          <table:table-cell office:value-type="string">
            <text:p>DFD reimann dehmel</text:p>
          </table:table-cell>
          <table:table-cell/>
          <table:table-cell table:style-name="ce9" office:value-type="string">
            <text:p>graener prinz eugen, NDRP Hanovre, W.A. Albert <text:s/>x4</text:p>
          </table:table-cell>
          <table:table-cell table:style-name="ce9" office:value-type="string">
            <text:p><text:span text:style-name="T1">Verdi</text:span>, Ballo in maschera</text:p>
            <text:p>Álvarez, Tézier, ONP, Bychkov (France 2)</text:p>
            <text:p>→ Artistes au sommet !</text:p>
          </table:table-cell>
          <table:table-cell table:number-columns-repeated="1008"/>
        </table:table-row>
        <table:table-row table:style-name="ro10">
          <table:table-cell/>
          <table:table-cell table:style-name="ce12" office:value-type="string">
            <text:p><text:span text:style-name="T1">Donizetti</text:span> – L'Ange de Nisida – El-Khoury, David Junghoon Kim, Naouri, Priante ; ROH, Elder (Opera rara, mars 2019)</text:p>
            <text:p>→ Double histoire d'inachèvement que cet <text:span text:style-name="T6">Ange</text:span>. Commandé en 1834 par le Théâtre de la Renaissance <text:s/>Donizetti y inclut des éléments de son <text:span text:style-name="T6">Adelaide </text:span><text:span text:style-name="T8">inachevée. La partition est écrite en 1839, mais alors </text:span><text:span text:style-name="T8">même que les répétitions avaient commencé, la troupe </text:span><text:span text:style-name="T8">fait faillite. L'œuvre n'est jamais représentée. De ce fait, </text:span><text:span text:style-name="T8">vous retrouverez dans cette partitions beaucoup </text:span><text:span text:style-name="T8">d'endroits que Donizetti réutilise, la même année, pour </text:span><text:span text:style-name="T8">confectionner </text:span><text:span text:style-name="T6">La Favorite</text:span><text:span text:style-name="T8">, sur une intrigue similaire (le </text:span><text:span text:style-name="T8">jeune homme éperdu d'amour idéal qui se retrouve à </text:span><text:span text:style-name="T8">épouser la maîtresse du roi), passant de l'Italie à </text:span><text:span text:style-name="T8">l'Espagne, et remaniée par Eugène Scribe. </text:span></text:p>
          </table:table-cell>
          <table:table-cell table:style-name="ce12" office:value-type="string">
            <text:p><text:span text:style-name="T1">Mahler</text:span> – Symphonie n°7 – ON Lille, Bloch (Alpha)</text:p>
            <text:p>→ Je n'aime pas trop la prise de son assez mate, cependant elle permet de profiter avec précision de cette lecture au plus haut niveau, marquée non seulement par la qualité technique, mais surtout par l'énergie inextinguible imprimée par Bloch – qui a décidément transfiguré cet orchestre en une phalange de classe mondiale !</text:p>
            <text:p>→ Structure, tension permanente, il n'y a que sur la couleur où l'on puisse trouver plus luxueux chez des orchestres plus célèbres. Grande, grande version. J'attends avec impatience le prochain disque de Bloch, quel qu'il soit !</text:p>
          </table:table-cell>
          <table:table-cell table:style-name="ce3" table:number-columns-repeated="2"/>
          <table:table-cell table:style-name="ce8" office:value-type="string">
            <text:p>Granados, Sáncghez-Verdu, Vine, Schumann, Ravel ; Honggi Kim, concours 2018 viennois (Naxos)</text:p>
          </table:table-cell>
          <table:table-cell table:style-name="ce109" office:value-type="string">
            <text:p>Haydn, Schubert &amp; Others: Piano Works (Live) ; Péter Józsa</text:p>
          </table:table-cell>
          <table:table-cell table:style-name="ce3" table:number-columns-repeated="2"/>
          <table:table-cell table:style-name="ce25" office:value-type="string">
            <text:p>Akira Ifukube - Symphonie concertante avec piano (1941) <text:s/>–Izumi Tateno, Japon PO, Naoto Otomo</text:p>
            <text:p>→ Du planant sirupeux fade, pas trop mon univers. </text:p>
          </table:table-cell>
          <table:table-cell table:style-name="ce5" office:value-type="float" office:value="15">
            <text:p>15</text:p>
          </table:table-cell>
          <table:table-cell table:style-name="ce3"/>
          <table:table-cell office:value-type="string">
            <text:p>if the owl stotijn</text:p>
          </table:table-cell>
          <table:table-cell/>
          <table:table-cell table:style-name="ce12" office:value-type="string">
            <text:p><text:span text:style-name="T1">Gilse</text:span>, concerto pour piano tanzskizzen</text:p>
            <text:p>→ Quelle merveille, beaucoup trop organique et intéressante pour être qualifiée de concerto (pour célesta, de surcroît, dans le premier mouvement !)</text:p>
          </table:table-cell>
          <table:table-cell table:style-name="ce37" office:value-type="string">
            <text:p>Herz-Tod Günther <text:span text:style-name="T1">Groissböck</text:span> Gerold Huber (Decca)</text:p>
            <text:p>→ Wesendonck pour voix de basse, premier enregistrement. Moins de flexibilité expressive que dans ses cycles de Schubert, où il suspend les limites des voix de basse dans le lied pour donner des lectures particulièrement frémissantes et habitées. </text:p>
          </table:table-cell>
          <table:table-cell table:number-columns-repeated="1008"/>
        </table:table-row>
        <table:table-row table:style-name="ro8">
          <table:table-cell/>
          <table:table-cell table:style-name="ce12" office:value-type="string">
            <text:p><text:span text:style-name="T8">→→ </text:span><text:span text:style-name="T8">Suite →→</text:span></text:p>
            <text:p><text:span text:style-name="T8">→ </text:span><text:span text:style-name="T8">Belle interprétation ; Elder a peu de mordant ici, mais </text:span><text:span text:style-name="T8">la captation qui rend très présents à la fois les chanteurs </text:span><text:span text:style-name="T8">et l'orchestre, permet une écoute optimale. </text:span></text:p>
            <text:p><text:span text:style-name="T8">→ </text:span><text:span text:style-name="T8">Vocalement, très belle version, en particulier chez les </text:span><text:span text:style-name="T8">hommes, bon français, et très expressif comme on s'en </text:span><text:span text:style-name="T8">doute chez les électrisants Naouri et Priante. </text:span></text:p>
            <text:p><text:span text:style-name="T8">→ </text:span><text:span text:style-name="T8">Belle découverte qui manquait, parmi le legs français </text:span><text:span text:style-name="T8">de Donizetti ! <text:s/>Je trouve même le livret plus palpitant que </text:span><text:span text:style-name="T8">celui de La Favorite : des épisodes comiques menaçants </text:span><text:span text:style-name="T8">(façon Fiesque ou Ruy Blas, disons), moins d'airs, des </text:span><text:span text:style-name="T8">échanges / affrontements / contrats plus mobiles, un peu </text:span><text:span text:style-name="T8">plus de mystère aussi. Mais n'en attendez pas de </text:span><text:span text:style-name="T8">révélation si vous connaissez la Favorite : les meilleurs </text:span><text:span text:style-name="T8">morceaux y ont été réutilisés, et il y manque ses solos </text:span><text:span text:style-name="T8">marquants. </text:span></text:p>
          </table:table-cell>
          <table:table-cell table:style-name="ce8" office:value-type="string">
            <text:p><text:span text:style-name="T1">Bach</text:span> – Motets – Pygmalion, Pichon (HM)</text:p>
            <text:p>→ Après des Messes incomparables et une Saint-Jean très stimulante, j'avais été désappointé, sur le vif, par ces Motets. Au disque, on est tout de même ébloui par la beauté des timbres du chœur – <text:s/>même si les s'il est bien sûr difficile de retrouver la même mobilité expressive que dans les versions à « un par partie ». </text:p>
            <text:p>→ Dans le domaine des versions à chœur, vraiment une belle version aux couleurs remarquablement généreuses, qui a manifestement mûri au fil des concerts de ces dernières années. </text:p>
          </table:table-cell>
          <table:table-cell table:style-name="ce3" table:number-columns-repeated="2"/>
          <table:table-cell table:style-name="ce8" office:value-type="string">
            <text:p>Douglas Weiland: Quartets Nos. 4 &amp; 5 – Melbourne Quartet (Naxos)</text:p>
          </table:table-cell>
          <table:table-cell table:style-name="ce109" office:value-type="string">
            <text:p>Brahms: Piano Concerto No. 2 &amp; Handel Variations ; Lars Vogt</text:p>
          </table:table-cell>
          <table:table-cell table:style-name="ce3" table:number-columns-repeated="2"/>
          <table:table-cell table:style-name="ce12" office:value-type="string">
            <text:p>Yasushi Akutagawa – Prima Sinfonia 1955 – Tokyo SO, Akutagawa</text:p>
            <text:p>→ Étonnant, et très riche, pas du tout sirupeux (pas mal de Mahler et de Proko, mais dans un assortiment personnel). J'aime beaucoup. </text:p>
            <text:p>→ Pas du tout dans le genre du symphonisme japonais post-debussyste ou, horresco referens, post-chopinien. </text:p>
          </table:table-cell>
          <table:table-cell table:style-name="ce136" office:value-type="string">
            <text:p>Verdi – Otello (extraits en français) – Jeanne Segala, Thill, José Beckmans ; Opéra de Paris, François Ruhlmann (Marianne Mélodie 2013)</text:p>
            <text:p>→ trissé</text:p>
          </table:table-cell>
          <table:table-cell table:style-name="ce3"/>
          <table:table-cell office:value-type="string">
            <text:p>quatuors</text:p>
          </table:table-cell>
          <table:table-cell/>
          <table:table-cell table:style-name="ce8" office:value-type="string">
            <text:p>Gilse, variations sur saint Nicolas, PBSO, Porcelijn (CPO)</text:p>
            <text:p>→ Dans le genre de Graener, mais bien moins virtuose</text:p>
          </table:table-cell>
          <table:table-cell table:style-name="ce32" office:value-type="string">
            <text:p><text:span text:style-name="T1">Grieg</text:span>, peer gynt, musique de scène ; estonan NO, p. järvi</text:p>
          </table:table-cell>
          <table:table-cell table:number-columns-repeated="1008"/>
        </table:table-row>
        <table:table-row table:style-name="ro3">
          <table:table-cell/>
          <table:table-cell table:style-name="ce8" office:value-type="string">
            <text:p><text:span text:style-name="T1">Walter Kaufmann </text:span>– Quatuors, Septuor – Chamber ARC Ensemble (Chandos)</text:p>
            <text:p>→ Incluant du folklore, assez calme et sombre, de belles œuvres accessibles mais sans superficialité. À approfondir. </text:p>
          </table:table-cell>
          <table:table-cell table:style-name="ce12" office:value-type="string">
            <text:p><text:span text:style-name="T1">Brahms</text:span> – Symphonie n°1 – Gewandhaus, Blomstedt (PentaTone)</text:p>
            <text:p>→ Tempo assez modéré, pour une introduction pleine de majesté, un Brahms qui fascine par la clarté de sa structure plutôt que par la vaine séduction des timbres ou par sa rage. Pour autant, une version très animée, qui ne rugit pas mais qui interpelle sans cesse. Grande, grande lecture d'une décantation impressionnante. </text:p>
          </table:table-cell>
          <table:table-cell table:style-name="ce3" table:number-columns-repeated="2"/>
          <table:table-cell table:style-name="ce8" office:value-type="string">
            <text:p>Thomas Adès: Piano Works – Han Chen (Naxos)</text:p>
          </table:table-cell>
          <table:table-cell table:style-name="ce109" office:value-type="string">
            <text:p>Handel: Arias ; Avery Amereau</text:p>
          </table:table-cell>
          <table:table-cell table:style-name="ce3" table:number-columns-repeated="2"/>
          <table:table-cell table:style-name="ce25" office:value-type="string">
            <text:p>Lubor Barta – Concerto pour violon n°2 1969 – Ivan Straus, Otakar Trhlik (1969)</text:p>
          </table:table-cell>
          <table:table-cell table:style-name="ce137" office:value-type="string">
            <text:p>Verdi – Le Trouvère (extraits en français) – <text:s/>Juyol, Laure Tessandra, Poncet, Dens ; divers orchestres, Delfosse / Etcheverry / Dervaux (Marianne)</text:p>
            <text:p>→ bissé</text:p>
          </table:table-cell>
          <table:table-cell table:style-name="ce3"/>
          <table:table-cell office:value-type="string">
            <text:p>frank martin quats</text:p>
          </table:table-cell>
          <table:table-cell/>
          <table:table-cell table:style-name="ce97" office:value-type="string">
            <text:p>Davichi 8282</text:p>
          </table:table-cell>
          <table:table-cell table:style-name="ce6" office:value-type="string">
            <text:p>Ô Nuit d'épouvante des Pêcheurs de Perles : Plasson, Bloch, Leibowitz, Dervaux</text:p>
          </table:table-cell>
          <table:table-cell table:number-columns-repeated="1008"/>
        </table:table-row>
        <table:table-row table:style-name="ro10">
          <table:table-cell/>
          <table:table-cell table:style-name="ce2" office:value-type="string">
            <text:p><text:span text:style-name="T1">Lully</text:span> - La Grotte de Versailles, Georges Dandin - Jarry (CVS)</text:p>
            <text:p>→ La Grotte n'est pas le Lully le plus palpitant, et la manière assez tendre, pour ne pas dire indolente, de Jarry accentue sans doute encoe cet aspect peu tendu de l'œuvre – <text:s/>de même que les voix moelleuses, un peu ouatées, peu typées… <text:s/>(Le disque Reyne faisait une proposition autrement colorée et évocatrice !)</text:p>
            <text:p>→ Sous ce traitement, le charmant <text:span text:style-name="T6">Dandin</text:span> sombre lui aussi dans une uniformitée policée qui, je dois l'aouer, m'exalte assez peu. </text:p>
            <text:p>(→ Pourtant, les vidéos prises lors de l'enregistrement sont beaucoup plus électrisantes – lissage artificiel lors de la post-production ?)</text:p>
          </table:table-cell>
          <table:table-cell table:style-name="ce2" office:value-type="string">
            <text:p><text:span text:style-name="T1">Schubert</text:span> – Symphonies 2 &amp; 3 <text:s/>– B'Rock Orchestra, Jacobs (Pentatone)</text:p>
            <text:p>→ Sous une pochette impersonnelle marquée des initiales RJ, se trouve effectivement la trace d'un parcours égotique dont le point d'arrivée me laisse sceptique. Pourquoi tous les anciens chefs d'ensembles baroques veulent-ils diriger du XIXe siècle ? <text:s/>Certains en ont réellement renouvelé l'approche, comme Gardiner ou le Freiburger Barockorchester, ou bien ont remis au goût du jour des répertoires peu courus, comme Niquet… mais René Jacobs semble se contenter de jouer dans son style un peu raide (que ne compensent plus la richesse et l'inventivité des ornements ou réorchestrations, dans ce répertoire…) les tubes déjà multi-enregistrés.</text:p>
          </table:table-cell>
          <table:table-cell table:style-name="ce3" table:number-columns-repeated="2"/>
          <table:table-cell table:style-name="ce8" office:value-type="string">
            <text:p>Bingen, Chosta, Hartmann, Hersant : « Blue Hour » – Marianne Piketty (Ivory Classics)</text:p>
          </table:table-cell>
          <table:table-cell table:style-name="ce109" office:value-type="string">
            <text:p>Jardin féérique, Ens. Les Métaboles</text:p>
          </table:table-cell>
          <table:table-cell table:style-name="ce3" table:number-columns-repeated="2"/>
          <table:table-cell table:style-name="ce10" office:value-type="string">
            <text:p/>
            <text:p>Hisatada Otaka – Suite japonaise (1936, orch. 1938) – <text:s/>Shigenobu Yamaoka</text:p>
            <text:p>→ Orchestration de la suite piano. </text:p>
            <text:p/>
            <text:p>Hisatada Otaka – Sinfonietta pour cordes 1937 – Sendai PO, Yuzo Toyama</text:p>
            <text:p>→ Assez lisse</text:p>
          </table:table-cell>
          <table:table-cell table:style-name="ce137" office:value-type="string">
            <text:p>Verdi – Aida (extraits en français) – Irène Jaumillot, Élise Kahn, Poncet, Borthayre (x2), Koberl ; Orchestre inconnu, Robert Wagner (Marianne)</text:p>
            <text:p>→ bissé</text:p>
          </table:table-cell>
          <table:table-cell table:style-name="ce3"/>
          <table:table-cell office:value-type="string">
            <text:p>höller quats</text:p>
          </table:table-cell>
          <table:table-cell/>
          <table:table-cell table:style-name="ce11" office:value-type="string">
            <text:p>Reznicek – Donna Diana – Kiel (CPO)</text:p>
          </table:table-cell>
          <table:table-cell table:style-name="ce23" office:value-type="string">
            <text:p><text:span text:style-name="T1">Bizet</text:span>, Pêcheurs de Perles, Plasson (EMI)</text:p>
            <text:p>Lent et contemplatif, formidablement, exceptionnellement chanté (Aler!).</text:p>
          </table:table-cell>
          <table:table-cell table:number-columns-repeated="1008"/>
        </table:table-row>
        <table:table-row table:style-name="ro7">
          <table:table-cell/>
          <table:table-cell table:style-name="ce24" office:value-type="string">
            <text:p>Constantijn <text:span text:style-name="T1">Huygens</text:span>: Pathodia Sacra &amp; Pathodia Profana – Auvity, Rignol, Van Rhijn (Glossa)</text:p>
            <text:p>→ Corpus majeur du motet à voix seule, on ne fait pas plus prosodique / harmonique / rhétorique que ça ! <text:s/>Mais déception après les avoirs entendus en concert : Auvity est mal capté, la voix sonne avec dureté et étrangeté, trop près des micros, sans respirer dans un espace plus vaste… Un peu inconfortable à l'écoute alors que le niveau artistique est fabuleux. (De ce fait je recommande en priorité le disque Kooij, excellent aussi, qui ne souffre pas cette réserve.)</text:p>
          </table:table-cell>
          <table:table-cell table:style-name="ce2" office:value-type="string">
            <text:p>→→ suite →→</text:p>
            <text:p>→ Le résultat est bon, mais ressemble à tout ce qu'on a déjà entendu à ce jour, les attaques plus franches, les tempi plus vifs, les orchestres plus colorés… mais ici avec un systématisme (et dans les tutti un côté orphéon pas toujours très réussi) qui ne me passionne pas particulièrement. </text:p>
            <text:p>→ C'est dans l'absolu un très bel enregistrement, mais il n'y a aucune raison, dans le genre « informé », d'écouter ce disque plutôt que d'aller du côté des intégrales de Goodman, De Vriend, Immerseel ou Minkowski, dont les qualités instrumentales et stylistiques sont comparables, mais avec un sens poétique bien plus développé. Symétriquement, une petite déception qu'un chef aussi talentueux que Jacobs fasse de bons Schubert plutôt que des résurrections magistrales d'œuvres inconnues, comme il le fit avec Conti ou Graun…</text:p>
          </table:table-cell>
          <table:table-cell table:style-name="ce3" table:number-columns-repeated="2"/>
          <table:table-cell table:style-name="ce2" office:value-type="string">
            <text:p>Nordic Light ; Aleksandra Soboń-Wakarecy</text:p>
          </table:table-cell>
          <table:table-cell table:style-name="ce109" office:value-type="string">
            <text:p>Scarlatti: Complete Keyboard Sonatas, Vol. 23 ; Sergio Monteiro</text:p>
          </table:table-cell>
          <table:table-cell table:style-name="ce3" table:number-columns-repeated="2"/>
          <table:table-cell table:style-name="ce10" office:value-type="string">
            <text:p>Hisatada Otaka – Midare capriccio pour deux pianos – shoko kawasaki, jakub cizmarović (YT 2015)</text:p>
            <text:p/>
            <text:p>Hisatada Otaka – Midare pour orchestre – NHK, Niklaus Aeschbacher (1956)</text:p>
            <text:p>→ Un peu néo, du xylophone, du romantique un peu univoque, avec un côté mauvaise imitation occidentale du japin, à la fin de la pièce. Mitigé. </text:p>
          </table:table-cell>
          <table:table-cell table:style-name="ce136" office:value-type="string">
            <text:p>Verdi – Traviata (extraits en français) – Robin, Finel, Dens ; Opéra de Paris, Dervaux (Marianne)</text:p>
            <text:p><text:span text:style-name="T9">→ </text:span><text:span text:style-name="T9">Le livret est assez mutilé par les pudibonderies </text:span><text:span text:style-name="T9">fadissimes de la traduction, mais entendre cette qualité </text:span><text:span text:style-name="T9">de chant et d'incarnation demeure inestimable, etdans un </text:span><text:span text:style-name="T9">français sublime.</text:span></text:p>
            <text:p><text:span text:style-name="T9">→ </text:span><text:span text:style-name="T9">trissé</text:span></text:p>
          </table:table-cell>
          <table:table-cell table:style-name="ce3"/>
          <table:table-cell office:value-type="string">
            <text:p>pizzetti : messe, poème symphq</text:p>
          </table:table-cell>
          <table:table-cell/>
          <table:table-cell table:style-name="ce8" office:value-type="string">
            <text:p>Méhul <text:s/>– Joseph en Égypte – Dale (Chant du Monde)</text:p>
            <text:p>→ Hors les airs de Joseph, très touchants, pas le plus grand Méhul. Mais superbe distribution, chantée dans un français de haute volée. </text:p>
          </table:table-cell>
          <table:table-cell table:style-name="ce160" office:value-type="string">
            <text:p><text:span text:style-name="T1">Schubert</text:span>: Schwanengesang</text:p>
            <text:p>par Stephan Genz, Michel Dalberto (Aparté)</text:p>
          </table:table-cell>
          <table:table-cell table:number-columns-repeated="1008"/>
        </table:table-row>
        <table:table-row table:style-name="ro12">
          <table:table-cell/>
          <table:table-cell table:style-name="ce8" office:value-type="string">
            <text:p><text:span text:style-name="T1">Massenet</text:span> – Brumaire, Visions, Espada, Les Érinnyes, Phèdre – Royal Scottish NSO, Tingaud (Naxos)</text:p>
            <text:p>→ Impressionné par Brumaire, Visions et Phèdre, qui témoignent d'un sens dramatique avancé ; les deux Suites plus spécifiquement attachées à la scène sont beaucoup moins passionnantes à mon gré. </text:p>
            <text:p>→ Un peu déçu que Tingaud tire moins de couleurs du prestigieux Royal Scottish que de (l'excellente, certes) RTÉ irlandaise, mais belle lecture dynamique, malgré les timbres assez blancs – et la prise de son un peu dure. </text:p>
          </table:table-cell>
          <table:table-cell table:style-name="ce8" office:value-type="string">
            <text:p><text:span text:style-name="T1">Gossec</text:span>, Symphonie à 17 parties ; <text:span text:style-name="T1">Beethoven</text:span>, Symphonie n°5 — Les Siècles, Roth (HM)</text:p>
            <text:p>→ Interprétation vigoureuse et abrupte de la Cinquième, qui place le tranchant du trait avant la polyphonie – on entend assez peu les parties intermédiaires, les vents colorent les cordes, mais le geste général reste impressionnant. Le tout souligne davantage la filiation avec l'écriture très verticale de Gluck (grands accords dramatiques) que la personnalité de Beethoven (avec un soin de chaque contrechant, un étagement de chaque couleur au sein de l'orchestre) ou sa modernité (impression cinétique et linéaire, moins d'insistance sur le motif circulaire). </text:p>
            <text:p>→ Dans le scherzo, les bassons et les cordes <text:span text:style-name="T6">sul </text:span><text:span text:style-name="T6">ponticello</text:span> grincent d'une façon assez fantastique, très atmosphérique – même si la prise de son augmente articificiellement leur dynamique. </text:p>
          </table:table-cell>
          <table:table-cell table:style-name="ce3" table:number-columns-repeated="2"/>
          <table:table-cell table:style-name="ce2" office:value-type="string">
            <text:p>Stravinsky &amp; Corigliano Red Violin ; Amanda Favier (NoMadMusic)</text:p>
          </table:table-cell>
          <table:table-cell table:style-name="ce109" office:value-type="string">
            <text:p>Beethoven: Complete Piano Sonatas, Vol. 4 ; Konstantin Scherbakov</text:p>
          </table:table-cell>
          <table:table-cell table:style-name="ce3" table:number-columns-repeated="2"/>
          <table:table-cell table:style-name="ce10" office:value-type="string">
            <text:p>Hisatada Otaka : Concerto pour flûte (version orchestre) – Cheryl Lim, Asian Cultural SO, Adrian Chiang (YT 2018)</text:p>
            <text:p>→ Décevante orchestration : les harmonies sont noyées dans des jeux de cordes très traditionnels (et un peu mous), on perd beaucoup de la saveur de la verison Op.30b avec accompagnement de piano, à mon sens. </text:p>
          </table:table-cell>
          <table:table-cell table:style-name="ce138" office:value-type="string">
            <text:p>Schumann – Fantasiestücke Op.12</text:p>
            <text:p><text:span text:style-name="T9">¶ Frankl</text:span></text:p>
            <text:p><text:span text:style-name="T9">¶ Nat (3 premiers chez Documents)</text:span></text:p>
          </table:table-cell>
          <table:table-cell table:style-name="ce3"/>
          <table:table-cell office:value-type="string">
            <text:p>tormis estonian male choir</text:p>
          </table:table-cell>
          <table:table-cell/>
          <table:table-cell table:style-name="ce9" office:value-type="string">
            <text:p>Wagner – Das Liebesverbot : air d'Isabella et final du I (R. Heger)</text:p>
            <text:p>→ Version formidable (Zadek, Dermota, Equiluz, L. Weber !), mais de grosses coupures dans des moments importants. (Sinon Weigle est très bien.)</text:p>
            <text:p/>
            <text:p/>
          </table:table-cell>
          <table:table-cell table:style-name="ce159" office:value-type="string">
            <text:p>Sibelius 1 Rouvali Göteborg (Alpha)</text:p>
          </table:table-cell>
          <table:table-cell table:number-columns-repeated="1008"/>
        </table:table-row>
        <table:table-row table:style-name="ro13">
          <table:table-cell/>
          <table:table-cell table:style-name="ce12" office:value-type="string">
            <text:p>Mendelssohn, Brahms, Gounod, <text:s/>Delibes, Massenet, Fauré, Chausson, Saint-Saëns… – <text:span text:style-name="T1">Lieder &amp; mélodies </text:span><text:span text:style-name="T1">en duo</text:span> « Deux mezzos sinon rien » – Deshayes, Haidan, Farjot (Klarthe)</text:p>
            <text:p>→ Programme enthousiasmant, qui n'a rien (comme aurait pu le suggérer son titre) d'un récital de bis aimables, mais propose des pièces pleines de saveur, légères comme profondes. </text:p>
          </table:table-cell>
          <table:table-cell table:style-name="ce8" office:value-type="string">
            <text:p>→→ suite →→</text:p>
            <text:p/>
            <text:p>→ Très belle interprétation très aboutie de Beethoven, au grain superbe typique des Siècles (assez sombre pour un orchestre sur instruments d'époque), dans un genre qui n'est pas celui qui a ma faveur. Comme les Haydn par Guy van Waas, c'est l'occasion de découvrir comment pouvaient sonner ces œuvres telles que comprises et jouées par des artistes français de l'époque. </text:p>
            <text:p>→ Le beau Gossec est ici joué, de même, avec une allure un peu militaire, très verticale et régulière, qui ne tire pas tant, là encore, le parti des lignes intermédiaires que de l'élan général.</text:p>
          </table:table-cell>
          <table:table-cell table:style-name="ce3" table:number-columns-repeated="2"/>
          <table:table-cell table:style-name="ce2" office:value-type="string">
            <text:p>Pekka Kostiainen: Triduum Paschale ; Kaisa Ranta</text:p>
          </table:table-cell>
          <table:table-cell table:style-name="ce109" office:value-type="string">
            <text:p>J.S. Bach: Complete sonatas for obbligato harpsichord and violin ; Violaine Cochard</text:p>
          </table:table-cell>
          <table:table-cell table:style-name="ce3" table:number-columns-repeated="2"/>
          <table:table-cell table:style-name="ce32" office:value-type="string">
            <text:p>Mitterer – Im Sturm – Nigl, Mitterer (col legno 2013)</text:p>
            <text:p>→ Très mélodique (et le naturel de Nigl !), sur poèmes romantiques, avec bidouillages acousmatiques un peu stridents (trop proches dans la captation, on reçoit tout dans les oreilles sans distance) mais pas déplaisants. </text:p>
            <text:p>→ Beaucoup de citations (Ungeduld de la Meunière), quasiment de l'a cappella avec des effets atmosphériques autour… Fonctionne très bien grâce à l'incarnation exceptionnelle de Nigl !</text:p>
          </table:table-cell>
          <table:table-cell table:style-name="ce136" office:value-type="string">
            <text:p><text:span text:style-name="T1">Schumann </text:span><text:span text:style-name="T9">– Fantasiestücke Op.12 &amp; Intermezzi Op.4 – </text:span><text:span text:style-name="T9">Daniela Ruso (Amadis)</text:span></text:p>
            <text:p><text:span text:style-name="T9">→ </text:span><text:span text:style-name="T9">Captation sèche et proche, mais superbe son, jeu très </text:span><text:span text:style-name="T9">découpé et charismatique ! <text:s/>Pour <text:s/>des œuvres de <text:s/>qui ne </text:span><text:span text:style-name="T9">sont pas les plus jouées, mais pas les moins inspirées de </text:span><text:span text:style-name="T9">son auteur !</text:span></text:p>
          </table:table-cell>
          <table:table-cell table:style-name="ce3"/>
          <table:table-cell office:value-type="string">
            <text:p>pettersson 12</text:p>
          </table:table-cell>
          <table:table-cell/>
          <table:table-cell table:style-name="ce8" office:value-type="string">
            <text:p>B.-A. Zimmermann : Les Soupers du roi Ubu</text:p>
          </table:table-cell>
          <table:table-cell table:style-name="ce43" office:value-type="string">
            <text:p>beethoven concertos schoonderwoerd</text:p>
          </table:table-cell>
          <table:table-cell table:number-columns-repeated="1008"/>
        </table:table-row>
        <table:table-row table:style-name="ro29">
          <table:table-cell/>
          <table:table-cell table:style-name="ce6" office:value-type="string">
            <text:p><text:span text:style-name="T1">Jommelli </text:span>– Requiem – Piau, Vistoli, R. Giordani, M. Lombardi, Rillevi, Cadel, Salvo ; Ghislieri O, GIulio Prandi (Arcana)</text:p>
            <text:p>→ Connu pour ses opéras seria dans un style à la jointure du dernier baroque et du premier classique (dont les caractéristiques sont les airs très longs et l'effort d'adjoindre des contrechants de vents dans l'orchestre), Jommelli révèle ici une tout autre facette (il n'en existait, je crois, qu'un autre enregistrement, chez Bongiovanni). </text:p>
            <text:p>→ Épuré, recueilli, persuasif, peu d'effets extérieurs, son harmonie apparaît beaucoup plus sophistiquée qu'à l'ordinaire, approchant une grâce digne des grands Mozart. </text:p>
          </table:table-cell>
          <table:table-cell table:style-name="ce2" office:value-type="string">
            <text:p><text:span text:style-name="T1">Mozart </text:span>– « Magic Mozart », airs d'opéra et de concert, pantomimes de Pantalon &amp; Colombine – Devos, Piau, Desandre, Barbeyrac, Felix, Sempey ; Insula Orchestra, Équilbey (Erato)</text:p>
            <text:p>→ Insula Orchestra, formé d'invidividualités extraordinaires, a ses bons jours et quelquefois, suivant le chef et la préparation, un petit manque de cohésion et/ou de vision. On entend un peu cette limite ici : la prise de son ne révèle complètement pas les beautés souveraines des timbres, et l'interprétation qu'imprime Équilbey ici paraît demeurer assez traditionnelle, sans prendre le parti de l'orchestre à cordes. </text:p>
            <text:p>→ Jolis airs très courus, pas forcément dans des versions de référence, en dehors du second air de la Reine de la Nuit avec Jodie Devos, où les respirations orchestrales, la focalisation vocale extrême et le geste expressif des deux produisent l'une des plus belles interprétations jamais gravées de cette pièce rebattue ! </text:p>
          </table:table-cell>
          <table:table-cell table:style-name="ce3" table:number-columns-repeated="2"/>
          <table:table-cell table:style-name="ce8" office:value-type="string">
            <text:p>Benedetto Marcello - Complete Keyboard Music Vol. I (Biblioteca Nazionale Marciana) ; Ottavio Dantone</text:p>
          </table:table-cell>
          <table:table-cell table:style-name="ce109" office:value-type="string">
            <text:p>In paradisum: A Fauré Recital, Vol. 2 ; Louis Lortie (Chandos)</text:p>
          </table:table-cell>
          <table:table-cell table:style-name="ce3" table:number-columns-repeated="2"/>
          <table:table-cell table:style-name="ce31" office:value-type="string">
            <text:p>Bach – Cantates format chambre – Nigl</text:p>
          </table:table-cell>
          <table:table-cell table:style-name="ce136" office:value-type="string">
            <text:p><text:span text:style-name="T1">Cherubini – Quatuors 3,4,5,6 – Venezia SQ (Decca)</text:span></text:p>
            <text:p><text:span text:style-name="T9">→ </text:span><text:span text:style-name="T9">Très beau, équilibré, détaillé dans une veine </text:span><text:span text:style-name="T9">traditionnelle qui respire remarquablement entre les </text:span><text:span text:style-name="T9">pupitres. </text:span></text:p>
          </table:table-cell>
          <table:table-cell table:style-name="ce3"/>
          <table:table-cell office:value-type="string">
            <text:p>guarnieri choro piano orchestra</text:p>
          </table:table-cell>
          <table:table-cell/>
          <table:table-cell table:style-name="ce9" office:value-type="string">
            <text:p>van Gilse – Symphonie n°2 – PBSO Enschede, Porcelijn (CPO)</text:p>
            <text:p>Symphonie n°1</text:p>
            <text:p>Symphonie n°4</text:p>
            <text:p>Tanzskizzen</text:p>
          </table:table-cell>
          <table:table-cell table:number-columns-repeated="1009"/>
        </table:table-row>
        <table:table-row table:style-name="ro8">
          <table:table-cell/>
          <table:table-cell table:style-name="ce2" office:value-type="string">
            <text:p><text:span text:style-name="T1">Bollon </text:span>– Œuvres orchestrales – Radio de Sarrebrück, Nicholas Milton (HM)</text:p>
            <text:p>→ Par le grand chef qui nous a révélé les mérites de Magnard dans ses récentes parutions des Symphonies, voici des compositions. </text:p>
            <text:p>→ Étrange pièce avec flûte à bec amplifiée et modifiée par ordinateur (inconfortables disproportions, lorsqu'on écoute au disque), puis pièces assez planantes et tendues, avec des frottements menaçants assez habituels, des cordes dans le suraigu, des bouts de <text:span text:style-name="T6">beat</text:span><text:span text:style-name="T8">, </text:span><text:span text:style-name="T8">tout cela surnageant dans une forme que je n'ai pas </text:span><text:span text:style-name="T8">réussi à définir. Pas déplaisant, mais je n'ai trouvé cela ni </text:span><text:span text:style-name="T8">très singulier ni très passionnant, je l'avoue. </text:span></text:p>
          </table:table-cell>
          <table:table-cell table:style-name="ce66" office:value-type="string">
            <text:p><text:span text:style-name="T1">Couperin, Leclair, Blavet, B. Gilles, Naudot</text:span>… – « Versailles » – Gábor Boldoczki (Flügelhorn, trompette), Cappella Gabetta (Sony)</text:p>
            <text:p>→ La Cappella Gabetta est toujours aussi frémissante, mais le cuivre moderne posé par-dessus (accentué par la prise de son qui le met à l'avant) tend à tout écraser, inévitablement, à rester déconnecté des timbres mats et chaleureux des cordes en boyaux. </text:p>
            <text:p>→ On se retrouve ici, malgré le programme très original, devant une suite de jolies mélodies qui ne tiennent pas beaucoup au corps. Des extraits d'opéras auraient sans doute été plus pertinents, comme le montre la Contredanse finale des Boréades.</text:p>
          </table:table-cell>
          <table:table-cell table:style-name="ce3" table:number-columns-repeated="2"/>
          <table:table-cell table:style-name="ce12" office:value-type="string">
            <text:p>Zádor: Orchestral Works ; Budapest Symphony Orchestra MAV (Naxos)</text:p>
          </table:table-cell>
          <table:table-cell table:style-name="ce109" office:value-type="string">
            <text:p>Shostakovich: Symphonies Nos. 5 &amp; 1 ; LSO, Noseda</text:p>
          </table:table-cell>
          <table:table-cell table:style-name="ce3" table:number-columns-repeated="2"/>
          <table:table-cell table:style-name="ce31" office:value-type="string">
            <text:p>KINSELLA: Symphonies Nos. 3 and 4 – Ireland NSO, Duinn (Marco Polo 1997)</text:p>
            <text:p>→ étagements brucknériens à certains endroits. </text:p>
          </table:table-cell>
          <table:table-cell table:style-name="ce137" office:value-type="string">
            <text:p>Verdi – Aida – Milanov, Thebom, Del Monaco, London, Hines ; Met, Cleva (Pristine)</text:p>
            <text:p><text:span text:style-name="T9">→ </text:span><text:span text:style-name="T9">Surtout remarquable par l'ardeur orchestrale (et bien </text:span><text:span text:style-name="T9">disciplinée pour le Met de l'époque !). Mais si l'on veut le </text:span><text:span text:style-name="T9">Del Monaco le plus sonore et glorieux, clairement la </text:span><text:span text:style-name="T9">bonne adress – je l'aime davantage, plus fragile et </text:span><text:span text:style-name="T9">approfondi, plus tard.</text:span></text:p>
          </table:table-cell>
          <table:table-cell table:style-name="ce3"/>
          <table:table-cell office:value-type="string">
            <text:p>chôros 10</text:p>
          </table:table-cell>
          <table:table-cell/>
          <table:table-cell table:style-name="ce9" office:value-type="string">
            <text:p>Schoeck – Besuch in Urach – Harnisch, Berner SO, Venzago (Musiques Suisses)</text:p>
          </table:table-cell>
          <table:table-cell table:number-columns-repeated="1009"/>
        </table:table-row>
        <table:table-row table:style-name="ro9">
          <table:table-cell/>
          <table:table-cell table:style-name="ce12" office:value-type="string">
            <text:p>GIbbons, Parsons, Byrd, Ord, Wishart, Howells, Holst, Vaughan Williams, Britten, Ravenscroft, Poston, Wilcocks, Adès, traditionnels –<text:span text:style-name="T1"> Christmas Carols</text:span> – SWR Vokalensemble (Hänssler / SWR Classik)</text:p>
            <text:p><text:s/><text:span text:style-name="T9">→ </text:span><text:span text:style-name="T9">Nombreux cantiques de Noël de langue anglaise, </text:span><text:span text:style-name="T9">remarquablement choisis (pièces toutes passionnantes, </text:span><text:span text:style-name="T9">pas trop homogène à l'écoute, mais interprétation qui leur </text:span><text:span text:style-name="T9">procure une cohérence malgré leurs provenances très </text:span><text:span text:style-name="T9">diverses), parcourus avec une simplicité frémissante par </text:span><text:span text:style-name="T9">l'Ensemble Vocal de la SWR (au legs exceptionnellement </text:span><text:span text:style-name="T9">divers). Vivement recommandé. </text:span></text:p>
          </table:table-cell>
          <table:table-cell table:style-name="ce2" office:value-type="string">
            <text:p>Single de Siobhán Stagg – Listen (feat. Paul Hankinson &amp; Dermot Tutty). (Records DK)</text:p>
            <text:p>→ Mignon. Pas trouvé l'album. </text:p>
          </table:table-cell>
          <table:table-cell table:style-name="ce3" table:number-columns-repeated="2"/>
          <table:table-cell table:style-name="ce8" office:value-type="string">
            <text:p>Sagovitsyn, denisov, hindemith, proko ; 20th Century Flute Sonatas ; Denis Lupachev (Naxos)</text:p>
          </table:table-cell>
          <table:table-cell table:style-name="ce109" office:value-type="string">
            <text:p>Bruckner: Symphony No. 4 (1878) ; BayRSO, jansons (BR)</text:p>
          </table:table-cell>
          <table:table-cell table:style-name="ce3" table:number-columns-repeated="2"/>
          <table:table-cell table:style-name="ce6" office:value-type="string">
            <text:p>Kinsella: <text:s/>Symphony No. 5, "The 1916 Poets": <text:s/>– Bill Golding, Gerard O'Connor, ; Ireland RTÉ National Symphony Orchestra; Colman Pearce (Toccata Classics)</text:p>
            <text:p>→ Avec basse et partie déclamée. Très vivant. </text:p>
            <text:p>Kinsella: <text:s/>Symphony No. 10 – Irish ChbO, Gábor Takács-Nagy (Toccata Classics)</text:p>
            <text:p>→ Néoclassicisme avec pizz et percussions prédominantes, très dansant. Vrai caractère, très beaux mouvements mélodiques ni sirupeux ni cabossés. </text:p>
          </table:table-cell>
          <table:table-cell table:style-name="ce139" office:value-type="string">
            <text:p><text:span text:style-name="T1">Verdi – Rigoletto (extraits en français) – Robin, </text:span><text:span text:style-name="T1">Michel, Maurice Blondel, Dens, Depraz, Noguera ; </text:span><text:span text:style-name="T1">Opéra de Paris, Dervaux (Marianne)</text:span></text:p>
            <text:p><text:span text:style-name="T9">→ </text:span><text:span text:style-name="T9">Des fulgurances et des étrangetés dans la </text:span><text:span text:style-name="T9">traduction… étonnant comme le mot juste qui éblouit </text:span><text:span text:style-name="T9">alterne avec les laborieuses maladresses prosodiques </text:span><text:span text:style-name="T9">(ou affadissements inutiles du sens). Exécution </text:span><text:span text:style-name="T9">foudroyante.</text:span></text:p>
            <text:p><text:span text:style-name="T9">→ </text:span><text:span text:style-name="T9">trissé</text:span></text:p>
          </table:table-cell>
          <table:table-cell table:style-name="ce3"/>
          <table:table-cell office:value-type="string">
            <text:p>bostridge pity of war</text:p>
          </table:table-cell>
          <table:table-cell/>
          <table:table-cell table:style-name="ce9" office:value-type="string">
            <text:p>Volbach – Symphonie en si mineur – SO Münster, Golo Berg (CPO 2019)</text:p>
          </table:table-cell>
          <table:table-cell table:number-columns-repeated="1009"/>
        </table:table-row>
        <table:table-row table:style-name="ro6">
          <table:table-cell/>
          <table:table-cell table:style-name="ce8" office:value-type="string">
            <text:p><text:span text:style-name="T1">Dussek</text:span> – Messe solennelle – <text:s/>Academy of Ancient Music, Egarr (AAM)</text:p>
            <text:p>→ Surtout célèbre pour son piano, et en particulier sa grande pièce rhapsodique et narrative autour de le mort de Marie-Antoinette, Dussek bénéficie ici d'un enregistrement d'une œuvre de grand format, et sur instruments anciens !</text:p>
            <text:p>→ L'œuvre tient son contrat de densité, d'ampleur et de spectaculaire, elle s'écoute avec beaucoup de bonheur. L'écoute n'est pas achevée, j'en dirai davantage lors de la prochaine livraison. </text:p>
          </table:table-cell>
          <table:table-cell table:style-name="ce12" office:value-type="string">
            <text:p><text:span text:style-name="T1">Schumann</text:span> – Kerner-Lieder, Ballades ('Stille Liebe') – Hasselhorn, Joseph Middleton (HM)</text:p>
            <text:p>→ L'impression de l'accentuation de son côté « baryton » (alors que le matériau est potentiellement celui d'un baryton très aigu, voire d'un ténor), qui étouffe un peu la voix et diminue l'aspect direct de la voix (qui conserve ses problèmes de couverture inégale). </text:p>
            <text:p>→ Pour autant, le charisme qu'il manifeste dans ce répertoire, qu'il chante depuis toujours (il allait loin dans les compétitions de lied, où il m'avait beaucoup impressionné, bien avant qu'il ne finisse ses études et ne remporte Reine Élisabeth !), demeure très persuasif, on sent la respiration poétique qui s'allie à la musique, même si la voix, de surcroît pas très phonogénique, conserve des lacunes techniques – il lui sera difficile de s'imposer à l'opéra, ne serait-ce que pour passer l'orchestre sans être happé ni s'épuiser. </text:p>
            <text:p>→ Très bel album néanmoins, qui touche juste, et avec naturel ! <text:s/>On n'a pas beaucoup de versions aussi fluides des Kerner ! </text:p>
          </table:table-cell>
          <table:table-cell table:style-name="ce3" table:number-columns-repeated="2"/>
          <table:table-cell table:style-name="ce8" office:value-type="string">
            <text:p>Les Six &amp; Satie ; Pascal Rogé</text:p>
          </table:table-cell>
          <table:table-cell table:style-name="ce109" office:value-type="string">
            <text:p>Strauss, Rimsky-Korsakov ; LPO, Mehta (LPO)</text:p>
          </table:table-cell>
          <table:table-cell table:style-name="ce3" table:number-columns-repeated="2"/>
          <table:table-cell table:style-name="ce32" office:value-type="string">
            <text:p>A. ROMBERG: Symphony No. 4, "Alla turca" – Collegium Musicum Basel, K. Griffiths (CPO 2018)</text:p>
          </table:table-cell>
          <table:table-cell table:style-name="ce114" office:value-type="string">
            <text:p><text:span text:style-name="T1">Beethoven – Sonate pour piano n°4, écoute </text:span><text:span text:style-name="T1">comparée</text:span></text:p>
            <text:p><text:span text:style-name="T9">→ </text:span><text:span text:style-name="T9">Say, Nat, Goode, Buchbinder II, Grinberg, Pommier, </text:span><text:span text:style-name="T9">Kovacevich, Bellucci, Barenboim DGG, Lortie, Barenboim </text:span><text:span text:style-name="T9">2020, Backhaus II, Bilson, Barenboim 66…</text:span></text:p>
            <text:p><text:span text:style-name="T9"/></text:p>
            <text:p><text:span text:style-name="T9">(Choisi seulement des grandes versions. Placées dans </text:span><text:span text:style-name="T9">mon ordre d'appréciation personnel, les six premiers, et </text:span><text:span text:style-name="T9">plus singulièrement les trois, m'éblouissant tout à fait.)</text:span></text:p>
          </table:table-cell>
          <table:table-cell table:style-name="ce3"/>
          <table:table-cell office:value-type="string">
            <text:p>reger inferno</text:p>
          </table:table-cell>
          <table:table-cell/>
          <table:table-cell table:style-name="ce8" office:value-type="string">
            <text:p>Volbach – Es waren zwei Königskinder <text:s/>– SO Münster, Golo Berg (CPO)</text:p>
          </table:table-cell>
          <table:table-cell table:number-columns-repeated="1009"/>
        </table:table-row>
        <table:table-row table:style-name="ro7">
          <table:table-cell/>
          <table:table-cell table:style-name="ce2" office:value-type="string">
            <text:p><text:span text:style-name="T1">Wellesz</text:span> – Die Operfung des Gefangenen – ÖRF, Cerha (Capriccio)</text:p>
            <text:p>→ Grands aplats et unissons avec tambours battants : essentiellement de la musique symphonique chorégraphique (pas du tout dansante) et des chœurs à l'unisson… peu exaltant. </text:p>
          </table:table-cell>
          <table:table-cell table:style-name="ce12" office:value-type="string">
            <text:p><text:span text:style-name="T1">Rameau</text:span>, Les Boréades – Luks (CVS)</text:p>
            <text:p>→ Contre toute attente peut-être, les Tchèques qui ont brillé intensément dans la musique italienne et habsbourgeoise se révèlent aussi remarquablement rompus au style français. Jusqu'aux chanteurs (émission claire, mixée, moelleuse et très projetée du baryton Tomáš Šelc en Borilée, on croirait entendre un élève de Courtis !), tous excellents – Cachet, Vidal, Kristjánsson, Brooymans… à couper le souffle. </text:p>
            <text:p>→ Seule réserve, la prise de son que je trouve un peu frontale, très proche des micros, assez massive et agressive, manquant d'atmosphère où se déployer. Autrement, une interprétation d'opéra français comme on n'en a pas tous les jours, pour un opéra où l'on avait le choix entre Gardiner (distribution moins parfaite, récitatifs qui ont beaucoup vieilli) et Christie (très dynamique, mais avec peu de couleurs, et là aussi une distribution moins intéressante). </text:p>
          </table:table-cell>
          <table:table-cell table:style-name="ce3" table:number-columns-repeated="2"/>
          <table:table-cell table:style-name="ce8" office:value-type="string">
            <text:p>The Spohr Collection <text:s/>; Ashley Solomon (Challenge Classics)</text:p>
          </table:table-cell>
          <table:table-cell table:style-name="ce109" office:value-type="string">
            <text:p>Beethoven: Symphonies ; Varsovie PO, Kazimierz Kord</text:p>
          </table:table-cell>
          <table:table-cell table:style-name="ce3" table:number-columns-repeated="2"/>
          <table:table-cell table:style-name="ce6" office:value-type="string">
            <text:p>B. Romberg: <text:s/>3 Trios, Op. 38: <text:s/>– Dzwiza, Gerhard; Fukai, Hirofumi; Stoppel, Klaus (Christophorus 2007)</text:p>
            <text:p>→ Étonnant effet symphonique de ces trois cordes graves !</text:p>
          </table:table-cell>
          <table:table-cell table:style-name="ce115" office:value-type="string">
            <text:p>Schumann – Quatuor n°3 – Kuijken SQ</text:p>
            <text:p>→ Très décevant : pas du tout tranchant, et assez mou, toujours doux et ne claque jamais, même dans les paroxysmes du scherzo – j'ai peut-être été trop bien habitué par les jeunes quatuors ! </text:p>
          </table:table-cell>
          <table:table-cell table:style-name="ce3"/>
          <table:table-cell office:value-type="string">
            <text:p>manoury trakl</text:p>
          </table:table-cell>
          <table:table-cell/>
          <table:table-cell table:style-name="ce9" office:value-type="string">
            <text:p>graener prinz eugen, NDRP Hanovre, W.A. Albert <text:s/>x4</text:p>
          </table:table-cell>
          <table:table-cell table:number-columns-repeated="1009"/>
        </table:table-row>
        <table:table-row table:style-name="ro11">
          <table:table-cell/>
          <table:table-cell table:style-name="ce2" office:value-type="string">
            <text:p><text:span text:style-name="T1">Werner </text:span>– Der gute Hirt – Orfeo Orchestra, Vashegyi (Accent)</text:p>
            <text:p>→ Bel oratorio des années 1730, très statique, donc la langue musicale évoque l'univers de Haendel et surtout Bach, en bonne logique. Le livret en est très statique, peu de saillances musicales même si tout est beau (notamment les récitatifs) ; de même pour l'exécution, valeureuse mais sans personnalité proéminente. Intéressant pour cette période très peu documentée hors des grands noms. </text:p>
          </table:table-cell>
          <table:table-cell table:style-name="ce12" office:value-type="string">
            <text:p><text:span text:style-name="T1">Rameau</text:span>, Pygmalion (air et danses), Suites de Dardanus ; Dahlin, Orfeo Barockorchester, Michi Gaigg (ints-1) (CPO)</text:p>
            <text:p>→ Savoureuse interprétation très réussie (qui aurait mérité une intégrale, pour une oeuvre déjà remarquablement servie au disque). </text:p>
          </table:table-cell>
          <table:table-cell table:style-name="ce3" table:number-columns-repeated="2"/>
          <table:table-cell table:style-name="ce8" office:value-type="string">
            <text:p>Juan Manuel de la Puente: Music at the Cathedral of Jaén ; Orquesta Barroca de Sevilla</text:p>
          </table:table-cell>
          <table:table-cell table:style-name="ce109" office:value-type="string">
            <text:p>Enchantée ; Marie Oppert</text:p>
          </table:table-cell>
          <table:table-cell table:style-name="ce3" table:number-columns-repeated="2"/>
          <table:table-cell table:style-name="ce32" office:value-type="string">
            <text:p>B. Romberg: <text:s/>Variations and Rondo, Op. 18 – Mende, Trinks, Pank &amp; piano (Raumklang 2012)</text:p>
            <text:p>→ <text:s/>Très beau postclassique. </text:p>
          </table:table-cell>
          <table:table-cell table:style-name="ce6" office:value-type="string">
            <text:p>Offenbach – Barbe-Bleue – Séchaye, Vidal, Félix… ; <text:s/>Opéra de Rennes, Campellone (plan fixe d'archives)</text:p>
          </table:table-cell>
          <table:table-cell table:style-name="ce3"/>
          <table:table-cell office:value-type="string">
            <text:p>hamerik jodisk trilogy, quintette pia, opéras</text:p>
          </table:table-cell>
          <table:table-cell/>
          <table:table-cell table:style-name="ce9" office:value-type="string">
            <text:p>Ropartz – Le Pays – Ossonce (Timpani)</text:p>
            <text:p>→ Plus je le réécoute, plus j'admire et adhère à cette sorte de <text:span text:style-name="T6">Tristan </text:span>provincial… (Très proche aussi des wagnérismes de Fervaal ou L'Étranger, de d'Indy.)</text:p>
          </table:table-cell>
          <table:table-cell table:number-columns-repeated="1009"/>
        </table:table-row>
        <table:table-row table:style-name="ro35">
          <table:table-cell/>
          <table:table-cell table:style-name="ce25" office:value-type="string">
            <text:p><text:span text:style-name="T1">Boismortier </text:span>– Les Voyages de l'Amour – Santon, Watson, Wanroij, Dolié ; Orfeo Orchestra, Vashegyi (Glossa)</text:p>
            <text:p>→ <text:span text:style-name="T6">Don Quichotte chez la Duchesse</text:span><text:span text:style-name="T8"> est l'œuvre que je </text:span><text:span text:style-name="T8">recommanderais en priorité pour faire découvrir l'opéra à </text:span><text:span text:style-name="T8">un néophyte. Tellement condensé, fantaisiste,coloré  et </text:span><text:span text:style-name="T8">immédiatement séduisant ! <text:s/>Aussi, un nouveau ballet de </text:span><text:span text:style-name="T8">Boismortier suscitait toute mon attention. </text:span></text:p>
            <text:p><text:span text:style-name="T8">→ </text:span><text:span text:style-name="T8">Il s'avère que le livret témoigne du néant littéraire du </text:span><text:span text:style-name="T8">ballet du temps (il ne se passe rien, une enfilade d'airs </text:span><text:span text:style-name="T8">stéréotypés sur une action qui se limite à peu près au </text:span><text:span text:style-name="T8">titre – une fausse fuite dans des jeux d'amants). </text:span></text:p>
            <text:p><text:span text:style-name="T8">→ </text:span><text:span text:style-name="T8">Par ailleurs, la distribution, malgré toute sa science du </text:span><text:span text:style-name="T8">style, souffre de voix formées à une technique XIXe (et </text:span><text:span text:style-name="T8">même XXIe) : diction lâche, timbres assez opaques, </text:span><text:span text:style-name="T8">émission trop couverte, vibratos flottants… De même </text:span><text:span text:style-name="T8">pour l'orchestre, qui réussit très bien dans les formules </text:span><text:span text:style-name="T8">hiératiques post-gluckistes mais qui manque ici de l'élan </text:span><text:span text:style-name="T8">et de la couleur qui caractérisent l'opéra français de </text:span><text:span text:style-name="T8">troisième génération (époque Rameau). </text:span></text:p>
            <text:p><text:span text:style-name="T8">→ </text:span><text:span text:style-name="T8">Tout ce qui aurait pu compenser les faiblesses de </text:span><text:span text:style-name="T8">l'œuvre, avec des voix fraîches, une diction au cordeau, </text:span><text:span text:style-name="T8">un orchestre qui déborde d'invention et de coloris, </text:span><text:span text:style-name="T8">manque pour renverser la tendance. Hors amateurs </text:span><text:span text:style-name="T8">forcenés intégralistes, cette découverte me paraît </text:span><text:span text:style-name="T8">dispensable. </text:span></text:p>
          </table:table-cell>
          <table:table-cell table:style-name="ce9" office:value-type="string">
            <text:p><text:span text:style-name="T1">Schmidt</text:span> – Symphonies – Frankfurt RSO, Paavo Järvi (DGG)</text:p>
            <text:p>→ Au sein de ce corpus extraordinaire, voire majeur, le plaisir d'entendre une version qui s'impose d'emblée comme colorée, frémissante, captée avec profondeur et détails, par un orchestre de première classe, et surtout articulée avec ce sens incroyable des transitions qui caractérise l'art de Järvi. Chacune des symphonies en sort grandie. Indispensable.</text:p>
          </table:table-cell>
          <table:table-cell table:style-name="ce3" table:number-columns-repeated="2"/>
          <table:table-cell table:style-name="ce12" office:value-type="string">
            <text:p>Slonimsky, Tsytovich &amp; Others: Chamber Concertos ; Leningrad Chamber Orchestra (Northern Flowers)</text:p>
          </table:table-cell>
          <table:table-cell table:style-name="ce109" office:value-type="string">
            <text:p>Seren ; Cai Thomas</text:p>
          </table:table-cell>
          <table:table-cell table:style-name="ce3" table:number-columns-repeated="2"/>
          <table:table-cell table:style-name="ce37" office:value-type="string">
            <text:p>Romberg, Andreas Jakob / Romberg, Bernhard Heinrich – </text:p>
            <text:p>Duo for Violin and Cello in E Minor, Op. 3, No. 3 – Duo Tartini (Muso 2019)</text:p>
          </table:table-cell>
          <table:table-cell table:style-name="ce31" office:value-type="string">
            <text:p>Berlioz – <text:s/>Roméo et Juliette – Dragojević, Staples, Miles ; Radio Suédoise, Ticciati (Linn 2016)</text:p>
            <text:p>→ Limpide, du côté d'un Berlioz fin et épuré, pas du tout son versant coloré et sauvage. (Pour la force intérieure, privilégier Ozawa, et Dutoit pour la couleur.)</text:p>
          </table:table-cell>
          <table:table-cell table:style-name="ce3"/>
          <table:table-cell office:value-type="string">
            <text:p>dessy</text:p>
          </table:table-cell>
          <table:table-cell/>
          <table:table-cell table:style-name="ce9" office:value-type="string">
            <text:p>Bernier – Aminte &amp; Lucrine – Lesne (Virgin)</text:p>
            <text:p>→ Sujet du type Callirhoé, aussi bien traité musicalement que Pyrame de Clérambault, une pure merveille, au sommet du genre !</text:p>
          </table:table-cell>
          <table:table-cell table:number-columns-repeated="1009"/>
        </table:table-row>
        <table:table-row table:style-name="ro7">
          <table:table-cell/>
          <table:table-cell table:style-name="ce26" office:value-type="string">
            <text:p><text:span text:style-name="T1">anonymes, Eccles, Lawes, Oswald, Purcell </text:span>– The Queen's Delight (English Songs and Country Dances of the 17th and 18th Centuries) – McGown, Musiciens de Saint-Julien, Lazarevitch (Alpha)</text:p>
            <text:p>→ Délicieux ensemble de chansons délicates et entraînantes, avec les sonorités acides et vivantes des Musiciens de Saint-Julien et la savoureuse Fiona McGown.</text:p>
          </table:table-cell>
          <table:table-cell table:style-name="ce9" office:value-type="string">
            <text:p><text:span text:style-name="T1">Bach </text:span>– Variations Goldberg – Lang Lang <text:s/>(DGG)</text:p>
            <text:p>→ Admiratif de la force vitale qui émane de cet enregistrement : tout ce qu'on reproche d'ordinaire à Lang Lang (la virtuosité sans objet, l'amusement avec les touches plutôt que la recherche d'un propos musical) se canalise pour produire le meilleur, un Bach digitalement immaculé, mais qui palpite comme rarement, de surcroît servi par des ornementations variées et informées stylistiquement (quelques ajouts plus personnels également, très bienvenus dans les reprises). </text:p>
            <text:p>→ Dans les parties plus lentes, il parvient simultanément à ménager une suspension plus romantisante, d'un genre plus perahiaïsant. Je ne comptais même pas écouter cette nouveauté (n'étant pas le plus grand amateur des Goldberg, ni de Lang Lang à quelques exceptions près), et j'en ressors électrisé.</text:p>
          </table:table-cell>
          <table:table-cell table:style-name="ce3" table:number-columns-repeated="2"/>
          <table:table-cell table:style-name="ce8" office:value-type="string">
            <text:p>Louis-Gabriel Guillemain ; Virtuoso Violin Louis XV – Sonatas and Symphonies by Alana Youseffian</text:p>
          </table:table-cell>
          <table:table-cell table:style-name="ce109" office:value-type="string">
            <text:p>Bach: Cello Suites ; Sasa Vectomov</text:p>
          </table:table-cell>
          <table:table-cell table:style-name="ce3" table:number-columns-repeated="2"/>
          <table:table-cell table:style-name="ce6" office:value-type="string">
            <text:p>ROMBERG, A. / ROMBERG, B.: Duos for violin and cello – Barnabás Kelemen, Kousay Kadduri (Hungaroton 2002)</text:p>
            <text:p>→ Interprétation très tradi, pas très exaltante, de ces duos remarquablement écrits, quoique moins fascinants que ceux pour violoncelle. </text:p>
            <text:p>→ Les variations finales du troisième duo Op.1 sont écrites sur le premier air d'Osmin de l'Enlèvement au Sérail !</text:p>
            <text:p>→ Quant au premier duo d'Andreas Romberg, il se fonde sur « Se vuol ballare » des Noces de Figaro ; le second, sur « Bei Männerm », le duo Pamina-Papageno…</text:p>
          </table:table-cell>
          <table:table-cell table:style-name="ce31" office:value-type="string">
            <text:p>Mahler: <text:s/>Lieder eines fahrenden Gesellen (arr. A. Schoenberg) – Bär, Linos Ensemble (Capriccio)</text:p>
            <text:p>→ Bär manque un peu d'assise et de mordant ici, pour une fois !</text:p>
          </table:table-cell>
          <table:table-cell table:style-name="ce3"/>
          <table:table-cell office:value-type="string">
            <text:p>tian leilei</text:p>
          </table:table-cell>
          <table:table-cell/>
          <table:table-cell table:style-name="ce12" office:value-type="string">
            <text:p><text:span text:style-name="T1">Grandval</text:span> – 4 cantates /6 : Rien du tout, Grégoire, Ixion, L'Impatient – Béatrice Mayo-Felip, Ensemble Amalsis, Pappas (Arion)</text:p>
            <text:p>→ Interprétation de première classe, chanteurs formidables (quel français, quelle variété d'inflexions, sans jamais détimbrer, pour Mayo-Felip, on n'a jamais aussi bien chanté des cantates !) et continuo peu inventif mais sérieux.</text:p>
          </table:table-cell>
          <table:table-cell table:number-columns-repeated="1009"/>
        </table:table-row>
        <table:table-row table:style-name="ro10">
          <table:table-cell/>
          <table:table-cell table:style-name="ce8" office:value-type="string">
            <text:p>Tālivaldis <text:span text:style-name="T1">Ķeniņš</text:span> –:Symphonies : 1, 2, Concerto (de chambre) flûte, clarinette, piano &amp; cordes ; Concerto piano, percussions &amp; cordes – National de Lettonie, Poga (Ondine) </text:p>
            <text:p>→ Concerto de chambre : belle prolifération babillarde de sons disparates au sein d'une langue assez romantique… on songe par exemple à Martinů. <text:s/>→ Concerto piano-percus : ambiance lyrique très étale, avec jolies superpositions harmonies (on songe par endroit au Premier Concerto pour piano de Schnittke). → Très belles choses dans les symphonies, qui n'accrochent pas nécessairement l'oreille distraitement, mais le détail contient de belles tournures sibeliennes, et manifestement une structure soignée et stimulante. À laisser mûrir, je crois qu'on tient un disque de qualité !</text:p>
          </table:table-cell>
          <table:table-cell table:style-name="ce8" office:value-type="string">
            <text:p><text:span text:style-name="T1">Fauré, Debussy, Ravel, Poulenc</text:span> – Mélodies célèbres – Devieilhe, Tharaud (Erato)</text:p>
            <text:p>→ Belle lecture de ces pages courues, avec le retour d'une voix très focalisée, nette et brillante malgré les récentes maternités. J'avoue être plus sensible à des lectures où le texte est davantage mis en valeur, mais le résultat musical est assez somptueux ici. Selon votre sensibilité, donc. </text:p>
          </table:table-cell>
          <table:table-cell table:style-name="ce3" table:number-columns-repeated="2"/>
          <table:table-cell table:style-name="ce12" office:value-type="string">
            <text:p>Dohnányi: Piano Concertos Nos. 1 &amp; 2 ; Sofja Gülbadamova</text:p>
          </table:table-cell>
          <table:table-cell table:style-name="ce109" office:value-type="string">
            <text:p>Bach: St. Matthew Passion ; Choir of King's College, Cambridge</text:p>
          </table:table-cell>
          <table:table-cell table:style-name="ce3" table:number-columns-repeated="2"/>
          <table:table-cell table:style-name="ce23" office:value-type="string">
            <text:p>ROMBERG, B.H.: Symphonies Nos. 2 and 3 / Trauer-Symphonie (Kolner Akademie, Willens) (Ars Produktion 2007)</text:p>
            <text:p>→ Symphonies contemporaines de Beethoven (1811, 1813, 1830), qui en partagent les qualités motoriques et quelques principes d'orchestration (ballet des violoncelles, traitement thématique et en bloc de la petite harmonie, sonneries de cor qui excèdent Gluck et renvoient plutôt à la 7e…). </text:p>
            <text:p>→ Je n'avais encore jamais entendu de symphonies de l'époque de Beethoven qui puissent lui être comparées, dans le style (et bien sûr dans l'aboutissement). En voici – en particulier la Troisième, suffocante de beethovenisme du meilleur aloi ! </text:p>
          </table:table-cell>
          <table:table-cell table:style-name="ce23" office:value-type="string">
            <text:p>Offenbach – Barbe-Bleue – Mas, Beuron, Mortagne ; Pelly, Opéra de Lyon (vidéo France 2)</text:p>
          </table:table-cell>
          <table:table-cell table:style-name="ce3"/>
          <table:table-cell office:value-type="string">
            <text:p>hnze 7 &amp; 9</text:p>
          </table:table-cell>
          <table:table-cell/>
          <table:table-cell table:style-name="ce8" office:value-type="string">
            <text:p><text:span text:style-name="T1">Nicolai</text:span> – Il Templario – Beermann</text:p>
            <text:p>→ Vraiment plus belcantiste avec moins de traits weberiens que dans mon souvenir. Vocalement aussi, moins séduit (l'italien pas très beau) que lors de mes précédentes écoutes. </text:p>
          </table:table-cell>
          <table:table-cell table:number-columns-repeated="1009"/>
        </table:table-row>
        <table:table-row table:style-name="ro4">
          <table:table-cell/>
          <table:table-cell table:style-name="ce8" office:value-type="string">
            <text:p><text:span text:style-name="T1">Klengel, Schumann </text:span>– Concertos pour violoncelle – Gromes, Berlin RSO, Nicholas Carter (Sony)</text:p>
            <text:p>→ Timbre moins impressionnant qu'en musique de chambre, moins rond, plus « poussé ». </text:p>
            <text:p>→ Très belle composition généreuse de Klengel, quoique très conditionnée par les démonstrations de virtuosité (qui ne sont néanmoins pas banales ni laborieuses). </text:p>
            <text:p>→ Beau Schumann, lecture expansive, très ronde (le spectre sonore est écrasé par les cordes) et lyrique, évoquant davantage les années 1890 que le style milieu-de-siècle, mais réalisé avec une force de conviction considérable !</text:p>
          </table:table-cell>
          <table:table-cell table:style-name="ce8" office:value-type="string">
            <text:p><text:span text:style-name="T1">Britten</text:span>, Peter Grimes – Skelton, Bergen PO, Gardner (Chandos)</text:p>
            <text:p>→ Belle version, captée un peu trop vaporeusement (alors que les bandes vidéo du concert sur le vif étaient beaucoup présentes et tranchantes). Comme toujours, la tension n'est pas facile à créer passé le premier tableau, dans une œuvre très étale, et la prise de son accentue cette impression, malgré une diction des protagonistes plus intelligible qu'à l'accoutumée dans cette œuvre. </text:p>
          </table:table-cell>
          <table:table-cell table:style-name="ce3" table:number-columns-repeated="2"/>
          <table:table-cell table:style-name="ce8" office:value-type="string">
            <text:p>Fandango! Music for Solo Guitar and String Quartet ; Consone Quartet</text:p>
          </table:table-cell>
          <table:table-cell table:style-name="ce109" office:value-type="string">
            <text:p>Bach: Matthäus-Passion, BWV 244 ; Stephan MacLeod</text:p>
          </table:table-cell>
          <table:table-cell table:style-name="ce3" table:number-columns-repeated="2"/>
          <table:table-cell table:style-name="ce37" office:value-type="string">
            <text:p>ROMBERG, B.H.: Cello Concertos Nos. 1 and 5 (Melkonyan, Kölner Akademie, Willens) (CPO 2016)</text:p>
            <text:p>→ Décevant, du gentil concerto décoratif et virtuose, rien à voir avec ses duos de violoncelle, très musicaux et variés ! </text:p>
          </table:table-cell>
          <table:table-cell table:style-name="ce32" office:value-type="string">
            <text:p>Mozart – Concertos pour hautbois et basson – Koopman</text:p>
          </table:table-cell>
          <table:table-cell table:style-name="ce3"/>
          <table:table-cell office:value-type="string">
            <text:p>adès</text:p>
          </table:table-cell>
          <table:table-cell/>
          <table:table-cell table:style-name="ce8" office:value-type="string">
            <text:p><text:span text:style-name="T1">CPE Bach</text:span> : Trios piano-cordes (Linos piano trio)</text:p>
            <text:p/>
            <text:p>→ Il faut s'habituer au son des cordes non vibrées (avec piano, c'est toujours un peu inconfortable pour ma part), mais le corpus est absolument passionnant, à la naissance du genre, avec un piano très volubile qui échappe totalement au modèle initial de la Sonate en trio, véritablement les premières explorations d'un vrai trio pour / avec piano. (Et de très belles œuvres réellement nourrissantes, qui ont déjà un sens de la grande structure.)</text:p>
          </table:table-cell>
          <table:table-cell table:number-columns-repeated="1009"/>
        </table:table-row>
        <table:table-row table:style-name="ro32">
          <table:table-cell/>
          <table:table-cell table:style-name="ce8" office:value-type="string">
            <text:p><text:span text:style-name="T1">Bononcini</text:span>, Sonata da camera a 4 </text:p>
            <text:p><text:span text:style-name="T1">A. Scarlatti</text:span>, Sonate a 4 senza cembalo  </text:p>
            <text:p>Maddalena <text:span text:style-name="T1">Lombardini Sirmen</text:span>, Quartetti </text:p>
            <text:p>– Musica Fiorita (Pan Classics)</text:p>
            <text:p>→ Véritables origines du quatuor à cordes que ces sonates pour 2 violons, alto et basse continue… sans clavecin ! <text:s/>Très beau projet. </text:p>
            <text:p>→ Les œuvres demeurent dans la veine « décorative » de la musique de chambre baroque, sans l'ambition formelle de l'ère classique ni bien sûr émotionnelle des romantiques. Mais suivre la filiation dans une exécution aussi nette est passionnant !</text:p>
            <text:p>→ La fugue lente de la Deuxième Sonate de Scarlatti est remarquable, dans un genre cependant très rétro, davantage évocateur du premier XVIIe, voire de la Renaissance, que de l'avenir du quatuor. Et pourtant les couleurs harmoniques obtenues évoquent le taciturne n°16 de Beethoven !</text:p>
            <text:p>→ Lombardini Sirmen écrit déjà en revanche, une langue classique, sans formules toutes faites, vraiment stimulant – ce mériterait réécoute pour mesurer son apport au genre, mais ce ne me semble pas du tout anodin. </text:p>
          </table:table-cell>
          <table:table-cell table:style-name="ce9" office:value-type="string">
            <text:p><text:span text:style-name="T1">Haydn</text:span>: String Quartets Op. 76 Nos. 1-3 Chiaroscuro SQ (BIS)</text:p>
            <text:p>→ Une exécution aussi organique, charpentée dans la structure, légère dans la touche, dans les prises de son toujours extraordinaires de BIS pour le quatuor (on ne fait pas plus aéré, proche, réaliste, c'est comme écouter du premier rang !)… on dispose donc d'une nouvelle référence assez absolue pour cet opus-sommet !</text:p>
            <text:p>→ Le jeu des Chiaroscuro se caractérise par une diminution du <text:span text:style-name="T6">sostenuto</text:span><text:span text:style-name="T8"> (les tenues s'étiolent, s'éteignent </text:span><text:span text:style-name="T8">après une entrée très charnue), qui offre de nouvelles </text:span><text:span text:style-name="T8">perspectives d'équilibres, davantage appuyées sur la </text:span><text:span text:style-name="T8">mobilité des entrées sur la permanence du son. (C'est </text:span><text:span text:style-name="T8">donc particulièrement enthousiasmant sur les 1 et 2, plus </text:span><text:span text:style-name="T8">étrange sur l'Empereur et son mouvement lent </text:span><text:span text:style-name="T8">inhabituellement dégingandé.)</text:span></text:p>
          </table:table-cell>
          <table:table-cell table:style-name="ce3" table:number-columns-repeated="2"/>
          <table:table-cell table:style-name="ce34" office:value-type="string">
            <text:p>Stradella: San Giovanni Battista ; Le Banquet Céleste</text:p>
          </table:table-cell>
          <table:table-cell table:style-name="ce109" office:value-type="string">
            <text:p>Schubert: Piano Sonatas, D. 845 &amp; D. 850 ; Philippe Cassard</text:p>
          </table:table-cell>
          <table:table-cell table:style-name="ce3" table:number-columns-repeated="2"/>
          <table:table-cell table:style-name="ce32" office:value-type="string">
            <text:p>Bax – Quintette avec piano – Naxos </text:p>
          </table:table-cell>
          <table:table-cell table:style-name="ce31" office:value-type="string">
            <text:p>John Williams – Concerto pour basson – Robert Williams, Detroit SO, Slatkin (Naxos single)</text:p>
          </table:table-cell>
          <table:table-cell table:style-name="ce3"/>
          <table:table-cell office:value-type="string">
            <text:p>clyne</text:p>
          </table:table-cell>
          <table:table-cell/>
          <table:table-cell table:style-name="ce9" office:value-type="string">
            <text:p><text:span text:style-name="T1">Verdi</text:span> – Stiffelio – Battistoni (C Major)</text:p>
            <text:p>→ Un des tout meilleurs Verdi, dans une interprétation extraordinaire (belle voix saines, tension dramatique, orchestre beau et dirigé avec finesse).</text:p>
          </table:table-cell>
          <table:table-cell table:number-columns-repeated="1009"/>
        </table:table-row>
        <table:table-row table:style-name="ro36">
          <table:table-cell/>
          <table:table-cell table:style-name="ce2" office:value-type="string">
            <text:p>Bach Sons - Symphonies by J. C. Bach, J. C. F. Bach, W. F. Bach &amp; C. P. E. Bach – Controcorrente Orchestra (Passacaille)</text:p>
            <text:p>→ Écouté distraitement en travaillant, il faut que j'y revienne. Semblait très bien (exécution remarquable en tout cas).</text:p>
          </table:table-cell>
          <table:table-cell table:style-name="ce8" office:value-type="string">
            <text:p><text:span text:style-name="T1">Mahler</text:span> – Das Lied von der Erde – Connolly, R.D. Smith, RSO Berlin, V. Jurowski (Pentatone)</text:p>
            <text:p>→ Très belles couleurs, le grain de chaque instrument bien mis en avant jusque dans les tutti. Chanteurs moins marquants, mais valeureux. </text:p>
          </table:table-cell>
          <table:table-cell table:style-name="ce3" table:number-columns-repeated="2"/>
          <table:table-cell table:style-name="ce66" office:value-type="string">
            <text:p>Christian Ridil: Solo Songs &amp; Works for Male Choir ; Gerhardt Schultheis</text:p>
          </table:table-cell>
          <table:table-cell table:style-name="ce109" office:value-type="string">
            <text:p>Schubert: The Complete Sonatas and Major Piano Works, Volume 2 - Late Inspirations ; Mathieu Gaudet</text:p>
          </table:table-cell>
          <table:table-cell table:style-name="ce3" table:number-columns-repeated="2"/>
          <table:table-cell table:style-name="ce23" office:value-type="string">
            <text:p>Scott, Bridge – Quintette avec piano n°1 / en rémineur – Bingham SQ, Raphael Terroni (Naxos 2015)</text:p>
            <text:p>→ Beau Quintette de Bridge, splendide de Scott, avec son premier mouvement très… koechlinien-2 !</text:p>
            <text:p>→ Bissé Scott.</text:p>
          </table:table-cell>
          <table:table-cell table:style-name="ce32" office:value-type="string">
            <text:p>Vaughan Williams – Symphonie n°2 – Hallé O, Elder (Hallé)</text:p>
            <text:p>→ Transparence debussyste très bienvenue dans cette symphonie contemplative à laquelle je trouve, ainsi, de très belles qualités. </text:p>
          </table:table-cell>
          <table:table-cell table:style-name="ce3"/>
          <table:table-cell table:style-name="ce51" office:value-type="string">
            <text:p>ustvolskaya octuor, <text:s/>symphs 4 et 5</text:p>
          </table:table-cell>
          <table:table-cell/>
          <table:table-cell table:style-name="ce8" office:value-type="string">
            <text:p><text:span text:style-name="T1">Bischoff</text:span> – Symphonie n°1 – W.A. Albert </text:p>
          </table:table-cell>
          <table:table-cell table:number-columns-repeated="1009"/>
        </table:table-row>
        <table:table-row table:style-name="ro29">
          <table:table-cell/>
          <table:table-cell table:style-name="ce8" office:value-type="string">
            <text:p><text:span text:style-name="T1">Bizet</text:span> sans paroles : Chants du Rhin, transcriptions – Gouin (Mirare)</text:p>
            <text:p>→ Quelle douceur de toucher !</text:p>
            <text:p>→ La Romance de Nadir récrite par Gouin se mêle au « vent d'hiver » (Op.25 n°11) de Chopin, impressionnant. </text:p>
            <text:p>→ Les colossales Variations chromatiques brillamment soutenues (avec plus d'éclat et peut-être moins d'intériorité que Wagschal, il me faudra réécouter les deux), </text:p>
            <text:p>→ Transcription par Bizet du Concerto n°2 (déjà cyclopéen) de Saint-Saëns, qui en accroît encore les difficultés et les rend constantes, en exigeant d'autant plus de musicalités que tous les thèmes sont au pianiste, ainsi que le fondu. Gouin survole tout cela avec une aisance à peine concevable. </text:p>
            <text:p>→ Pas nécessairement séduit par tous les choix de répertoire, mais panorama très original de Bizet pianiste, Bizet transcrit, Bizet transcripteur !</text:p>
          </table:table-cell>
          <table:table-cell table:style-name="ce8" office:value-type="string">
            <text:p><text:span text:style-name="T1">Ives</text:span> – Les 4 Symphonies – Los Ángeles PO, Dudamel</text:p>
            <text:p>→ Peu de versions disposent d'une prise de son lisible. Celle-ci, aérée et habitée, permet de goûter davantage de détails au sein de ces bijoux ! </text:p>
            <text:p>Lecture qui m'a paru, autrement, exalter assez peu les bigarrures de ces partitions étranges. </text:p>
          </table:table-cell>
          <table:table-cell table:style-name="ce3" table:number-columns-repeated="2"/>
          <table:table-cell table:style-name="ce34" office:value-type="string">
            <text:p>Arvo Pärt: Stabat ; Choir of Clare College, Cambridge</text:p>
          </table:table-cell>
          <table:table-cell table:style-name="ce109" office:value-type="string">
            <text:p>Beethoven: Violin Concerto, Op. 61 &amp; Violin Romances Nos. 1 &amp; 2 ; Lena Neudauer</text:p>
          </table:table-cell>
          <table:table-cell table:style-name="ce3" table:number-columns-repeated="2"/>
          <table:table-cell table:style-name="ce13" office:value-type="string">
            <text:p><text:span text:style-name="T25">Magnard – Piano Trio in F Minor / Violin Sonata in G </text:span><text:span text:style-name="T25">Major – Laurenceau, Hornung, Triendl (CPO) <text:s/></text:span></text:p>
            <text:p><text:span text:style-name="T25">→ </text:span><text:span text:style-name="T25">Merveille, et à quel niveau ! <text:s/>(lyrisme de Laurenceau, </text:span><text:span text:style-name="T25">et comme Hornung rugit !)</text:span></text:p>
          </table:table-cell>
          <table:table-cell table:style-name="ce31" office:value-type="string">
            <text:p>Vaughan Williams – Symphonie n°5 – Royal PO, Menuhin (Virgin)</text:p>
            <text:p>→ Cordes très phrasées, comme toujours. (Un peu trop pour cette symphonie suspendue, sans réelle prépondérance thématique ?)</text:p>
          </table:table-cell>
          <table:table-cell table:style-name="ce3"/>
          <table:table-cell office:value-type="string">
            <text:p>tichtchenko symph 4,3</text:p>
          </table:table-cell>
          <table:table-cell/>
          <table:table-cell table:style-name="ce8" office:value-type="string">
            <text:p><text:span text:style-name="T1">Schubert</text:span> – The Winter Journey, R. Williams, Burnside (Signum)</text:p>
            <text:p>→ En anglais, tout en douceur ;</text:p>
          </table:table-cell>
          <table:table-cell table:number-columns-repeated="1009"/>
        </table:table-row>
        <table:table-row table:style-name="ro29">
          <table:table-cell/>
          <table:table-cell table:style-name="ce2" office:value-type="string">
            <text:p><text:span text:style-name="T1">Gyrowetz </text:span>20-3,<text:span text:style-name="T1"> Haydn </text:span>77-1,<text:span text:style-name="T1"> Beethoven </text:span>1, <text:span text:style-name="T1">Boccherini</text:span> 90, <text:span text:style-name="T1">Hansel </text:span>20-3, Beethoven 9, <text:span text:style-name="T1">Donizetti </text:span>17, Beethoven 16, <text:span text:style-name="T1">Schubert </text:span>14, <text:span text:style-name="T1">Mendelssohn </text:span>2, <text:span text:style-name="T1">Schumann </text:span>3, <text:span text:style-name="T1">Czerny </text:span>28 Ab – <text:span text:style-name="T1">Beethoven's World 1799-1851 </text:span>: The Revolutionist &amp; His Rivals – Casal <text:span text:style-name="T1">SQ </text:span><text:span text:style-name="T9">(Solo Musica)</text:span></text:p>
            <text:p><text:span text:style-name="T9">→ </text:span><text:span text:style-name="T9">Quelle brillante idée ! <text:s/>Par un quatuor très allant et </text:span><text:span text:style-name="T9">légèrement acide, adéquat pour donner de l'élan à des </text:span><text:span text:style-name="T9">œuvres de la période. </text:span></text:p>
            <text:p><text:span text:style-name="T9">→ </text:span><text:span text:style-name="T9">L'ajout des quatuors de Mendelssohn et Schumann </text:span><text:span text:style-name="T9">laisse un peu dubitatif, la génération n'étant clairement </text:span><text:span text:style-name="T9">plus la même, contrairement à Czerny qui était connu et </text:span><text:span text:style-name="T9">estimé de Beethoven, quoique ses quatuors soient plus </text:span><text:span text:style-name="T9">tardifs que les autres corpus présentés ici.</text:span></text:p>
            <text:p><text:span text:style-name="T9">→ </text:span><text:span text:style-name="T9">Pas véritablement de découverte fabuleuse dans les </text:span><text:span text:style-name="T9">quatuors présentés ici. Même le Czerny, dont tous les </text:span><text:span text:style-name="T9">autres quatuors m'ont jusqu'ici émerveillé – il est </text:span><text:span text:style-name="T9">d'essence particulièrement classique par rapport aux </text:span><text:span text:style-name="T9">autres écrits dans ces mêmes années 1840-1850, bien </text:span><text:span text:style-name="T9">qu'en la bémol…</text:span></text:p>
          </table:table-cell>
          <table:table-cell table:style-name="ce9" office:value-type="string">
            <text:p><text:span text:style-name="T1">Marchand, Couperin, Dandrieu</text:span>, <text:span text:style-name="T1">Corrette,</text:span> arrangements de <text:span text:style-name="T1">LULLY</text:span> (Atys, Armide), <text:span text:style-name="T1">Purcell </text:span><text:span text:style-name="T17">(Dido)</text:span>, <text:span text:style-name="T1">Charpentier</text:span> (Te Deum) et <text:span text:style-name="T1">Rameau</text:span> (Indes, Boréades) – Orgue de la Chapelle Royale de Versailles, Gaëtan Jarry (CVS)</text:p>
            <text:p>→ Stimulant et savoureux enchaînements de pièces spectaculaires, que ce soient les grands dialogues écrits pour l'instrument ou les danses issues d'opéras, où Jarry déploie un sens des déhanchements subtils (qui ne caractérise absolument pas sa manière de chef !) et un sens des contrastes de registration qui font de l'ensemble un régal particulièrement accessible à toutes les oreilles. </text:p>
            <text:p>Sa version à la fois hautement symphonique et très contrapuntique des Sauvages parvient même à renouveler le bis le plus usé du répertoire baroque. </text:p>
          </table:table-cell>
          <table:table-cell table:style-name="ce3" table:number-columns-repeated="2"/>
          <table:table-cell table:style-name="ce29" office:value-type="string">
            <text:p>Gaubert, Ibert, Koechlin, Roussel, Caplet… ; Soir Païen ; Reinhold, Kossenko, E.Olivier (Aparté)</text:p>
          </table:table-cell>
          <table:table-cell table:style-name="ce109" office:value-type="string">
            <text:p>Rameau &amp; Schumann ; Marcin Fleszar</text:p>
          </table:table-cell>
          <table:table-cell table:style-name="ce3" table:number-columns-repeated="2"/>
          <table:table-cell table:style-name="ce7" office:value-type="string">
            <text:p>Kalinnikov – Cedar and Palm - Bylina - Intermezzos - Serenade &amp; Nymphs –</text:p>
            <text:p>The Ussr Symphony Orchestra, Evgeniy Svetlanov, (Svetlanov 1988)</text:p>
          </table:table-cell>
          <table:table-cell table:style-name="ce31" office:value-type="string">
            <text:p>Prokofiev – Guerre &amp; Paix – Markov, Stanivslavsky…</text:p>
            <text:p>→ Pas le plus voluptueux musicalement ni inspiré scéniquement, mais très belles voix des jeunes premiers. </text:p>
          </table:table-cell>
          <table:table-cell table:style-name="ce3"/>
          <table:table-cell office:value-type="string">
            <text:p>mosolov quats</text:p>
          </table:table-cell>
          <table:table-cell/>
          <table:table-cell table:style-name="ce12" office:value-type="string">
            <text:p><text:span text:style-name="T1">Hanson</text:span> – Merry Mount (Naxos)</text:p>
            <text:p>→ Format tradi, de beaux récitatifs assez simples, mais vraiment animé et nourrissant. Très belle œuvre. </text:p>
          </table:table-cell>
          <table:table-cell table:number-columns-repeated="1009"/>
        </table:table-row>
        <table:table-row table:style-name="ro30">
          <table:table-cell/>
          <table:table-cell table:style-name="ce12" office:value-type="string">
            <text:p>Ivan <text:span text:style-name="T1">ZAJC</text:span> (1832–1914) – Nikola Šubić Zrinjski – Rijeka SO, Matvejeff (CPO)</text:p>
            <text:p>→ Parution de l'œuvre la plus célèbre de tout le répertoire croate (sur le versant semi-comique, CPO vient de publier <text:span text:style-name="T6">Ero le farceur </text:span>de Gotovac) dans une version moderne remarquablement chantée et captée avec une aération formidable, caractéristique des publications de CPO, qui permet de goûter l'épopée dans toute son ambition. </text:p>
            <text:p>→ Même si musicalement, j'attends plutôt avec impatience la parution des opéras de Hatze (plus riches), il faut avouer que ce Zajc-ci, avec sa façon verdienne assez directe, réussit très bien à exalter son sujet – la résistance de Zrinjski à Vienne face aux Turcs, s'achevant dans le <text:span text:style-name="T6">tableau vivant</text:span><text:span text:style-name="T8"> de la bataille finale !</text:span></text:p>
            <text:p><text:span text:style-name="T8">→ </text:span><text:span text:style-name="T8">Plaisir intense d'entendre un orchestre « provincial » </text:span><text:span text:style-name="T8">d'un tel niveau, et surtout une école de chant encore </text:span><text:span text:style-name="T8">assez typée, avec des émissions à la fois slaves et assez </text:span><text:span text:style-name="T8">frontales (un peu à la tchèque, toutes proportions </text:span><text:span text:style-name="T8">gardées). </text:span></text:p>
          </table:table-cell>
          <table:table-cell table:style-name="ce12" office:value-type="string">
            <text:p>J. <text:span text:style-name="T1">Williams</text:span> – « John Williams in Vienna » – Wiener Philharmoniker, J. Williams (DGG)</text:p>
            <text:p>→ Très belle sélection de thèmes lyriques, pas seulement les plus tubesques (thème de Marion de l'Arche perdue, thème d'amour de Star Wars, thème seconde de Star Wars VIII…), dans des versions parfois raisonnablement développées, et joués avec un entrain étonnant par les satanés Viennois. </text:p>
            <text:p>Très convaincu par ce millième disque Williams.</text:p>
          </table:table-cell>
          <table:table-cell table:style-name="ce3" table:number-columns-repeated="2"/>
          <table:table-cell table:style-name="ce66" office:value-type="string">
            <text:p>Strauss II: Blindekuh (Live) ; Rudolf Kneisel (Naxos)</text:p>
          </table:table-cell>
          <table:table-cell table:style-name="ce67" office:value-type="string">
            <text:p>Dowland, Caccini, Anonymes… ensemble Taracea (alpha)</text:p>
          </table:table-cell>
          <table:table-cell table:style-name="ce3" table:number-columns-repeated="2"/>
          <table:table-cell table:style-name="ce6" office:value-type="string">
            <text:p>Balakirev, Kalinnikov – Symphonies n°1 – Moscou PO, Kondrachine (Melodiya)</text:p>
            <text:p>→ Foisonnement de thèmes folkloriques ! <text:s/>Interprétation pas si typée…</text:p>
          </table:table-cell>
          <table:table-cell table:style-name="ce31" office:value-type="string">
            <text:p>Vaughan Williams – Symphonie n°5 – Brandebourg StO, Hilgers (Genuin)</text:p>
            <text:p>→ Très lisse, un peu impavide, déçu malgré les colorations toujours exceptionnelles de la petite harmonie de Frankfurt sur l'Oder…</text:p>
            <text:p>(puis Philharmonia &amp; Collins chez BIS, pas beaucoup de relief non plus malgré la belle prise de son)</text:p>
          </table:table-cell>
          <table:table-cell table:style-name="ce3"/>
          <table:table-cell office:value-type="string">
            <text:p>farrar</text:p>
          </table:table-cell>
          <table:table-cell/>
          <table:table-cell table:style-name="ce8" office:value-type="string">
            <text:p>bliss enchantress finnie handley (et essayé rudolf schwarz, andrew davis)</text:p>
          </table:table-cell>
          <table:table-cell table:number-columns-repeated="1009"/>
        </table:table-row>
        <table:table-row table:style-name="ro12">
          <table:table-cell/>
          <table:table-cell table:style-name="ce9" office:value-type="string">
            <text:p><text:span text:style-name="T1">Heggie </text:span>– Unexpected Shadows – Jamie Barton (PentaTone)</text:p>
            <text:p>→ Très tonal, puisant à tout un imaginaire contemporain grand public, Heggie produit une musique à la fois sophistiquée et très accessible. Cet album ne fait pas exception et Jamie Barton s'y montre déchaînée, déployant de nombreuses facettes sonores de son talent – je ne l'avais jamais entendue aussi bien timbrée, et elle maîtrise fort bien, malgré le vibrato, le genre canaille de la chanson. </text:p>
            <text:p>→ Hors contexte dramatique (Moby-Dick, Dead Man Walking !), la musique de Heggie ne bouleverse pas autant, mais ce reste un très bel album de musique tonale et vocale d'aujourd'hui, avec des atmosphères quasi-cabaretières tout à fait charmantes (Iconic Legacies autour des quatre First Ladies Roosevelt, Lincoln, Kennedy, Bush).</text:p>
          </table:table-cell>
          <table:table-cell table:style-name="ce8" office:value-type="string">
            <text:p><text:span text:style-name="T1">Brahms</text:span> – Symphonie 4 – Chambre de Suède, Dausgaard (BIS)</text:p>
            <text:p>→ Très vif, spectre volontairement discontinu, fonctionne bien, avec un certain mordant / impact, tandis que les timbres sont assez peu typés pour cette fois. </text:p>
          </table:table-cell>
          <table:table-cell table:style-name="ce3" table:number-columns-repeated="2"/>
          <table:table-cell table:style-name="ce34" office:value-type="string">
            <text:p>Tansman &amp; Bacewicz: Piano Concertos ; Julia Kociuban</text:p>
          </table:table-cell>
          <table:table-cell table:style-name="ce3" table:number-columns-repeated="3"/>
          <table:table-cell table:style-name="ce32" office:value-type="string">
            <text:p>Götterdämmerung final par Tal &amp; Groethuysen deux pianos </text:p>
            <text:p>→ Chouette initiative, mais manque un peu de fièvre</text:p>
          </table:table-cell>
          <table:table-cell table:style-name="ce32" office:value-type="string">
            <text:p>Vaughan Williams – Symphonie n°4 – Atlanta SO, Spano (ASO Media)</text:p>
            <text:p>→ Superbe réalisation plastique qui rend moins suffocante l'atmosphère, sans renoncer à la tension. (On peut considérer que c'est passer à côté du propos, mais ça correspond bien à ce dont j'ai besoin, n'aimant pas trop le paroxysme permanent et terrifiant de cette symphonie.)</text:p>
          </table:table-cell>
          <table:table-cell table:style-name="ce3"/>
          <table:table-cell office:value-type="string">
            <text:p>boutry</text:p>
          </table:table-cell>
          <table:table-cell/>
          <table:table-cell table:style-name="ce9" office:value-type="string">
            <text:p><text:span text:style-name="T1">Bowen</text:span>, symphonie n°2, BBCPO, Andrew Davis</text:p>
            <text:p><text:span text:style-name="T1">Moeran</text:span>, Symphony in Gm, Bournemouth, Lloyd-Jones</text:p>
            <text:p><text:span text:style-name="T1">Moeran</text:span>, Sinfonietta, Bournemouth, DLJ</text:p>
          </table:table-cell>
          <table:table-cell table:number-columns-repeated="1009"/>
        </table:table-row>
        <table:table-row table:style-name="ro10">
          <table:table-cell/>
          <table:table-cell table:style-name="ce9" office:value-type="string">
            <text:p>→→ suite →→ </text:p>
            <text:p/>
            <text:p>→ Le tout culmine dans l'irrésistible Statuesque qui présente plaisamment des sculptures (Moore, Picasso, d'Hatchepsout, Giacometti, Victoire de Samothrace…)… qui s'expriment à la première personne ! Dans une harmonie riche, mais qui épouse uniquement l'expression et ne vole pas la vedette : drôle et persuasif, peut-être le grand cycle de <text:span text:style-name="T6">Songs</text:span> de ce début de XXIe siècle !</text:p>
            <text:p>→ La Victoire de Samothrace : « You don't even know where I was raised » / « No interest in what I'm thinking or dreaming […], don't you notice anything you self-centered son of a […], don't you notice or care : I don't have a HEAD ! ».</text:p>
          </table:table-cell>
          <table:table-cell table:style-name="ce8" office:value-type="string">
            <text:p><text:span text:style-name="T1">Wagner</text:span>, Götterdämmerug <text:s/>Duisburg, Kober–</text:p>
            <text:p>→ Moins bien capté, moins superlatif orchestralement et prenant vocalement / dramatiquement. que les précédents volets (extraordinaires) Je crois aussi que l'œuvre persiste à moins me convaincre, l'usage des motifs s'étant sophistiqué d'une façon qui interdit largement les effets de transformation et d'écho (et le livret étant ce qu'il est – vraiment pas bon).</text:p>
          </table:table-cell>
          <table:table-cell table:style-name="ce3" table:number-columns-repeated="2"/>
          <table:table-cell table:style-name="ce34" office:value-type="string">
            <text:p>Alkan: Grande Sonate, Op. 33, Trois Morceaux dans le genre Pathétique, Op. 15 ; Mark Viner</text:p>
          </table:table-cell>
          <table:table-cell table:style-name="ce8" office:value-type="string">
            <text:p>vivaldi, ophélie gaillard</text:p>
          </table:table-cell>
          <table:table-cell table:style-name="ce3" table:number-columns-repeated="2"/>
          <table:table-cell table:style-name="ce6" office:value-type="string">
            <text:p>Dupuis: <text:s/>Violin Sonata – Prouvost, Reyes (En Phases)</text:p>
          </table:table-cell>
          <table:table-cell table:style-name="ce31" office:value-type="string">
            <text:p>Vaughan Williams – Symphonie n°4 </text:p>
            <text:p>¶ Philharmonique de ?, Mitropoulos (Music &amp; Arts)</text:p>
            <text:p>→ Énergie débordante et sale, impressionnant. Sonne tellement Chostakovitch (en plus nourrissant). </text:p>
            <text:p>¶ New Phia, Boult II (EMI)</text:p>
            <text:p>→ Cuivres vraiment pouêt-pouêt anglais, mais cassant et impressionnant, véritable énergie. </text:p>
            <text:p>¶ Atlanta SO, Spano (ASO Media)</text:p>
            <text:p>→ Très rond, mais est-ce le but ? </text:p>
            <text:p>¶ NYP, Bernstein (Sony)</text:p>
            <text:p>→ Lent et écrasant. </text:p>
          </table:table-cell>
          <table:table-cell table:style-name="ce3"/>
          <table:table-cell office:value-type="string">
            <text:p>schoeck notturno gerhaher NML</text:p>
          </table:table-cell>
          <table:table-cell/>
          <table:table-cell table:style-name="ce12" office:value-type="string">
            <text:p><text:span text:style-name="T1">Gounod</text:span>, Cinq-Mars, Schirmer</text:p>
          </table:table-cell>
          <table:table-cell table:number-columns-repeated="1009"/>
        </table:table-row>
        <table:table-row table:style-name="ro29">
          <table:table-cell/>
          <table:table-cell table:style-name="ce12" office:value-type="string">
            <text:p><text:span text:style-name="T1">Grétry</text:span> – Richard Cœur de Lion – de Hys, Mechelen, Loulédjian, Perbost, Boudet ; Le Concert Spirituel, Niquet (CVS)</text:p>
            <text:p>→ Enfin une version moderne, informée – avec les dialogues conservés sur disque, Dieu merci ! – et remarquablement chantée, essentiellement par des chouchous (de Hys, Loulédjian, Perbost, Boudet), aux voix claires et expressives, le tout trépidé par Niquet. La production visuelle de Pynkoski, d'un traditionnel luxueux (et non sans un second degré salvateur), ajoutait à la splendeur, le DVD paraîtra peut-être.</text:p>
            <text:p>→ Je comprends mieux, dans ce contexte, l'enthousiasme soulevé par la pièce ; avec les dialogues, l'intrigue complète paraît un peu plus trépidante ; avec une exécution informée, beaucoup de numéros qui semblaient ternes révèlent de véritables beautés. Ce n'est pas le grand opéra comique ni le plus grand Grétry, mais c'est un divertissement particulièrement rafraîchissant et séduisant !</text:p>
          </table:table-cell>
          <table:table-cell table:style-name="ce8" office:value-type="string">
            <text:p>Verdi, Sibelius – Quatuors – Vertavo SQ</text:p>
            <text:p>→ Très habité, belle poésie, vibratos délicats, mais pas de rupture épistémologique et de lecture fiévreuse comme pour leurs Nielsen ou Schumann. </text:p>
          </table:table-cell>
          <table:table-cell table:style-name="ce3" table:number-columns-repeated="2"/>
          <table:table-cell table:style-name="ce34" office:value-type="string">
            <text:p>James MacMillan: Symphony No. 5 "Le grand Inconnu" &amp; The Sun Danced ; The Sixteen</text:p>
          </table:table-cell>
          <table:table-cell table:style-name="ce11" office:value-type="string">
            <text:p>haydn, nono, grisey « la passione », ludwig O, hannigan</text:p>
          </table:table-cell>
          <table:table-cell table:style-name="ce3" table:number-columns-repeated="2"/>
          <table:table-cell table:style-name="ce6" office:value-type="string">
            <text:p><text:span text:style-name="T1">WEIGL</text:span>, K.: String Quartet No. 3 // <text:span text:style-name="T1">Berg </text:span>Op.3 (Artis SQ) (Orfeo)</text:p>
            <text:p>→ Richesse et véhémence remarquables de ce corpus sans comparaison avec les pâles symphonies ! <text:s/>Parmi les très grands quatuors du premier XXe siècle.</text:p>
            <text:p>→ Le Berg est vraiment très beau, d'une tonalité tourmentée. </text:p>
          </table:table-cell>
          <table:table-cell table:style-name="ce32" office:value-type="string">
            <text:p>Vaughan Williams – Symphonie n°3 – LSO, Hickox (Chandos)</text:p>
            <text:p>→ Remarquablement articulé, comme toujours (avec fond un peu brouillé à cause de Chandos, mais tout est très audible, capté de près), superbes gradations.</text:p>
          </table:table-cell>
          <table:table-cell table:style-name="ce3"/>
          <table:table-cell office:value-type="string">
            <text:p>reznicek quat 1 franz schubert SQ NML</text:p>
          </table:table-cell>
          <table:table-cell/>
          <table:table-cell table:style-name="ce9" office:value-type="string">
            <text:p><text:span text:style-name="T1">R.Strauss</text:span>, Friedenstag, Sinopoli (partie la paix)</text:p>
          </table:table-cell>
          <table:table-cell table:number-columns-repeated="1009"/>
        </table:table-row>
        <table:table-row table:style-name="ro6">
          <table:table-cell/>
          <table:table-cell table:style-name="ce12" office:value-type="string">
            <text:p><text:span text:style-name="T1">Schmitt</text:span> – Mélodies – Diethelm, Haug, Gmünder, Perler ; Romer, Rushton (Resonus Classics)</text:p>
            <text:p>→ Massif complexe et varié, tantôt dans l'épure contemplative (Op.4), tantôt explorant des textures qui préfigurent quasiment les grandes superpositions trillées d'accords à la Messiaen (Kérob-Shal). </text:p>
            <text:p>→ Superbes voix, en particulier masculines, et diction tout à fait décente dans l'ensemble malgré les accents forts (mais des camarades soutiennent au contraire que c'est trop peu articulé, divergence entre nous). </text:p>
            <text:p>→ À connaître : singulier, évocateur, et bien servi.</text:p>
          </table:table-cell>
          <table:table-cell table:style-name="ce8" office:value-type="string">
            <text:p>Beethoven – Die Ruinen von Athen – cappella Aquileia, Bosch (CPO)</text:p>
            <text:p>→ Avec récitante, qui donne enfin la matière littéraire de la chose. </text:p>
            <text:p>→ Exécution extrêmement vive, qui manque peut-être de l'épaisseur et de la solennité étranges qui font le charme de cette pièce, à mon gré. </text:p>
          </table:table-cell>
          <table:table-cell table:style-name="ce3" table:number-columns-repeated="2"/>
          <table:table-cell table:style-name="ce34" office:value-type="string">
            <text:p>Mascitti: Sonate a violino solo e basso, Opera Nona ; Quartetto Vanvitelli</text:p>
          </table:table-cell>
          <table:table-cell table:style-name="ce11" office:value-type="string">
            <text:p>airs de beethoven par chen reiss (onyx)</text:p>
          </table:table-cell>
          <table:table-cell table:style-name="ce3" table:number-columns-repeated="2"/>
          <table:table-cell table:style-name="ce31" office:value-type="string">
            <text:p>Weigl – 5 Lieder pour soprano &amp; quatuor Op.44, Quatuor n°5 – Patricia Brooks, Iowa SQ (NWCRI 2010)</text:p>
            <text:p>→ Son ancien. </text:p>
          </table:table-cell>
          <table:table-cell table:style-name="ce31" office:value-type="string">
            <text:p>Vaughan Williams – Symphonie n°3 (premier mvt)</text:p>
            <text:p>¶ LPO, Norrington (Decca 2017) *</text:p>
            <text:p>→ Captation un peu frontale et dure.</text:p>
            <text:p>¶ New Philharmonia, Boult (EMI) *** **</text:p>
            <text:p>→ Détaillé, tranchant et debussyste, superbe pensée.</text:p>
            <text:p>¶ LPO, Haitink (EMI) <text:s/>*** *</text:p>
            <text:p>→ Calme, mais très bien équilibré. </text:p>
            <text:p>¶ LSO, Hickox (Chandos) *** *** *</text:p>
            <text:p>→ Remarquablement articulé, comme toujours (avec fond un peu brouillé à cause de Chandos, mais tout est très audible, capté de près), superbes gradations.</text:p>
            <text:p>¶ Hallé O, Elder (Hallé) *** ***</text:p>
            <text:p>→ Superbe lisibilité et aération, assez statique alla Faune</text:p>
            <text:p>¶ LPO, Boult (Decca) **</text:p>
            <text:p>→ Prise de son un peu ancienne, par blocs, mais toujours très beau détail. </text:p>
            <text:p>¶ LSO, Previn (Sony) ***</text:p>
            <text:p>→ Beau, un peu étale et hédoniste, frémissements intéressants, fond un peu brouillé. </text:p>
          </table:table-cell>
          <table:table-cell table:style-name="ce3"/>
          <table:table-cell office:value-type="string">
            <text:p>PMDavies quat + jongleur ND NML</text:p>
          </table:table-cell>
          <table:table-cell/>
          <table:table-cell table:style-name="ce9" office:value-type="string">
            <text:p><text:span text:style-name="T1">Lully</text:span>, thésée, acte I – Legay, Novelli, Lannion, Immler ; Ambronay, Christie (vidéo hors commerce)</text:p>
          </table:table-cell>
          <table:table-cell table:number-columns-repeated="1009"/>
        </table:table-row>
        <table:table-row table:style-name="ro29">
          <table:table-cell/>
          <table:table-cell table:style-name="ce9" office:value-type="string">
            <text:p><text:span text:style-name="T1">Hummel </text:span>– Sonate en fa mineur, arrangements de <text:span text:style-name="T1">Mozart </text:span>(Concerto n°24) et <text:span text:style-name="T1">Beethoven </text:span>(Symphonie n°1) pour piano, flûte, violon et violoncelle – Visovan, Besson, Bernardini, Munckhof (Ricercar)</text:p>
            <text:p>→ Très belle interprétation, souple et frémissante, mettant en valeur les (toutes petites) tensions et les progressions par de minuscules ralentissements et détours de phrasé, dans une Sonate à la langue postclassique, mais qui ménage de forts contrastes entre les épisodes majeurs et mineurs, parcourues de fureurs soudaines qui sentent leur Beethoven. Quant au final, et en particulier à son grand fugato, il explose tout à fait la forme traditionnelle et évoque la démesure de la Hammerklavier !</text:p>
          </table:table-cell>
          <table:table-cell table:style-name="ce8" office:value-type="string">
            <text:p><text:span text:style-name="T1">Brahms</text:span> – Symphonies – Wiener Symphoniker, Ph. Jordan</text:p>
            <text:p>→ La plupart du temps, pas du tout la nervosité nette de ses Beethoven, mais une rondeur, une dpuceur qui peuvent paraître un peu molles au disque (je suis persuadé que c'était très bien en salle), et puis, en d'autres endroits, au contraire une lecture « pointe de diamant », un Brahms, léger, vif, mordant… La chaconne de la 4 est particulièrement révélatrice de cette dualité, toute de tendresse un peu bonhomme, puis éclatant en fières incantations, déversant sa virtuosité et son ardeur de façon tout à fait inattendue !</text:p>
            <text:p>On peut admirer la progression (je fus cueilli !) ou regretter que tout ne doit pas au même degré de tension, selon l'humeur (ou votre camp).</text:p>
            <text:p>→ J'aime beaucoup le traitement des mouvements lents, soulignants détachés et accents, qui évite la mélasse immobile (mais je suppose que d'autres trouveront cela trop interventionniste).</text:p>
          </table:table-cell>
          <table:table-cell table:style-name="ce3" table:number-columns-repeated="2"/>
          <table:table-cell table:style-name="ce66" office:value-type="string">
            <text:p>Beethoven: Unknown Solo Piano Works ; Matthias Kirschnereit</text:p>
          </table:table-cell>
          <table:table-cell table:style-name="ce8" office:value-type="string">
            <text:p>shimkus à paris (artalinna) : scriabine, debussy, chosta, shimkus…</text:p>
          </table:table-cell>
          <table:table-cell table:style-name="ce3" table:number-columns-repeated="2"/>
          <table:table-cell table:style-name="ce6" office:value-type="string">
            <text:p>Weingartner – Quatuor n°5, Quintette à cordes – <text:s/>Sarastro SQ, Petra Vahle (CPO)</text:p>
            <text:p>→ bissé</text:p>
          </table:table-cell>
          <table:table-cell table:style-name="ce31" office:value-type="string">
            <text:p>Vaughan Williams – Job – Bergen PO, Andrew Davis (Chandos 2017)</text:p>
            <text:p>→ Moins intéressé dans cette version, plus lisse, plans moins détaillés pour une œuvre déjà étale et homogène. </text:p>
          </table:table-cell>
          <table:table-cell table:style-name="ce3"/>
          <table:table-cell office:value-type="string">
            <text:p>MARTINŮ, B. / FOERSTER, J.B. / NOVÁK, J.: Cello Concertos (Bárta, Prague Philharmonia, Hrůša)</text:p>
          </table:table-cell>
          <table:table-cell/>
          <table:table-cell table:style-name="ce9" office:value-type="string">
            <text:p><text:span text:style-name="T1">Méhul</text:span>, Adrien, Vashegyi (Bru Zane)</text:p>
            <text:p/>
            <text:p>et en particulier : </text:p>
            <text:p>Méhul, Adrien, II, « <text:span text:style-name="T1">Oui, vous voyez mon trouble </text:span><text:span text:style-name="T1">extrême</text:span> »</text:p>
          </table:table-cell>
          <table:table-cell table:number-columns-repeated="1009"/>
        </table:table-row>
        <table:table-row table:style-name="ro8">
          <table:table-cell/>
          <table:table-cell table:style-name="ce9" office:value-type="string">
            <text:p>→→ suite →→</text:p>
            <text:p>→ Dans la Symphonie de Beethoven, malgré l'effectif très réduit, le piano d'époque (avec la douceur de ses aigus et la force de son médium, sur un Graf éblouissant de 1835) permet de dynamiser extraordinairement le discours, mieux qu'avec n'importe quel orchestre cinglant ! <text:s/>Les éléments d'origine sont tous présents car les parties sont réellement récrites et réattribuées (ce qui est rare dans ce type d'exercice : beaucoup plus de travail, un véritable travail de compositeur), de façon à éviter d'omettre des lignes intéressantes au profit de celles plus insignifiantes conservées pour les instruments qu'on a conservés. Grâce à cela, on n'a jamais mieux entendu toutes les lignes intermédiaires et contrechants de cette symphonie !</text:p>
          </table:table-cell>
          <table:table-cell table:style-name="ce12" office:value-type="string">
            <text:p><text:span text:style-name="T1">Wagner</text:span>, Siegfried – Duisburger PO, Kober</text:p>
            <text:p>→ Toujours un superbe orchestre très bien capté, ça ne change pas avec Duisburg. Très belle distribution aussi : <text:s/>Rutherford, un des meilleurs Wotan qu'on ait jamais eus, timbre élégant et mordant, diction claire, autorité sans lourdeur vocale ; Linda Watson qui vibre un peu mais qui dispose d'une maturité expressive remarquable ; Siegfried très décent, qui mixe un peu et ne braille pas trop. </text:p>
            <text:p>→ Peut-être pas le degré de réussite de la Walkyrie, mais un superbe volet, pour ce qui se dessine comme un des meilleurs Ring du marché !</text:p>
          </table:table-cell>
          <table:table-cell table:style-name="ce3" table:number-columns-repeated="2"/>
          <table:table-cell table:style-name="ce66" office:value-type="string">
            <text:p>Discovery of Passion ; Dorothee Oberlinger</text:p>
          </table:table-cell>
          <table:table-cell table:style-name="ce3" table:number-columns-repeated="3"/>
          <table:table-cell table:style-name="ce32" office:value-type="string">
            <text:p>Rossini – Le Barbier de Séville (en français) – Berton, Giraudeau, Dens, Lovano, Depraz, Betti, Pruvost ; Opéra-Comique, Gressier (EMI 1955)</text:p>
          </table:table-cell>
          <table:table-cell table:style-name="ce5" office:value-type="float" office:value="14">
            <text:p>14</text:p>
          </table:table-cell>
          <table:table-cell table:style-name="ce3"/>
          <table:table-cell office:value-type="string">
            <text:p>scharwenka symphs</text:p>
          </table:table-cell>
          <table:table-cell/>
          <table:table-cell table:style-name="ce8" office:value-type="string">
            <text:p><text:span text:style-name="T1">Méhul</text:span>, Uthal, rousset (Bru Zane)</text:p>
          </table:table-cell>
          <table:table-cell table:number-columns-repeated="1009"/>
        </table:table-row>
        <table:table-row table:style-name="ro9">
          <table:table-cell/>
          <table:table-cell table:style-name="ce9" office:value-type="string">
            <text:p><text:span text:style-name="T1">Mahler</text:span> – Das Lied von der Erde (réduction De Leeuw) – Richardot, Saelens ; Het Collectif, De Leeuw (Alpha)</text:p>
            <text:p>→ Très belle et moderne réduction au grain remarquable (l'harmonium remplit et colore très bien les espaces restants du spectre, le célesta aussi). Direction furieuse de Reinbert De Leeuw, décidément un immense chef, et instrumentistes absolument fulgurants et possédés ! </text:p>
            <text:p>Saelens et Richardot sont merveilleux, timbre et expression inclus ; il existe évidemment des diseurs plus précis, mais je ne crois pas, globalement, avoir entendu version aussi enthousiasmante ! </text:p>
          </table:table-cell>
          <table:table-cell table:style-name="ce8" office:value-type="string">
            <text:p><text:span text:style-name="T1">DUPONT</text:span>, G.E.X.: Songs (Je donnerais mes jours) (Rachel Joselson, Bo Ties) (Centaur)</text:p>
            <text:p>→ Dans un des plus beaux corpus de mélodie française, un piano remarquablement timbré, présent, exact et versatile, un régal. La voix en revanche, heureusement captée en retrait, vibre terriblement, élimée, instable… difficile de traduire l'espièglerie ou la tendresse avec ce matériau, même si la proposition de l'artiste est, comme ici, de qualité. </text:p>
            <text:p>(À choisir, j'aime nettement mieux que les mélodies chantées par Florence Katz dans l'album Peintre / Jacquon.)</text:p>
          </table:table-cell>
          <table:table-cell table:style-name="ce3" table:number-columns-repeated="2"/>
          <table:table-cell table:style-name="ce66" office:value-type="string">
            <text:p>Pierre Henry: Carnet de Venise</text:p>
          </table:table-cell>
          <table:table-cell table:style-name="ce11" office:value-type="string">
            <text:p>beethoven, lieder, goerne &amp; lisiecki (DGG)</text:p>
          </table:table-cell>
          <table:table-cell table:style-name="ce3" table:number-columns-repeated="2"/>
          <table:table-cell table:style-name="ce23" office:value-type="string">
            <text:p>Pfleger – Cantates sacrées en latin &amp; allemand – Bremen Weser-Renaissance, Cordes) (CPO)</text:p>
            <text:p>→ Splendide ! <text:s/>Entre Monteverdi et Bach, un côté très Steffani… Airs quasiment tous à deux voix !</text:p>
          </table:table-cell>
          <table:table-cell table:style-name="ce32" office:value-type="string">
            <text:p>Dvořák – Cello Concerto in A Major, B. 10 (arr. J. Burghauser and M. Sadlo) – Milos Sádlo, CzPO, Neumann (Supraphon, réédition 2001)</text:p>
            <text:p>→ Le premier concerto de Dvořák, évidemment moins saisissant que le le grand second, mais doté de belles chouleurs dans une interprétation typée, pleine de grain et de couleur !</text:p>
          </table:table-cell>
          <table:table-cell table:style-name="ce3"/>
          <table:table-cell office:value-type="string">
            <text:p>favorin popov</text:p>
          </table:table-cell>
          <table:table-cell/>
          <table:table-cell table:style-name="ce9" office:value-type="string">
            <text:p><text:span text:style-name="T1">Méhul</text:span>, Adrien, Vashegyi (Bru Zane)</text:p>
          </table:table-cell>
          <table:table-cell table:number-columns-repeated="1009"/>
        </table:table-row>
        <table:table-row table:style-name="ro23">
          <table:table-cell/>
          <table:table-cell table:style-name="ce2" office:value-type="string">
            <text:p><text:span text:style-name="T1">Melani</text:span> – L'Empio Punito (1669) – Auser Musici (Glossa)</text:p>
            <text:p>→ J'avais de meilleurs souvenirs de cette variante donjuanesque (Montpellier au début des années 2000 ?), tout de même un très hiératique drame façon recitar cantando ; il se passe beaucoup de choses par rapport à la concurrence des décennies antérieures, mais on est loin de la générosité mélodique et dramatique des meilleurs opus. Par ailleurs, l'accompagnement un peu chiche en couleurs et les voix pertinentes mais pas très séduisantes n'aident pas. </text:p>
            <text:p>À réécouter en m'immergeant plus activement dans le livret (cette fois-ci, à l'oreille seule, ce n'est pas suffisant), il semble y avoir tout de même de bien belles choses. </text:p>
          </table:table-cell>
          <table:table-cell table:style-name="ce9" office:value-type="string">
            <text:p><text:span text:style-name="T1">Beethoven</text:span> – Symphonies 1,2,3,4,5 – Le Concert des Nations, Savall (Alia Vox)</text:p>
            <text:p>→ Couleurs splendides, mais surtout une structure au cordeau et une ardeur débordante, qui en font un tout premier choix pour une version sur instrument d'époque, avec des cordes plus fondues et capables de legato que chez Gardiner (où la disjonction cordes / vents est totalement assumée), une ardeur semblable à Hogwood (dont les choix sont plus extrêmes). Du niveau de ces deux-là en tout cas. </text:p>
            <text:p>→ Le premier mouvement de l'Héroïque est d'assez loin le plus rapide que j'aie entendu, sans doute assez proche de l'indication métronomique ! <text:s/>La Quatrième rend remarquablement justice, elle aussi, à son écriture à la fois fragmentée et très structurée.</text:p>
            <text:p>→ Il faut préciser, pour les oreilles les plus sensibles, quelques moments (vraiment fugaces) où les vents ne sont pas justes (hautbois-clarinettes dans la 1, cors dans le II de la 3). Ça ne couaque jamais, et ça ne gêne pas du tout à mon sens, mais il reste, au sein de cette exécution superlative, ces détails qui peuvent gêner les plus sensibles (à la réécoute surtout, je suppose). </text:p>
          </table:table-cell>
          <table:table-cell table:style-name="ce3" table:number-columns-repeated="2"/>
          <table:table-cell table:style-name="ce71" office:value-type="string">
            <text:p>Schubert: Octet / Merlin: Passage éclair</text:p>
          </table:table-cell>
          <table:table-cell table:style-name="ce11" office:value-type="string">
            <text:p>beethoven, diabelli, buchbinder (DGG)</text:p>
          </table:table-cell>
          <table:table-cell table:style-name="ce3" table:number-columns-repeated="2"/>
          <table:table-cell table:style-name="ce5" office:value-type="float" office:value="15">
            <text:p>15</text:p>
          </table:table-cell>
          <table:table-cell table:style-name="ce115" office:value-type="string">
            <text:p>Reger – 8 Geistliche Gesänge, op.138 – Chœur de la NDR, Rademann (Carus 2013)</text:p>
            <text:p>→ Chœur assez terne (polyphonie peu lisible, timbres mats anonymes, basses qui manquent <text:span text:style-name="T6">beaucoup</text:span><text:span text:style-name="T8"> de </text:span><text:span text:style-name="T8">graves), pour cette œuvre capitale du legs choral de </text:span><text:span text:style-name="T8">Reger. </text:span></text:p>
          </table:table-cell>
          <table:table-cell table:style-name="ce3"/>
          <table:table-cell office:value-type="string">
            <text:p>ruth crawford seeger</text:p>
          </table:table-cell>
          <table:table-cell/>
          <table:table-cell table:style-name="ce12" office:value-type="string">
            <text:p><text:span text:style-name="T1">Beethoven</text:span>: Fidelio, Op. 72 (arr. A. <text:span text:style-name="T1">Tarkmann</text:span>) (excerpts):German Chamber Philharmonic Wind Soloists (Berlin Classics)</text:p>
            <text:p>+ Nozze + Carmen</text:p>
          </table:table-cell>
          <table:table-cell table:style-name="ce3"/>
          <table:table-cell table:number-columns-repeated="1008"/>
        </table:table-row>
        <table:table-row table:style-name="ro17">
          <table:table-cell/>
          <table:table-cell table:style-name="ce12" office:value-type="string">
            <text:p><text:span text:style-name="T1">Cherubini</text:span> – Missa solemnis en ré mineur – Bernius (Carus)</text:p>
            <text:p>→ Très bel ensemble remarquablement écrit, comparable au style de ses requiems (riches en prosodie, travaillés sur la déclamation et au besoin le contrepoint), mais avec des solistes très bien mis en valeur. Le tout joué avec la finesse de trait et de style de Bernius. </text:p>
          </table:table-cell>
          <table:table-cell table:style-name="ce67" office:value-type="string">
            <text:p><text:span text:style-name="T1">Mozart y Mambo</text:span> – <text:s/>Sarah Willis (cor), Havana Lyceum Orchestra, José Antonio Méndez Padrón (Alpha)</text:p>
            <text:p>→ Le programme du disque correspond exactement au titre : des pièces de Mozart pour cor et orchestre… et du mambo ! <text:s/>(dont un pastiche de Mozart)</text:p>
            <text:p>Je n'aime pas trop le timbre très britannique (rond, sombre, un peu poisseux) du cor de Willis, qui a un côté trombone / tuba pas tout à fait dans mon idéal (limpide) de l'instrument. Chez les mêmes solistes berlinois, Neunecker ou Dohr me séduisent autrement…</text:p>
          </table:table-cell>
          <table:table-cell table:style-name="ce3" table:number-columns-repeated="2"/>
          <table:table-cell table:style-name="ce66" office:value-type="string">
            <text:p>Blancrocher - L'Offrande ; Pierre Gallon, Diego Salamanca</text:p>
          </table:table-cell>
          <table:table-cell table:style-name="ce85" office:value-type="string">
            <text:p>schreker berg weber, O d'Auvergne (Aparté)</text:p>
          </table:table-cell>
          <table:table-cell table:style-name="ce3" table:number-columns-repeated="2"/>
          <table:table-cell table:style-name="ce115" office:value-type="string">
            <text:p>Schumann – Quatuor n°3 pour piano quatre mains – Duo Eckerle (Naxos)</text:p>
            <text:p>→ Survol. Toute tension est perdue, pas intéressant (et interprétation assez molle). </text:p>
          </table:table-cell>
          <table:table-cell table:style-name="ce6" office:value-type="string">
            <text:p>Respighi – Vetrate di chiesa – PBPO, Ashkenazy (Exton 2006)</text:p>
            <text:p>→ Ces chatoyantes (mais étonnamment sobres, à l'exception de la grandeur de saint Grégoire) pièces d'orchestre, décrivant chacune le vitrail d'un saint, trouvent ici une exécution remarquablement aérée et articulée par maître Ashkenazy !</text:p>
            <text:p>→ Prêtez l'oreille tout particulièrement au superbe solo de trompette ménagé par Respighi dans le mouvement dévolu à saint Michel.</text:p>
          </table:table-cell>
          <table:table-cell table:style-name="ce3"/>
          <table:table-cell office:value-type="string">
            <text:p>d'Ollone trio</text:p>
          </table:table-cell>
          <table:table-cell/>
          <table:table-cell table:style-name="ce2" office:value-type="string">
            <text:p>Marx, Quatuors (in modo antico, classico, chromatico) – Thomas Christian Ensemble (CPO 2006)</text:p>
          </table:table-cell>
          <table:table-cell table:style-name="ce3"/>
          <table:table-cell table:number-columns-repeated="1008"/>
        </table:table-row>
        <table:table-row table:style-name="ro11">
          <table:table-cell/>
          <table:table-cell table:style-name="ce2" office:value-type="string">
            <text:p>« Su le sponde del Tebro » :<text:span text:style-name="T1"> Frescobaldi, Haendel, </text:span><text:span text:style-name="T1">Verdi </text:span>arrangés pour Quintette de cuivres – Stagg, membres du DSOB (Capriccio)</text:p>
            <text:p>→ Chouette projet (cantate de Haendel qui donne sont nom à l'album, extraits des Vêpres Siciliennes…), mais franchement, les timbres d'un quintette de cuivres, ça manque de grâce – tout le monde s'accorde à dire que le tuba n'aurait jamais dû être inventé.</text:p>
          </table:table-cell>
          <table:table-cell table:style-name="ce12" office:value-type="string">
            <text:p><text:span text:style-name="T1">Zemlinsky</text:span> – Die Seejungfrau – PBPO, Marc Albrecht (Pentatone)</text:p>
            <text:p>→ Fluidité et clarté, élan, une grande version de cette œuvre, par un orchestre rompu depuis des années aux décadents germaniques, qu'il joue désormais avec un naturel déconcertant !</text:p>
          </table:table-cell>
          <table:table-cell table:style-name="ce3" table:number-columns-repeated="3"/>
          <table:table-cell office:value-type="string">
            <text:p>Chosta 8 Toulouse Sokhiev (Warner)</text:p>
          </table:table-cell>
          <table:table-cell table:style-name="ce3" table:number-columns-repeated="2"/>
          <table:table-cell table:style-name="ce23" office:value-type="string">
            <text:p><text:span text:style-name="T1">Weingartner – Sextuor pour quatuor, contrebasse &amp; </text:span><text:span text:style-name="T1">piano / Octuor pour clarinette, cor, basson, quatuor &amp; </text:span><text:span text:style-name="T1">piano – Triendl (CPO)</text:span></text:p>
            <text:p>→ Complètement fasciné par le Sextuor pour piano et cordes (la pochette dit Septuor à tort). Un lyrisme extraordinaire.</text:p>
            <text:p>→ bissé</text:p>
          </table:table-cell>
          <table:table-cell table:style-name="ce32" office:value-type="string">
            <text:p>Dvořák – Concerto pour violoncelle (arrangement pour alto de Joseph Vieland &amp; David Aaron Carpenter) – David Aaron Carpenter, London PO, Ono (Warner 2018)</text:p>
            <text:p>→ Très amusant resserrement du timbre, l'impression d'entendre un 33 tours en avance rapide. <text:s/>La musique reste toujours aussi sublime, la majesté du résultat est évidemment davantage sujette à caution. Mais c'est très divertissant – j'ignore si c'était le but.</text:p>
          </table:table-cell>
          <table:table-cell table:style-name="ce3"/>
          <table:table-cell office:value-type="string">
            <text:p>ginastera pampanea</text:p>
          </table:table-cell>
          <table:table-cell/>
          <table:table-cell table:style-name="ce12" office:value-type="string">
            <text:p>Lemoyne, Phèdre, Vashegyi</text:p>
          </table:table-cell>
          <table:table-cell table:style-name="ce3"/>
          <table:table-cell table:number-columns-repeated="1008"/>
        </table:table-row>
        <table:table-row table:style-name="ro12">
          <table:table-cell/>
          <table:table-cell table:style-name="ce8" office:value-type="string">
            <text:p><text:span text:style-name="T1">Montéclair</text:span> – Cantates Ariane &amp; Bacchus, Le Dépit Généreux, Concert n°1 pour flûte – Carrie Henneman Shaw, Leela Breithaupt, Les Ordinaires, Vinikour (Naxos)</text:p>
            <text:p>→ Belles cantates, chantées par une voix très typée américaine (beaucoup de souffle dans la voix pour faire léger) à la diction moyenne. Superbe Concert pour flûte joué avec chaleur. </text:p>
          </table:table-cell>
          <table:table-cell table:style-name="ce9" office:value-type="string">
            <text:p><text:span text:style-name="T1">Beethoven</text:span> – Concertos pour piano – Bellucci, Biel Solothurn SO, Kaspar Zehnder (Calliope)</text:p>
            <text:p>→ Bellucci encore une fois le virtuose des virtuoses (quelle netteté !) : chez lui la pédale sert à gagner en résonance et en ampleur, jamais à compenser le legato qui est déjà totalement maîtrisé. Chaque strate musicale est audible, et les phrasés élégants – dans Beethoven, il joue de plus à fond le <text:span text:style-name="T6">raptus</text:span>, l'ardeur, la hardgne (sa <text:span text:style-name="T6">Hammerklavier</text:span><text:span text:style-name="T8"> est d'une insolence assez incroyable). </text:span></text:p>
            <text:p><text:span text:style-name="T8">→ </text:span><text:span text:style-name="T8">Orchestre vif, fin, engagé, très belle surprise de la part </text:span><text:span text:style-name="T8">d'une phalange qu'on aurait pu croire secondaire (et qui </text:span><text:span text:style-name="T8">est bien plus engagée et précise que la moyenne).</text:span></text:p>
            <text:p><text:span text:style-name="T8">→ </text:span><text:span text:style-name="T8">En bonus, un grand nombre de cadences alternatives </text:span><text:span text:style-name="T8">sont enregistrées (Reinecke, Liszt, Brahms, Fauré, </text:span><text:span text:style-name="T8">Busoni, Gould… !). Passionnant.</text:span></text:p>
          </table:table-cell>
          <table:table-cell table:style-name="ce3" table:number-columns-repeated="2"/>
          <table:table-cell table:style-name="ce8" office:value-type="string">
            <text:p>Simone de Bonefont: Missa pro Mortuis ; Huelgas Ensemble</text:p>
          </table:table-cell>
          <table:table-cell office:value-type="string">
            <text:p>Biss, intégrale Beethoven en volumes</text:p>
          </table:table-cell>
          <table:table-cell table:style-name="ce3" table:number-columns-repeated="2"/>
          <table:table-cell table:style-name="ce32" office:value-type="string">
            <text:p>Goldmark – Quintettes piano-cordes Op.30 &amp; 54 – Quatuor Sine Nomine, Triendl (CPO)</text:p>
          </table:table-cell>
          <table:table-cell table:style-name="ce32" office:value-type="string">
            <text:p>Opera Arias <text:span text:style-name="T1">Kwiecien, Mariusz </text:span>- TCHAIKOVSKY, P.I. / RACHMANINOV, S. / SMETANA, B. / MONIUSZKO, S. / DVORAK, A. (Slavic Heroes) – Polish Radio Symphony Orchestra, Warsaw, Łukasz <text:s/>Borowicz (HM 2012)</text:p>
            <text:p>→ Oh, il s'empâte un peu russe par rapport à son polonais tellement franc ! <text:s/>Normal vu l'articulation de la langue, mais il perd en projection manifestement, et en franchise / éclat en tout cas. Reste magnifique : le mordant du timbre, l'expression très généreuse…</text:p>
            <text:p/>
          </table:table-cell>
          <table:table-cell table:style-name="ce3"/>
          <table:table-cell office:value-type="string">
            <text:p>howells quat</text:p>
          </table:table-cell>
          <table:table-cell/>
          <table:table-cell table:style-name="ce12" office:value-type="string">
            <text:p>Rameau, Zoroastre, Christie</text:p>
          </table:table-cell>
          <table:table-cell table:style-name="ce3"/>
          <table:table-cell table:number-columns-repeated="1008"/>
        </table:table-row>
        <table:table-row table:style-name="ro32">
          <table:table-cell/>
          <table:table-cell table:style-name="ce12" office:value-type="string">
            <text:p>« Futurisme », la jeune école italienne  – Schleiermacher (MDG 2019) </text:p>
            <text:p>→ Francesco Balilla <text:span text:style-name="T1">Pratella</text:span> (1880-1955) La Battaglia. <text:s/>(1913) // Très martelé. <text:s/></text:p>
            <text:p>→ <text:span text:style-name="T1">Malipiero</text:span> (1882-1973) Preludi autunnali (1914). Toujours cette galanterie un peu élusive chez Malipiero. </text:p>
            <text:p>→ Alberto Savinio (1891-1952) Les chants de la Mi-Mort (1914) /// Mélange de masses menaçantes et d'échos de chants populaires, tellement futuriste et très convaincant. </text:p>
            <text:p>→ <text:s/><text:span text:style-name="T1">Casella</text:span> (1883-1947) La notte alta (1917) // 25 minutes en seul mouvement, dans des harmonies et des atmosphères qui évoquent les Clairs de lune de Decaux. Impressionnant. </text:p>
            <text:p>→ Silvio <text:span text:style-name="T1">Mix</text:span> (1900-1927) Stati d’animo (1923), Profilo sintetico musicale di F.T. Marinetti (1924) // Belle solennité répétitive et aux échos étranges, pour le Profil de Marinetti. </text:p>
            <text:p>→ Et toujours la fermeté de touche de Schleiermacher, démiurge du piano alternatif du premier XXe siècle. Son legs, incroyablement vaste, est capital pour notre compréhension de plusieurs mouvements musicaux fondamentaux.</text:p>
          </table:table-cell>
          <table:table-cell table:style-name="ce12" office:value-type="string">
            <text:p><text:span text:style-name="T1">Destouches</text:span>, Campra, Haendel… « Portraits de la Folie » – d'Oustrac, Ensemble Amarillis, Héloïse Gaillard (HM)</text:p>
            <text:p>→ Saveur formidable de cet ensemble, dans ce bouquet d'œuvres déjà documentées mais rares (Les Feſtes Vénitiennes, Sémélé, Le Carnaval et la Folie…). </text:p>
            <text:p>→ De même, d'Oustrac dont la voix s'est vraiment empâtée et ternie pour le répertoire de Mozart à Poulenc, conserve son timbre intact (plus libre, même !) et son pouvoir de <text:span text:style-name="T6">dire</text:span><text:span text:style-name="T8">, toujours plus persuasif !</text:span></text:p>
            <text:p><text:span text:style-name="T8">→ </text:span><text:span text:style-name="T8">Le résultat est totalement jubilatoire, une vivacité de la </text:span><text:span text:style-name="T8">danse, une saveur des mots que je n'avais pas </text:span><text:span text:style-name="T8">entendues depuis longtemps dans un album consacré au </text:span><text:span text:style-name="T8">baroque français !</text:span></text:p>
          </table:table-cell>
          <table:table-cell table:style-name="ce3" table:number-columns-repeated="2"/>
          <table:table-cell table:style-name="ce34" office:value-type="string">
            <text:p>Młynarski: Violin Concertos Nos. 1 &amp; 2 ; Piotr Plawner</text:p>
          </table:table-cell>
          <table:table-cell table:style-name="ce51" office:value-type="string">
            <text:p>enescu, mendelssohn : octuors ; Gringolts SQ, Metai SQ </text:p>
          </table:table-cell>
          <table:table-cell table:style-name="ce3" table:number-columns-repeated="2"/>
          <table:table-cell table:style-name="ce31" office:value-type="string">
            <text:p>Schoeck – Sonate pour clarinette basse &amp; piano – Henri Bok, Rainer Maria Klaas (Clarinet and Saxophone Classics 1999) → Étrange influence rhapsodique et déhanchée du jazz sur du Schoeck ! <text:s/>Capté de trop près, timbres assez vilains des instruments. Se trouve aussi, en version orchestrée par Willy Honegger, dans le disque Venzago contenant notamment la version ultime de Besuch in Urach (avec Rachel Harnisch, en version orchestrale). </text:p>
          </table:table-cell>
          <table:table-cell table:style-name="ce140" office:value-type="string">
            <text:p><text:span text:style-name="T1">Chopin</text:span>: 4 <text:span text:style-name="T1">Ballades</text:span> &amp; des <text:span text:style-name="T1">Nocturnes</text:span> Songs – par Nelson Goerner (Institut Chopin)</text:p>
            <text:p>→ Moins marquant : la limite des instruments s'entend dans les ambitieuses Ballades, moins de possibilités de contraste, d'étagement des strates, tout est davantage sur le même plan, on ne peut pas non plus jouer avec la longueur de résonance… </text:p>
            <text:p>→ Par ailleurs Goerner, dans les moments moins exigeants, me paraît à un niveau de poésie moindre que dans ses meilleurs volumes – plus proche ici de ce qu'il fait, un peu <text:span text:style-name="T6">blanc</text:span><text:span text:style-name="T8">, dans ses enregistrements sur piano </text:span><text:span text:style-name="T8">moderne. </text:span></text:p>
          </table:table-cell>
          <table:table-cell table:style-name="ce3"/>
          <table:table-cell office:value-type="string">
            <text:p>bax quat</text:p>
          </table:table-cell>
          <table:table-cell/>
          <table:table-cell table:style-name="ce9" office:value-type="string">
            <text:p><text:span text:style-name="T1">Catel</text:span> –Sémiramis – Niquet (Glossa)</text:p>
            <text:p>→ Toujours ce monument dramatique qui a fort peu d'égaux, dans une version totalement superlative.</text:p>
          </table:table-cell>
          <table:table-cell table:style-name="ce3"/>
          <table:table-cell table:number-columns-repeated="1008"/>
        </table:table-row>
        <table:table-row table:style-name="ro8">
          <table:table-cell/>
          <table:table-cell table:style-name="ce8" office:value-type="string">
            <text:p><text:span text:style-name="T1">BECK</text:span>, F.I. / <text:span text:style-name="T1">HAYDN</text:span>, J. / <text:span text:style-name="T1">GLUCK</text:span>, C.W. / <text:span text:style-name="T1">JOMMELLI</text:span>, N. / <text:span text:style-name="T1">TRAETTA</text:span>, T. (Sturm und Drang, Vol. 1) - Symphonies and Opera Arias - (Skerath, The Mozartists, Iain Page) (SIgnum 2020)</text:p>
            <text:p>→ Beau disqued dans la veine dramatique postgluckiste aux cavalcades régulières et au geste hiératique. Très réussi. </text:p>
          </table:table-cell>
          <table:table-cell table:style-name="ce12" office:value-type="string">
            <text:p><text:span text:style-name="T1">Beethoven</text:span> – Symphonie n°9 – <text:s/>Freiburger Barockorchester, Heras-Casado (HM)</text:p>
            <text:p>→ On retrouve ici les saveurs inédites de leur Troisième de Mendelssohn, le grain incroyable des bassons par exemple. Le prélude instrumental du final a rarement été aussi charismatique, aussi précisément phrasé – presque toujours, le récitatif du pupitre de violoncelles reste global, flou (à part chez Hogwood et Mackerras, je suis toujours déçu de ce moment, même chez les plus grands).</text:p>
            <text:p>→ Pour le reste, il existe plus fermement construit (de Dohnányi à Mackerras…), mais les couleurs et l'énergie y sont absolument ravissantes. Le final n'est pas très débridé (chœur joli mais pas très impressionnant), mais l'ensemble demeure une très belle réussite, une des versions les plus marquantes de cette symphonie !</text:p>
          </table:table-cell>
          <table:table-cell table:style-name="ce3" table:number-columns-repeated="2"/>
          <table:table-cell table:style-name="ce12" office:value-type="string">
            <text:p>twardowski, chœurs mixtes, schola cantorum Czestochowa Phil (DUX)</text:p>
          </table:table-cell>
          <table:table-cell office:value-type="string">
            <text:p>Suk Asrael, BayRSO, Hrůša (BR Klassik)</text:p>
          </table:table-cell>
          <table:table-cell table:style-name="ce3" table:number-columns-repeated="2"/>
          <table:table-cell table:style-name="ce5" office:value-type="float" office:value="14">
            <text:p>14</text:p>
          </table:table-cell>
          <table:table-cell table:style-name="ce141" office:value-type="string">
            <text:p>Chopin: Songs – par Aleksandra Kurzak, Mariusz Kwiecień, Nelson Goerner (Institut Chopin)</text:p>
            <text:p>→ Oui, cette intégrale tient vraiment sa promesse du [i]Real Chopin[/i] : [i]real[/i] au sens anglais, avec les sonorités totalement différentes de ces pianos anciens aux couleurs beaucoup plus vives, au médium bien plus exposé ; [i]real[/i] au sens dialectal italien (ou espagnol), royalement servi par des artistes très inspirés qui ne se contentent pas de jouer ces vénérables antiquités mais en tirent réellement des propositions très originales, de véritables interprétations radicales et pensées qui magnifient le matériau. </text:p>
            <text:p>Vraiment une expérience incomparable. </text:p>
            <text:p><text:a xlink:href="https://www.deezer.com/fr/album/103439882">https://www.deezer.com/fr/album/103439882</text:a> </text:p>
          </table:table-cell>
          <table:table-cell table:style-name="ce3"/>
          <table:table-cell office:value-type="string">
            <text:p>biber rosaire</text:p>
          </table:table-cell>
          <table:table-cell/>
          <table:table-cell table:style-name="ce8" office:value-type="string">
            <text:p><text:span text:style-name="T1">Dauvergne</text:span>, La Vénitienne – Santon, Vidal, Les Agrémens, van Waas (Ricercar)</text:p>
          </table:table-cell>
          <table:table-cell table:style-name="ce3"/>
          <table:table-cell table:number-columns-repeated="1008"/>
        </table:table-row>
        <table:table-row table:style-name="ro12">
          <table:table-cell/>
          <table:table-cell table:style-name="ce9" office:value-type="string">
            <text:p><text:span text:style-name="T1">Moszkowski</text:span> – Suites 2 &amp; 3 (œuvres orchestrales vol.2) – Sinfonia Varsovia, Ian Hobson (Toccata Classics)</text:p>
            <text:p>→ Superbe début en choral, aux vents seuls (on entend rugir le contrebasson), suite de progression très brahmsienne lorsque arrivent les cordes. Œuvres particulièrement éloquentes dans leur sobriété assez entraînante (mais non sans métier ni subtilités !).</text:p>
          </table:table-cell>
          <table:table-cell table:style-name="ce8" office:value-type="string">
            <text:p><text:span text:style-name="T1">Ravel</text:span> – Mélodies – Sicard, Cardona </text:p>
            <text:p>→ Je n'aime pas du tout la technique de Sicard, comme une désagréable constriction dans la gorge toujours audible. Pour le reste, je suis partagé entre la clarté de certaines inflexions, très belles, et une émission « saturée » d'harmoniques très denses (un peu agressives), une « artificialité » qui met le texte et l'expression un peu à distance. Les deux cohabitent étrangement. (Le piano d'Anna Cardona est lui un peu dur, sans doute capté de façon non optimale.) </text:p>
            <text:p>→ C'est néanmoins un disque réussi, bien chanté, d'une approche assez originale. Il s'agit plutôt d'une divergence d'ordre esthétique – je crois que j'aime bien en réalité, mais je suis déstabilisé par ce que j'entends. </text:p>
          </table:table-cell>
          <table:table-cell table:style-name="ce3" table:number-columns-repeated="2"/>
          <table:table-cell table:style-name="ce100" office:value-type="string">
            <text:p>gordon, anonymous man (Cantaloupe)</text:p>
          </table:table-cell>
          <table:table-cell office:value-type="string">
            <text:p>Antonio Janigro, vcl (4 CDs Hänssler)</text:p>
          </table:table-cell>
          <table:table-cell table:style-name="ce3" table:number-columns-repeated="2"/>
          <table:table-cell table:style-name="ce23" office:value-type="string">
            <text:p><text:span text:style-name="T1">Otaka</text:span>: <text:s/>Piano Sonatina // <text:span text:style-name="T1">Terauchi</text:span>: <text:s/>Hoodo to Uncho kuyo bosatsu hattai (The Phoenix Hall and 8 Putto-Figures worshipping the Sacrifice Ceremony in the Clouds) // I<text:span text:style-name="T1">chiyanagi</text:span>: <text:s/>Cloud Atlas // <text:span text:style-name="T1">Takemitsu</text:span> : Litany, Uninterrupted Rests // <text:span text:style-name="T1">Yashiro</text:span>: <text:s/>Piano Sonata (1961 revised version) —</text:p>
            <text:p>Miwa Yuguchi (Thorofon 1996)</text:p>
            <text:p>→ Parcours absolument passionnant, depuis le postdebussyste d'Otaka et Terauchi jusqu'aux langages défragmentés mais toujours éloquents d'Ichiyanagi, Takemitsu et Yashiro, comme un parcours progressif exposant l'évolution de la musique du Japon occidentalisé, à travers des cycles de toute beauté – et pourtant, les Otaka et Takemitsu figurent plutôt dans le spectre bas de leur qualité habituelle ! <text:s/>Une merveille de découvertes, indispensable pour qui veut s'échapper des habituelles propositions viennois classiques / germaniques romantiques / impressionnistes français.</text:p>
          </table:table-cell>
          <table:table-cell table:style-name="ce6" office:value-type="string">
            <text:p>Rigoletto final Galliera Panerai</text:p>
          </table:table-cell>
          <table:table-cell table:style-name="ce3"/>
          <table:table-cell office:value-type="string">
            <text:p>adams quats</text:p>
          </table:table-cell>
          <table:table-cell/>
          <table:table-cell table:style-name="ce122" office:value-type="string">
            <text:p>graener prinz eugen x3</text:p>
          </table:table-cell>
          <table:table-cell table:style-name="ce3"/>
          <table:table-cell table:number-columns-repeated="1008"/>
        </table:table-row>
        <table:table-row table:style-name="ro4">
          <table:table-cell/>
          <table:table-cell table:style-name="ce11" office:value-type="string">
            <text:p>What's Next Vivaldi ? <text:s/>(Vivaldi, Francesconi, Stroppa, Sollima, Bartók…) – <text:s/>Kopachinskaja, Giardino Armonico, Antonini (Alpha)</text:p>
            <text:p>→ Tissage de concertos de Vivaldi avec des oeuvres contemporaines ; même les concertos sont contaminés par des cadences en forme de happenings (grincements, cris, sorties de route). Amusant, mais on ne reconnaît plus vraiment les oeuvres à force de distorsion, le jeu prend la place de la musique, comme lorsque le pianiste amateur s'amuse à jouer son Chopin façon boogy. Amusant une fois, mais ce ne donne pas nécessairement envie de réécouter (ni d'acheter). </text:p>
          </table:table-cell>
          <table:table-cell table:style-name="ce25" office:value-type="string">
            <text:p><text:span text:style-name="T1">Tchaikovski </text:span>; symphonie n°4 ; pittsburgh, honeck (reference recordings)</text:p>
            <text:p>→ Cuivres stridents et violents, déconnectés du spectre ; structure également en alternance assez abrupte, à l'intérieur des phrasés comme dans les successions d'épisodes. Bien peu de rebond, tout semble juxtaposé sans enjeu, dommage. Déçu venant de cette association en général électrique.</text:p>
          </table:table-cell>
          <table:table-cell table:style-name="ce3" table:number-columns-repeated="2"/>
          <table:table-cell table:style-name="ce8" office:value-type="string">
            <text:p>paolo litta : le lac d'amour, la déesse nue (mélodies) (genuin)</text:p>
          </table:table-cell>
          <table:table-cell office:value-type="string">
            <text:p>Michael Rabin, vln (4 CDs Hänssler)</text:p>
          </table:table-cell>
          <table:table-cell table:style-name="ce3" table:number-columns-repeated="2"/>
          <table:table-cell table:style-name="ce32" office:value-type="string">
            <text:p><text:span text:style-name="T1">Vaughan Williams </text:span>– Five Tudor Portraits – LSO &amp; Chorus, Hickox (Chandos)</text:p>
            <text:p>→ Grande fresque chorale et orchestrale dans l'esprit de la Première Symphonie, avec un côté moins élancé, plus poétique. Très réussi. </text:p>
            <text:p/>
            <text:p><text:span text:style-name="T1">Vaughan Williams </text:span>– 5 Variants of Dives and Lazarus (même disque)</text:p>
            <text:p>→ Grand choral pour cordes et harpe, très belle atmosphère à la fois archaïsante et très romantique. Grande réussite dans le goût de ses Tallis, en plus vibrant. </text:p>
          </table:table-cell>
          <table:table-cell table:style-name="ce142" office:value-type="string">
            <text:p><text:span text:style-name="T1">Sen Ren </text:span>dans Phidylé de Duparc : belle diction, voix sonore et saine. (sur son Facebook)</text:p>
          </table:table-cell>
          <table:table-cell table:style-name="ce3"/>
          <table:table-cell table:style-name="ce51" office:value-type="string">
            <text:p>bowen cor cordes</text:p>
          </table:table-cell>
          <table:table-cell/>
          <table:table-cell table:style-name="ce37" office:value-type="string">
            <text:p><text:span text:style-name="T1">MONIUSZKO</text:span>, S.: String Quartets Nos. 1 and 2 / ZARĘBSKI, J.: Piano Quintet (Plawner Quintet), CPO</text:p>
            <text:p>→ Très bien fait, quoique pas majeur. Du beau cœur-de-romantisme.</text:p>
          </table:table-cell>
          <table:table-cell table:style-name="ce3"/>
          <table:table-cell table:number-columns-repeated="1008"/>
        </table:table-row>
        <table:table-row table:style-name="ro37">
          <table:table-cell/>
          <table:table-cell table:style-name="ce8" office:value-type="string">
            <text:p><text:span text:style-name="T1">Léopold Ier </text:span>– Il Sagrifizio d'Abramo + Miserere – Weser-Renaissance (CPO)</text:p>
            <text:p>→ Œuvres de l'empereur du Saint-Empire. Dans un style très premier-XVIIe (alors que son long règne s'étend sur la seconde moitié du siècle et le début du suivant), déclamation assez sèche sur accords, mais dotée d'une harmonie plutôt mobile et d'une belle collection de lignes mélodies expressives. Un peu formel quelquefois, peut-être, mais toute la palette du pathétique italien se trouve remarquablement convoquée. </text:p>
            <text:p>→ Très vivante version d'<text:span text:style-name="T6">Abramo</text:span>, aux voix nettes, au continuo très épuré (peu de remplissage entre les accords) mais non sans poussée. </text:p>
            <text:p>→ Moins convaincu par le Miserere, essentiellement traité comme une cantate sacréee monodique (malgré le choix de varier les tessitures), et jouée avec un statisme qui n'en tire pas le plus de tension possible (sur une musique aussi simple, la tension m'apparaît comme une bonne chose). </text:p>
          </table:table-cell>
          <table:table-cell table:style-name="ce30" office:value-type="string">
            <text:p><text:span text:style-name="T1">Verdi</text:span> – Otello – F. Lombardi, Kaufmann, C. Álvarez ; Santa-Cecilia, Pappano (Sony)</text:p>
            <text:p>→ <text:span text:style-name="T1">Orchestre</text:span> fabuleux, on n'a jamais eu aussi coloré et détaillé, tendu et bien capté (le <text:span text:style-name="T6">live </text:span>Solti avec Pavarotti, potentiellement).</text:p>
            <text:p>→ <text:span text:style-name="T1">Kaufmann</text:span> commence à ne plus sonner très joliment <text:s/>: très en arrière et nasal en même temps, l'italien vraiment pas naturel non plus. Et m'y suis-je habitué, je ne lui trouve plus le même frémissement, la même tension qu'il y a dix ans. À la hauteur du rôle, certes – mais on perçoit bien que la voix ne <text:span text:style-name="T6">claque </text:span>pas du tout, reste ouatée, ce qui limite l'effet d'un tel rôle. Dans un genre tout aussi audiblement dans l'effort, Domingo avait une autre électricité, une autre présence vocale (incroyablement sonore en salle, comme si la voix sortait des murs) – en revanche on ne doit plus très bien entendre Kaufmann derrière l'orchestre, avec cette émission-là. J'admets cependant mes biais : mes Otello chouchous, ce sont plutôt Tamagno, Luccioni, Pavarotti, Bergonzi ou Cura, pas tout à fait les timbres de bronze ! (Mais j'aime beaucoup Vinay, Aldenhoff et Domingo, néanmoins.)</text:p>
            <text:p>→ <text:span text:style-name="T1">Álvarez</text:span> a, lui, conservé sa superbe au fil des ans, voix glorieusement émise qui semble ne pas avoir bougé d'un pouce. En revanche l'incarnation reste comme toujours très homogène, ce Iago ne frémit pas beaucoup, ni de haine ni de joie. </text:p>
            <text:p>→ Très belle Federica <text:span text:style-name="T1">Lombardi</text:span>, émission dense assez en avant, qui se rapproche plus que ses contemporaines de l'école italienne des années 50, un plaisir d'entendre ces lignes fermes dans ce rôle en général servi par des instruments plus vaporeux. </text:p>
            <text:p>→ En fin de compte un très bel <text:span text:style-name="T1">album</text:span>, mais avec un rôle-titre frustrant et un petit manque théâtral, j'avoue avoir peu envie d'y revenir fréquemment, considérant la générosité de la discographie en versions superlatives.</text:p>
          </table:table-cell>
          <table:table-cell table:style-name="ce3" table:number-columns-repeated="2"/>
          <table:table-cell table:style-name="ce8" office:value-type="string">
            <text:p>goldberg, vivaldi, bach : doubles concertos pour violon et violoncelle piccolo ; carmignola, brunello, accademia dell'Annuciata (arcana)</text:p>
          </table:table-cell>
          <table:table-cell table:style-name="ce42" office:value-type="string">
            <text:p>Schubert s4 s6 kammerorchester basel, Holliger</text:p>
          </table:table-cell>
          <table:table-cell table:style-name="ce3" table:number-columns-repeated="2"/>
          <table:table-cell table:style-name="ce32" office:value-type="string">
            <text:p/>
            <text:p/>
            <text:p><text:span text:style-name="T1">Jacobson</text:span>: A Cotswold Romance (after R. <text:span text:style-name="T1">Vaughan </text:span><text:span text:style-name="T1">William</text:span>'s Hugh the Drover) </text:p>
            <text:p>→ Délicieux chants d'inspiration populaire, en grande pompe, réjouissants !</text:p>
          </table:table-cell>
          <table:table-cell table:style-name="ce32" office:value-type="string">
            <text:p><text:span text:style-name="T1">Paganini – </text:span>Violin Concertos 1 and 2 – Rudolf Koelman, PBSO, de Vriend (Challenge Classics, 2012)</text:p>
            <text:p>→ Très belle version mobile et vivalnte, mais moins radicale qu'avec La Haye dont de Vriend est directeur musical, évidemment. Ouverture très réussie de <text:span text:style-name="T6">Matilde </text:span><text:span text:style-name="T6">di Shabran</text:span>, crescendo rossinien remarquablement maîtrisé.</text:p>
          </table:table-cell>
          <table:table-cell table:style-name="ce3"/>
          <table:table-cell office:value-type="string">
            <text:p>bonna quats</text:p>
          </table:table-cell>
          <table:table-cell/>
          <table:table-cell table:style-name="ce37" office:value-type="string">
            <text:p>Don carlos Pappano vidéo (II,2)</text:p>
          </table:table-cell>
          <table:table-cell table:style-name="ce3"/>
          <table:table-cell table:number-columns-repeated="1008"/>
        </table:table-row>
        <table:table-row table:style-name="ro13">
          <table:table-cell/>
          <table:table-cell table:style-name="ce12" office:value-type="string">
            <text:p>Pancho <text:span text:style-name="T1">Vladigerov</text:span> – Les 5 Concertos pour piano – Moussev, Drenikov, Gatev, Pancho Vladigerov ; Bulgarie NRSO, Xander Vladigerov</text:p>
            <text:p>→ Étonnant corpus, débutant par un Premier au postromantisme vraiment personnel, un contour mélodique propre, des enchaînements audacieux. Mais variable selon les concertos et même les mouvements, avec des morceaux qui imitent Chopin (final du Première) et un Quatrième qui se tourne résolument vers Rachmaninov (et plutôt celui du n°2 !). Un peu moins intéressant dans ce cadre.</text:p>
            <text:p>→ Ébloui par Moussev dans le n°1, avec une chair, une ampleur, une qualité de timbre que les non-slaves-orientaux ne parviennent que rarement à déployer.</text:p>
          </table:table-cell>
          <table:table-cell table:style-name="ce26" office:value-type="string">
            <text:p><text:span text:style-name="T15">Chopin</text:span><text:span text:style-name="T16"> sonate 3, mazurkas : Geniušas</text:span></text:p>
            <text:p><text:span text:style-name="T16">→ </text:span><text:span text:style-name="T16">Lecture fluide, élégante, aux beaux timbres </text:span><text:span text:style-name="T16">ronds et au </text:span><text:span text:style-name="T30">rubato</text:span><text:span text:style-name="T16"> généreux mais calibré, une sorte </text:span><text:span text:style-name="T16">de Chopin-type, remarquablement abouti. </text:span></text:p>
            <text:p><text:span text:style-name="T16">Pas forcément celui qui me parle le plus, mais on </text:span><text:span text:style-name="T16">est frappé par la maîtrise et la justesse de </text:span><text:span text:style-name="T16">l'ensemble, émotif sans vulgarité, calibré au plus </text:span><text:span text:style-name="T16">juste sans sonner corseté.</text:span></text:p>
          </table:table-cell>
          <table:table-cell table:style-name="ce3" table:number-columns-repeated="2"/>
          <table:table-cell table:style-name="ce8" office:value-type="string">
            <text:p>rogowski, piano, swierczynska (DUX)</text:p>
          </table:table-cell>
          <table:table-cell table:style-name="ce51" office:value-type="string">
            <text:p>Beethoven par le Beethoven SQ</text:p>
          </table:table-cell>
          <table:table-cell table:style-name="ce3" table:number-columns-repeated="2"/>
          <table:table-cell table:style-name="ce116" office:value-type="string">
            <text:p><text:span text:style-name="T31">Schubert</text:span><text:span text:style-name="T25"> – </text:span><text:span text:style-name="T31">Winterreise</text:span><text:span text:style-name="T25"> (en </text:span><text:span text:style-name="T31">polonais</text:span><text:span text:style-name="T25"> sur des poèmes </text:span><text:span text:style-name="T25">de Baranczak !) – Konieczny, Napierała (Institut Chopin)</text:span></text:p>
            <text:p><text:span text:style-name="T25">→ </text:span><text:span text:style-name="T25">Prosodie très naturelle et réussie, pour une voix qui </text:span><text:span text:style-name="T25">sonne claire dans Wagner, mais riche, sombre et grave </text:span><text:span text:style-name="T25">dans le lied. Néanmoins, même si cela entrave un peu sa </text:span><text:span text:style-name="T25">mobilité expressive, rien de lourd ni de placidement </text:span><text:span text:style-name="T25">homogène, une belle incarnation de ces lieder dans sa </text:span><text:span text:style-name="T25">propre langue, très réussi, et accompagné de façon </text:span><text:span text:style-name="T25">inhabituelle sur un piano ancien très chaleureux.</text:span></text:p>
          </table:table-cell>
          <table:table-cell table:style-name="ce32" office:value-type="string">
            <text:p><text:span text:style-name="T1">Vivaldi</text:span> – Les Quatre Saisons – Jaap van Zweden, Combattimento Consort Amsterdam (Challenge Classics, 2016)</text:p>
            <text:p>→ Sur instrument modernes (me semble-t-il à l'oreille), mais sans vibrato, version d'une virtuosité impressionnante permise par les instruments récents, tout en exposant une netteté et une fureur propre aux versions « musicologiques », une très belle proposition !</text:p>
          </table:table-cell>
          <table:table-cell table:style-name="ce3"/>
          <table:table-cell office:value-type="string">
            <text:p>copland vln-pia</text:p>
          </table:table-cell>
          <table:table-cell/>
          <table:table-cell table:style-name="ce6" office:value-type="string">
            <text:p><text:span text:style-name="T1">Volbach</text:span>, Es waren zwei Königskinder (CPO)</text:p>
            <text:p>→ Poème symphonique postromantique très vivant et prégnant.</text:p>
          </table:table-cell>
          <table:table-cell table:style-name="ce3"/>
          <table:table-cell table:number-columns-repeated="1008"/>
        </table:table-row>
        <table:table-row table:style-name="ro29">
          <table:table-cell/>
          <table:table-cell table:style-name="ce12" office:value-type="string">
            <text:p>H. <text:span text:style-name="T1">Andriessen</text:span>: Miroir de peine - <text:span text:style-name="T1">Berlioz</text:span>: Symphonie fantastique – Stotijn, Zuidnederland PO, Dmitri Liss (Fuga Libera)</text:p>
            <text:p>→ La plainte d'Andriessen sur ses grands aplats de cordes est très impressionnante, et jouée avec une présence vibrante par tous les interprètes. </text:p>
            <text:p>→ La Fantastique a l'air très belle aussi, mais j'avoue ne pas avoir eu la fantaisie de l'explorer sérieusement cette fois-ci. </text:p>
          </table:table-cell>
          <table:table-cell table:style-name="ce12" office:value-type="string">
            <text:p><text:span text:style-name="T1">Beethoven</text:span> sonates piano 5,7,8,9,10,12,14,15,18, Immerseel (Alpha)</text:p>
            <text:p>→ Comme toujours, Immerseel joue sur des instruments à faible dynamique, véritables contemporains des compositions (considérant que Beethoven pouvait jouer sur des instruments de la décennie d'avant, jamais de celle d'après…). Ce n'est donc pas aussi satisfaisant qu'un beau Graf des années 1820-1830, mais ce piano-ci dispose de superbes couleurs, les timbres chaleureux permettent d'entendre distinctement chaque détail sans effort, et je suis frappé de la netteté d'articulation et de conception d'Immerseel : il y avait longtemps que je n'avais pas écouté la Pathétique et le Clair de Lune avec un tel plaisir renouvelé !</text:p>
            <text:p>→ Il ne faut pas en attendre la fièvre démiurgique des interprètes possédés, mais pour une lecture classique, lisible, avec des timbres variés et chaleureux, une approche particulièrement satisfaisante !</text:p>
          </table:table-cell>
          <table:table-cell table:style-name="ce3" table:number-columns-repeated="2"/>
          <table:table-cell table:style-name="ce8" office:value-type="string">
            <text:p>Hummel, Bertolazzi, Beethoven – pièces pour piano – Rafele La Ragione (Arcana)</text:p>
          </table:table-cell>
          <table:table-cell table:style-name="ce103" office:value-type="string">
            <text:p>Beethoven Miró SQ</text:p>
          </table:table-cell>
          <table:table-cell table:style-name="ce3" table:number-columns-repeated="2"/>
          <table:table-cell table:style-name="ce31" office:value-type="string">
            <text:p>Hisatada Otaka : <text:s/>Piano Sonatina – Miwa Yuguchi (Thorofon 1996)</text:p>
            <text:p>→ Jolie pièce postdebussyste, pas le sommet de son auteur. </text:p>
          </table:table-cell>
          <table:table-cell table:style-name="ce31" office:value-type="string">
            <text:p><text:span text:style-name="T1">Schubert</text:span>: The Complete Symphonies Vol. 1. Symphony No. 2, D. 125 / Symphony No. 4, D. 417, Residentie Orkest The Hague, Jan Willem de Vriend (Challenge Classics, septembre 2018)</text:p>
            <text:p>→ Moins convaincu que par les autres volumes. Vif et claquant, mais pas très touchant. </text:p>
          </table:table-cell>
          <table:table-cell table:style-name="ce3"/>
          <table:table-cell table:style-name="ce51" office:value-type="string">
            <text:p>fritz brun quats</text:p>
          </table:table-cell>
          <table:table-cell/>
          <table:table-cell table:style-name="ce23" office:value-type="string">
            <text:p><text:span text:style-name="T1">Grétry</text:span> Guillaume Tell, Scimone</text:p>
            <text:p>… et ses ariettes à double sens grivois, irrésitible. </text:p>
          </table:table-cell>
          <table:table-cell table:style-name="ce3"/>
          <table:table-cell table:number-columns-repeated="1008"/>
        </table:table-row>
        <table:table-row table:style-name="ro11">
          <table:table-cell/>
          <table:table-cell table:style-name="ce8" office:value-type="string">
            <text:p><text:span text:style-name="T1">Rott</text:span> – Symphonic Works vol.1 – Gürzenich, Christopher Ward (Capriccio)</text:p>
            <text:p>→ Des œuvres où la jeunesse est audible ; on perçoit frémir, çà et là, les prémices de la Symphonie en mi, mais on reste globalement dans l'ordre de poèmes symphoniques au romantisme bien balisé, par un orchestre devenu de haute volée sous Stenz. Plaisant, en attendant les autres volets. </text:p>
          </table:table-cell>
          <table:table-cell table:style-name="ce12" office:value-type="string">
            <text:p><text:span text:style-name="T1">Schumann </text:span>: Complete Works for pedal piano or organ – Daniel Beckmann (Aeolus)</text:p>
            <text:p>→ Sur jeux de fond très doux, une réverbération qui brouille certains détails, mais de beaux phrasés. </text:p>
            <text:p>→ Rothkopf plane sur la discographie, ainsi que Michelle Leclerc pour les Étudies, Keith John pour les Esquisses (éventuellement Guillou-Rotterdam) ; <text:s/>Vernet pour l'ensemble demeure une très belle référence équilibrée et articulée, à laquelle on peut désormais ajouter Beckmann.</text:p>
          </table:table-cell>
          <table:table-cell table:style-name="ce3" table:number-columns-repeated="2"/>
          <table:table-cell table:style-name="ce12" office:value-type="string">
            <text:p>Beach, Oswald, Quintettes piano-cordes, Iruaun (Somm)</text:p>
          </table:table-cell>
          <table:table-cell table:style-name="ce78" office:value-type="string">
            <text:p>Dirty Minds (Schubert, Wolf, Schoenberg, Eisler) ; Jan Philip Schulze</text:p>
          </table:table-cell>
          <table:table-cell table:style-name="ce3" table:number-columns-repeated="2"/>
          <table:table-cell table:style-name="ce31" office:value-type="string">
            <text:p>Duparc: <text:s/>Cello Sonata in A Minor (o-1): I. Introduction - Presto appassionata</text:p>
            <text:p>Meunier, Alain; Bozec, Anne Le</text:p>
            <text:p/>
            <text:p>Maguelone Music</text:p>
            <text:p><text:s/></text:p>
          </table:table-cell>
          <table:table-cell table:style-name="ce9" office:value-type="string">
            <text:p><text:span text:style-name="T1">Brahms</text:span> – Sérénade n°1, Variations sur un thème de Haydn – Den Haag, De Vriend (Challenge Classics)</text:p>
            <text:p>→ Incroyable de parvenir à produire une Première Sérénade d'un tel éclat, pas du tout dans la contemplation pastorale, mais spectaculaire comme peuvent l'être les Variations sur Haydn (moins surprenantes de ce fait). Grande lecture très originale de cette page, qui sonne totalement différemment de la pâte brahmsienne habituelle, plus élancée et insolente !</text:p>
          </table:table-cell>
          <table:table-cell table:style-name="ce3"/>
          <table:table-cell office:value-type="string">
            <text:p>weinbargtner sextuor piano cordes</text:p>
          </table:table-cell>
          <table:table-cell/>
          <table:table-cell table:style-name="ce23" office:value-type="string">
            <text:p><text:span text:style-name="T1">Tyberg</text:span> symph 3, Buffalo, Falletta</text:p>
            <text:p>Trio piano--cordes</text:p>
            <text:p>Tyberg symph 2</text:p>
            <text:p>Sonate piano (quel mouvement lent incantatoire!)</text:p>
          </table:table-cell>
          <table:table-cell table:style-name="ce3"/>
          <table:table-cell table:number-columns-repeated="1008"/>
        </table:table-row>
        <table:table-row table:style-name="ro38">
          <table:table-cell/>
          <table:table-cell table:style-name="ce9" office:value-type="string">
            <text:p><text:span text:style-name="T1">Moscheles</text:span> – Complete Piano Sonatas – Michele Bolla (Piano Classics)</text:p>
            <text:p>→ Premier romantisme remarquablement écrit et interprété, avec beaucoup de générosité mélodique qui sert une belle progression du discours, et une interprétation totalement enflammée. On sent les parentés avec Beethoven dans les alternances contemplatives et tempêtueuses de certains mouvements – la Romance de l'opus 41 !</text:p>
            <text:p>→ Joué sur piano d'époque, avec prise de son un peu proche et dure. </text:p>
          </table:table-cell>
          <table:table-cell table:style-name="ce68" office:value-type="string">
            <text:p><text:span text:style-name="T15">Haydn</text:span><text:span text:style-name="T16"> organ concertos – Ian Quinn, Arcangelo, </text:span><text:span text:style-name="T16">Jonathan Cohen (Chandos)</text:span></text:p>
            <text:p><text:span text:style-name="T16">→ </text:span><text:span text:style-name="T16">Les cordes grincent beaucoup pour mon goût, et </text:span><text:span text:style-name="T16">les attaques ne sont pas différenciées de la tenue. </text:span><text:span text:style-name="T16">La netteté du jeu de Quinn et les </text:span><text:span text:style-name="T30">tempi </text:span><text:span text:style-name="T16">allants ne </text:span><text:span text:style-name="T16">compensent pas totalement, pour moi : on s'habitue </text:span><text:span text:style-name="T16">évidemment au spectre sonore, et cependant il </text:span><text:span text:style-name="T16">manque un certain relief dans les dialogues, une </text:span><text:span text:style-name="T16">fermeté de trait du côté de l'orchestre. Bonne </text:span><text:span text:style-name="T16">version, mais suffisamment d'offre pour en essayer </text:span><text:span text:style-name="T16">d'autres, même tradis, qui fonctionnent au moins </text:span><text:span text:style-name="T16">aussi bien. </text:span></text:p>
          </table:table-cell>
          <table:table-cell table:style-name="ce3" table:number-columns-repeated="2"/>
          <table:table-cell table:style-name="ce12" office:value-type="string">
            <text:p>Piston, Bernstein, trios avec piano, pitchon (Bridge)</text:p>
          </table:table-cell>
          <table:table-cell table:style-name="ce78" office:value-type="string">
            <text:p>Incantation ; Virgil Boutellis-Taft (Aparté)</text:p>
          </table:table-cell>
          <table:table-cell table:style-name="ce3" table:number-columns-repeated="2"/>
          <table:table-cell table:style-name="ce31" office:value-type="string">
            <text:p>Casella: <text:s/>Pagine di guerra, Op. 25bis Rome Symphony Orchestra <text:s/>La Vecchia (Naxos 2012)</text:p>
            <text:p>Suite en ut Op.13</text:p>
            <text:p>Concerto pour orchestre Op.61</text:p>
            <text:p>→ Marquant, le motorisme des chars tudesques, la désolation suspendue de la cathédrale ruinée de Reims ou des croix de bois des champs d'Alsace… mais beaucoup trop bref, oui, pour s'installer. Vraiment dommage, la musique est un art du temps, et il donne l'impression, d'une certaine façon, d'être dérobé ici. </text:p>
            <text:p>→ Plus joli-archaïsant pour la Suite, moins personnel pour le Concerto. </text:p>
          </table:table-cell>
          <table:table-cell table:style-name="ce143" office:value-type="string">
            <text:p><text:span text:style-name="T1">Arriaga</text:span> – Symphonie – Mackerras (Hyperion)</text:p>
            <text:p>→ Mackerras encore tradi (pas le baroquisant des dernières années), avec un son d'orchestre moelleux (un peu trop même lorsqu'adviennent les doublures de bois sur les cordes vibrées), mais on sent qu'un très grand chef est aux manettes dans le frémissement constant des phrasés ! Seule petite réserve, le thème B de l'Andante (point culminant de la symphonie pour moi, un peu comme le climax du mouvement lent du Quatuor de Debussy – il faut impérativement le réussir !) qui n'est pas ineffable au même point que Savall, mais pour tout le reste, c'est absolument passionnant, en effet une alternative complètement valable et exaltante, quoique non « musicologique », de cette œuvre qui méritait pleinement ces grandes lectures !</text:p>
          </table:table-cell>
          <table:table-cell table:style-name="ce3"/>
          <table:table-cell office:value-type="string">
            <text:p>miakovsky vcl pia</text:p>
          </table:table-cell>
          <table:table-cell/>
          <table:table-cell table:style-name="ce156" office:value-type="string">
            <text:p><text:span text:style-name="T1">Bowen</text:span>, symphonie n°2, BBCSO, Andrew Davis</text:p>
          </table:table-cell>
          <table:table-cell table:style-name="ce3"/>
          <table:table-cell table:number-columns-repeated="1008"/>
        </table:table-row>
        <table:table-row table:style-name="ro18">
          <table:table-cell/>
          <table:table-cell table:style-name="ce8" office:value-type="string">
            <text:p><text:span text:style-name="T1">Busoni</text:span> – Œuvres pour deux pianos : Fantasia contrappuntistica, arrangements de Schumann et Mozart… – Ciccolini, Orvietto, Rapetti (Naxos)</text:p>
            <text:p>→ Arrangements vivifiantes, exécutés avec une très grande netteté. Et l'emblématique Fantaisie dans sa version encore plus démesurée, pour deux pianos !</text:p>
          </table:table-cell>
          <table:table-cell table:style-name="ce12" office:value-type="string">
            <text:p><text:span text:style-name="T1">Wagner</text:span> – Das Rheingold – Rutherford, Duisburger PO, Kober (CAvi 2019)</text:p>
            <text:p><text:span text:style-name="T1">Wagner</text:span> – Die Walküre – Watson, Weinius, Duisburger PO, Kober (CAvi 2020)</text:p>
            <text:p>→ Orchestre décidément exceptionnel, l'un des meilleurs d'Europe, et toujours dans une prise de son extraordinaire (ces rafales de l'orage initial, incroyables !). Belle distribution dans l'ensemble. </text:p>
          </table:table-cell>
          <table:table-cell table:style-name="ce3" table:number-columns-repeated="2"/>
          <table:table-cell table:style-name="ce8" office:value-type="string">
            <text:p>ethel smyth, songs &amp; ballads, lucy stevens (somm)</text:p>
          </table:table-cell>
          <table:table-cell table:style-name="ce80" office:value-type="string">
            <text:p>J.S. Bach: Das Wohltemperierte Klavier II ; Borbala Dobozy</text:p>
          </table:table-cell>
          <table:table-cell table:style-name="ce3" table:number-columns-repeated="2"/>
          <table:table-cell table:style-name="ce31" office:value-type="string">
            <text:p>Mussorgsky, Modest Petrovich</text:p>
            <text:p>Schottstadt, Stephan - arranger(s)</text:p>
            <text:p/>
            <text:p><text:tab/></text:p>
            <text:p>Pictures at an Exhibition (arr. S. Schottstadt for 8 horns and percussion) (excerpts)</text:p>
            <text:p>(Genuin 2015)</text:p>
            <text:p>+ mont chauve, Prokofiev roméo extts, casse-noisette extts</text:p>
          </table:table-cell>
          <table:table-cell table:style-name="ce6" office:value-type="string">
            <text:p><text:span text:style-name="T1">Zemlinsky</text:span> – Der Traumgörge – J. Martin, Protschka, Welker ; Frankfurt RSO, G. Albrecht (Capriccio)</text:p>
            <text:p>→ <text:s/>Le niveau au-dessus de Conlon (interprétation et captation), bien plus liquide et transparent… Je redécouvre un beau drame décadent. Pas le plus original ni paroxystique, mais tant de belles choses à écouter à l'orchestre (solos de hautbois, de trompette qui sont assez merveilleux…). <text:s/></text:p>
          </table:table-cell>
          <table:table-cell table:style-name="ce3"/>
          <table:table-cell office:value-type="string">
            <text:p>rochberg quats</text:p>
          </table:table-cell>
          <table:table-cell/>
          <table:table-cell table:style-name="ce122" office:value-type="string">
            <text:p>suk quatuors</text:p>
          </table:table-cell>
          <table:table-cell table:style-name="ce3"/>
          <table:table-cell table:number-columns-repeated="1008"/>
        </table:table-row>
        <table:table-row table:style-name="ro39">
          <table:table-cell/>
          <table:table-cell table:style-name="ce12" office:value-type="string">
            <text:p><text:span text:style-name="T1">Alnar, Tüzün, Baran, Balcı</text:span> – Trios piano-cordes (turcs) – Bosphorus Trio (Naxos)</text:p>
            <text:p>→ Alnar fait partie du « Groupe des Cinq » incluant les compositeurs turcs les plus célèbres (dont Saygun et Erkin). Il était le seul du groupe à disposer d'une formation sérieuse en musique traditionnelle, et après des études de composition auprès de Joseph Marx, il applique les modes et rythmes locaux dans ses œuvres – comme ce trio de 1929 révisé en 1966, aux couleurs assez françaises (type Koechlin-Ropartz-Cras) malgré son dépouillement. Très belle partition. Tüzün s'inscrit dans une esthétique comparable. </text:p>
            <text:p>→ Baran évoque les moments les plus étales de Koechlin ou Decaux, alternant avec un lyrisme cabossé et inquiétant à la soviétique, comme on en a dans les mouvements lents de Chostakovitch et Prokofiev… et émerge soudain un bout d'ostinato de la Danse du Sabre de Gayaneh (Khatchatourian) !</text:p>
            <text:p>→ Moins convaincu par le plus jeune, Balcı, dont le langage tonal vraiment simple semble traversés d'ostinati inspirés du <text:span text:style-name="T6">riff</text:span>, mais qui fonctionnent mal à mon sens, si l'on n'a pas la possibilité de jouer vraiment sur le <text:span text:style-name="T6">beat</text:span><text:span text:style-name="T8">. </text:span><text:span text:style-name="T8">D'une manière générale, beaucoup de répétitions pour </text:span><text:span text:style-name="T8">un discours qui n'est ni très original ni très passionnant. </text:span></text:p>
            <text:p><text:span text:style-name="T8">→ </text:span><text:span text:style-name="T8">Globalement, trois très beaux trios sur les quatre, dont </text:span><text:span text:style-name="T8">l'excellent d'Alnar !</text:span></text:p>
          </table:table-cell>
          <table:table-cell table:style-name="ce8" office:value-type="string">
            <text:p><text:span text:style-name="T1">Fauré</text:span> – Ballades, Nocturnes… Matvievskaya (Artalinna)</text:p>
            <text:p>→ Le Fauré le plus sophistiqué (Jardin clos, piano solo) me reste toujours à la fois assez hermétique dans ses voies et, je crois, assez lointain dans ses préoccupations de musique-qui-musique : elle semble se penser comme pour elle-même, hors de toute contingence – hors de tout considération pour l'auditeur, quasiment.</text:p>
            <text:p>→ Matvievskaya, est-ce la sélection ou l'interprétation, parvient à y donner une « directionnalité » assez claire.</text:p>
            <text:p>→ La notice est un fascinant guide d'écoute, aussi bien à travers les œuvres qu'à travers la cohérence interne du programme et du jeu de la pianiste – s'autorisant des exclamations admiratives qui, loin d'être de pure forme, permettent d'entrer dans la logique interne de ce récital exigeant. </text:p>
            <text:p>→ Me touche toujours assez peu comme répertoire – toucher (piano ?) un brin métallique aussi. En revanche, cela vit beaucoup mieux qu'à l'accoutumée (interprète ? <text:s/>sélection ?).</text:p>
          </table:table-cell>
          <table:table-cell table:style-name="ce3" table:number-columns-repeated="2"/>
          <table:table-cell table:style-name="ce11" office:value-type="string">
            <text:p>« customised », gewandhaus brass quintett (Genuin)</text:p>
          </table:table-cell>
          <table:table-cell table:style-name="ce78" office:value-type="string">
            <text:p>Amours, toujours ! (Arr. for String Quintet) ; Smoking Joséphine</text:p>
          </table:table-cell>
          <table:table-cell table:style-name="ce3" table:number-columns-repeated="2"/>
          <table:table-cell table:style-name="ce31" office:value-type="string">
            <text:p>Moussorgski, Tableaux d'une exposition (arrangement Stephane Mooser) ; Stravinski, Le Sacre du Printemps (arrangement Michael Byerly) – Pentaèdre (ATMA 2012)</text:p>
            <text:p/>
            <text:p>→ Très stimulant et élégant pour Moussorgski, vraiment insuffisant pour le Sacre, où le début ressemble au début (simplifié), et où la suite ne plus plus gagner en ampleur et en contraste.</text:p>
          </table:table-cell>
          <table:table-cell table:style-name="ce6" office:value-type="string">
            <text:p><text:span text:style-name="T1">Saint-Saëns </text:span>– Symphonie n°3, Phaëton, Danse Macabre, Bacchanale – Anthony Newman, Pittsburgh SO, Maazel (Sony)</text:p>
            <text:p>→ Brillante exécution qui pétarade avec beaucoup de vigueur de trait et de structure !</text:p>
          </table:table-cell>
          <table:table-cell table:style-name="ce3"/>
          <table:table-cell office:value-type="string">
            <text:p>marx trio phantasie</text:p>
          </table:table-cell>
          <table:table-cell/>
          <table:table-cell table:style-name="ce122" office:value-type="string">
            <text:p>taneïev quat pia</text:p>
          </table:table-cell>
          <table:table-cell table:style-name="ce3"/>
          <table:table-cell table:number-columns-repeated="1008"/>
        </table:table-row>
        <table:table-row table:style-name="ro40">
          <table:table-cell/>
          <table:table-cell table:style-name="ce27" office:value-type="string">
            <text:p><text:span text:style-name="T1">Saint-Saëns</text:span> – Le Timbre d'argent – Les Siècles, Roth (Bru Zane)</text:p>
            <text:p>→ On ne nous l'avait pas survendu, c'est ébouriffant ! <text:s/>Non seulement la partition est vraiment *différente* (alliages inédits avec doubles cors anglais par exemple, séquences fondées sur des ostinatos orchestraux), mais de surcroît, joué avec cette finesse et cette ardeur, <text:span text:style-name="T6">Voilà du boudin</text:span> paraîtrait subtil et passionnant ! <text:s/>Je ne croyais pas (après avoir entendu a peu ou prou tout son catalogue disponible) que Saint-Saëns fût aussi passionné d'orchestration : multiples moments sans premiers violons, ou aux bois seuls, ou quatre violoncelles solos… Jusqu'à la chanson populaire de bas étage, sorte de parodie d'Offenbach des Bouffes !</text:p>
            <text:p>→ L'œuvre, de 1877 (et remaniée jusqu'en 1914), est assez indatable stylistiquement : des archaïsmes façon Rossini / Meyerbeer, des archaïsmes « hardis » façon d'Indy des Chansons &amp; Danses, des scènes où l'orchestre a sa thématique autonome (sans être wagnérien), un style général <text:s/>qui reste très français-XIXe, avec des ruptures ou des couleurs orchestrales qui ressortiraient davantage à l'avant-garde… plus proche d'Étienne Marcel que de Samson ou des Barbares, assurément. (le premier duo évoque celui d'Henry VIII, autre chef-d'œuvre). </text:p>
          </table:table-cell>
          <table:table-cell table:style-name="ce8" office:value-type="string">
            <text:p><text:span text:style-name="T1">Nielsen</text:span>, Symphonies 1 &amp; 2, Seattle SO, Dausgaard (Seattle SO)</text:p>
            <text:p>→ Un brin déçu par ce cycle : réussi dans l'absolu, mais venant d'un orchestre aussi engagé dans la découverte, d'un label aux prises de son de qualité aussi excellente (ce qui est ici confirmé) et surtout d'un chef ayant démontré ces dernières années, sont goût des angles, je m'attendais à un Nielsen assez fouetté, plutôt proche de Göteborg-N.Järvi. Or, au contraire, c'est un Nielsen tout en rondeur, plus proche de Schønwandt (miam), Gilbert (bof) ou Vänskä (splendide). Beau, mais qui va dans le sens d'une écriture aux basses très mélodiques qui manquent un peu de fermeté de pulsation, de rebond – et que j'aime bien voir compensée par les interprètes. </text:p>
            <text:p>→ Le mouvement lent de la Première est tout de même exceptionnellement allant et exaltant, d'un souffle proprement inouï. </text:p>
          </table:table-cell>
          <table:table-cell table:style-name="ce3" table:number-columns-repeated="2"/>
          <table:table-cell table:style-name="ce8" office:value-type="string">
            <text:p>signe lund, piano, rune alver (lawo)</text:p>
          </table:table-cell>
          <table:table-cell table:style-name="ce78" office:value-type="string">
            <text:p>Dvořák: Symphony No. 9 - Copland: Billy the Kid ; National Symphony Orchestra (Washington ?), Noseda</text:p>
          </table:table-cell>
          <table:table-cell table:style-name="ce3" table:number-columns-repeated="2"/>
          <table:table-cell table:style-name="ce31" office:value-type="string">
            <text:p>Ravel – Gaspard de la nuit (orchestration Marius Constant) – Lyon NO, Slatkin (Naxos)</text:p>
            <text:p>→ Belle réussite.</text:p>
          </table:table-cell>
          <table:table-cell table:style-name="ce6" office:value-type="string">
            <text:p><text:span text:style-name="T1">Saint-Saëns </text:span>– Africa, Symphonie n°2 – Laura Mikkola, Tapiola Sinfonietta, J.J. Kantorow (BIS)</text:p>
            <text:p>→ Limpide et furieuse version de la sombre et vive Deuxième de Saint-Saëns ! </text:p>
          </table:table-cell>
          <table:table-cell table:style-name="ce3"/>
          <table:table-cell office:value-type="string">
            <text:p>pfitzner quats</text:p>
          </table:table-cell>
          <table:table-cell/>
          <table:table-cell table:style-name="ce122" office:value-type="string">
            <text:p>graener prinz eugen, symph</text:p>
          </table:table-cell>
          <table:table-cell table:style-name="ce3"/>
          <table:table-cell table:number-columns-repeated="1008"/>
        </table:table-row>
        <table:table-row table:style-name="ro41">
          <table:table-cell/>
          <table:table-cell table:style-name="ce27" office:value-type="string">
            <text:p>→→ suite →→ </text:p>
            <text:p>→ L'intrigue elle aussi paraît n'appartenir à aucune époque : on a le pacte faustien, la rédemption sulpicienne comme dans Robert (ou Gounod) et même la bonne Hélène-Alice qui intercède auprès de Dieu, les changements de décors dans des lieux naturels spectaculaires (Berlioz), le démon omniprésent et protéiforme, les identités féminines mouvantes des <text:span text:style-name="T6">Contes </text:span><text:span text:style-name="T6">d'Hoffmann</text:span>, par les mêmes librettistes,mais l'abandon des siens pour la quête d'absolu qui s'enfange dans des orgies sans but, c'est tout à fait <text:span text:style-name="T6">Der Ferne Klang </text:span>de Schreker ! <text:s/>Alors que le livret est structurellement une variation sur le Christmas Tale <text:s/>de Dickens, alors qu'on a de jolies chansonnettes çà et là, ce qui domine est un climat très sombre, désespéré, sale, décadent. Celui du <text:s/>péché qu'on ne peut laver, du crime qui poisse sur votre peau. En cela, l'impression générale coïncide assez avec Schreker, vains espoirs de Ferne Klang ou Spielwerk, orgies de Ferne Klang ou Gezeichneten…</text:p>
            <text:p>→ Le plateau est formidable également, la franchise de Devos, la clarté de Yu Shao, les tourments de Montvidas… <text:s/>Autre raison du succès : les instruments d'époque qui apportent une grande transparence, sur laquelle les voix se déposent sans forcer, et surtout l'amour de cette musique qui ruisselle de l'engagement incroyable des Siècles, à chaque seconde, comme si elle était la plus belle jamais écrite ! </text:p>
          </table:table-cell>
          <table:table-cell table:style-name="ce2" office:value-type="string">
            <text:p><text:span text:style-name="T1">Saint-Saëns </text:span>Concerto 3,4,5 ; A.Kantorow, Tapiola Sinfonietta, J.Kantorow (BIS, 2019)</text:p>
            <text:p>→ Vraiment lisse, malgré les couleurs que devraient apporter la captation BIS (or on perçoit surtout les cordes, comme trop souvent avec cet orchestre). Toucher immatériel très impressionnant, à peine effleuré mais très timbré ; résultat calme et doux, pas très efficace dramatiquement. </text:p>
          </table:table-cell>
          <table:table-cell table:style-name="ce3" table:number-columns-repeated="2"/>
          <table:table-cell table:style-name="ce11" office:value-type="string">
            <text:p>telemann cantates, pandolfis consort (gramola)</text:p>
          </table:table-cell>
          <table:table-cell table:style-name="ce103" office:value-type="string">
            <text:p>Beethoven Around the World: Philadelphia, String Quartets Nos 1 &amp; 14 ; Quatuor Ébène (Erato)</text:p>
          </table:table-cell>
          <table:table-cell table:style-name="ce3" table:number-columns-repeated="2"/>
          <table:table-cell table:style-name="ce32" office:value-type="string">
            <text:p>Finzi, Vaughan Williams, Holst, J. <text:s/>Gardner, Arnold, Stanford, J. Horovitz, P. Hope, G. Jacob, Rawsthorne, Leighton, H. Blake, Gunning, C. Lambert, Fogg – <text:span text:style-name="T1">« My </text:span><text:span text:style-name="T1">England », concertos rares anglais </text:span>– Groves, Wordsworth, Bolton, P. Daniel… (Universal 2015)</text:p>
            <text:p>→ Des raretés absolues dont certaines très stimulantes ! <text:s/>Beaux concertos de Rawsthorne et Blake, notamment.</text:p>
          </table:table-cell>
          <table:table-cell table:style-name="ce31" office:value-type="string">
            <text:p>Gassenhauer : trio de Beethoven œuvres pour clarinette, contrebasse et piano : Vera Karner, Dominik Wagner, Aurelia Visovan, Matthias Schorn… </text:p>
          </table:table-cell>
          <table:table-cell table:style-name="ce3"/>
          <table:table-cell office:value-type="string">
            <text:p>bloch quint pia</text:p>
          </table:table-cell>
          <table:table-cell table:number-columns-repeated="2"/>
          <table:table-cell table:style-name="ce3"/>
          <table:table-cell table:number-columns-repeated="1008"/>
        </table:table-row>
        <table:table-row table:style-name="ro3">
          <table:table-cell/>
          <table:table-cell table:style-name="ce12" office:value-type="string">
            <text:p><text:span text:style-name="T1">HAYDN</text:span>,. Symph 94 pour quintette flûte &amp; cordes / <text:span text:style-name="T1">KRAUS</text:span> <text:s/>/ <text:span text:style-name="T1">DITTERSDORF</text:span> duo alto contrebasse – « Music for a Viennese Salon » ; Night Music (Avie)</text:p>
            <text:p>→ Splendide interprétation pleine de saveur sur instruments d'époque de ces belles pièces chambristes de haute facture et de cet arrangement très convaincant de la <text:span text:style-name="T6">Surprise </text:span>de Haydn. </text:p>
          </table:table-cell>
          <table:table-cell table:style-name="ce12" office:value-type="string">
            <text:p><text:span text:style-name="T1">Massenet</text:span> – Thaïs – Wall, Staples, Joshua Hopkins ; Toronto SO, A. Davis (Chandos)</text:p>
            <text:p>→ Le plus bel orchestre de la discographie, d'assez loin, enfin une version où les couleurs remarquables de cet Orient s'épanouissent à plein – dans l'esprit, on se rapproche enfin de <text:span text:style-name="T6">Salome </text:span><text:span text:style-name="T8">!</text:span></text:p>
            <text:p><text:span text:style-name="T8">→ </text:span><text:span text:style-name="T8">Vocalement une fête aussi : superbes voix très bien </text:span><text:span text:style-name="T8">faites, personnelles, mordantes, et dans un français de </text:span><text:span text:style-name="T8">très bonne qualité.</text:span></text:p>
          </table:table-cell>
          <table:table-cell table:style-name="ce3" table:number-columns-repeated="2"/>
          <table:table-cell table:style-name="ce8" office:value-type="string">
            <text:p>sonates anglaises violon-pia : walton, alwyn, gordon jacob, leighton, rasthorne, berkeley, par clare Howick (Somm)</text:p>
          </table:table-cell>
          <table:table-cell table:style-name="ce78" office:value-type="string">
            <text:p>Immersion (Scarlatti, Mozart) ; Alexandra Lescure</text:p>
          </table:table-cell>
          <table:table-cell table:style-name="ce3" table:number-columns-repeated="2"/>
          <table:table-cell table:style-name="ce31" office:value-type="string">
            <text:p><text:span text:style-name="T1">Moszkowski</text:span>: <text:s/>Piano Concerto in E Major, Op. 59: I. Moderato</text:p>
            <text:p>Matti Raekallio,Tampere PO, <text:s/>Leonid Grin (Ondine)</text:p>
            <text:p>→ Correspond bien davantage que la découverte émerveillée de ses Suites orchestrales… au préjugé que j'en avais. Du gentil néo-Chopin (très) bien fait, certes, mais pas particulièrement décoiffant de singularité. (Petit côté fanfare de cirque qui me plaît bien dans le final…)</text:p>
          </table:table-cell>
          <table:table-cell table:style-name="ce32" office:value-type="string">
            <text:p>Haendel / Mozart – Der Messias – H. Max (EMI)</text:p>
          </table:table-cell>
          <table:table-cell table:style-name="ce3"/>
          <table:table-cell office:value-type="string">
            <text:p>jean barrière cocset</text:p>
          </table:table-cell>
          <table:table-cell table:number-columns-repeated="2"/>
          <table:table-cell table:style-name="ce3"/>
          <table:table-cell table:number-columns-repeated="1008"/>
        </table:table-row>
        <table:table-row table:style-name="ro10">
          <table:table-cell/>
          <table:table-cell table:style-name="ce8" office:value-type="string">
            <text:p><text:span text:style-name="T1">Gassmann </text:span>– Airs – Ania Vegry, NDRPO Hanovre, David Stern (CPO)</text:p>
            <text:p>→ Seria du milieu XVIIIe par une voix riche, nette, très timbrée (aux voyelles peut-être insuffisamment individualisées), avec un orchestre remarquablement informé. Les pièces ne m'ont pas bouleversé, mais l'exécution est admirable, et documentent une part obscure du répertoire (en dehors de son impayable <text:span text:style-name="T6">Opera seria</text:span><text:span text:style-name="T8"> parodique, qui n'existe même pas au disque </text:span><text:span text:style-name="T8">je crois, qu'avons-nous eu de Gassmann ?)</text:span>. </text:p>
          </table:table-cell>
          <table:table-cell table:style-name="ce2" office:value-type="string">
            <text:p><text:span text:style-name="T1">Kurzak</text:span> « Desire »</text:p>
            <text:p>→ Toujours voix impressionnante, et étrange méli-mélo des rôles très larges (Elvira d'<text:span text:style-name="T6">Ernani</text:span><text:span text:style-name="T8">) aux lyriques plutôt </text:span><text:span text:style-name="T8">légers et assez haut placés (Micaëla), de toutes les </text:span><text:span text:style-name="T8">langues (italien, français, tchèque, polonais, russe) des </text:span><text:span text:style-name="T8">architubes italiens avec du Verdi moins courant, des </text:span><text:span text:style-name="T8">standards slaves de Tchaïkovski et Dvořák aux (plus </text:span><text:span text:style-name="T8">locaux) succès de Moniuszko…</text:span></text:p>
            <text:p><text:span text:style-name="T8">→ </text:span><text:span text:style-name="T8">De ce fait, le récital impressionne (surtout quand on </text:span><text:span text:style-name="T8">connaît l'impact de cette voix en vrai, dont les moirures </text:span><text:span text:style-name="T8">saturées fendent l'espace !), mais je n'ai pas eu la </text:span><text:span text:style-name="T8">sensation qu'il construise autre chose qu'un récital. Pas </text:span><text:span text:style-name="T8">d'histoires racontés, de singularités affirmées – en tout </text:span><text:span text:style-name="T8">cas, je ne les ai pas senties. Mais c'est globalement </text:span><text:span text:style-name="T8">inattaquable sur le plan vocal.</text:span></text:p>
          </table:table-cell>
          <table:table-cell table:style-name="ce3" table:number-columns-repeated="2"/>
          <table:table-cell table:style-name="ce11" office:value-type="string">
            <text:p>flageolet français par reyne &amp; simphonie marais</text:p>
          </table:table-cell>
          <table:table-cell table:style-name="ce80" office:value-type="string">
            <text:p>Beethoven: Die Ruinen von Athen, Op. 113 (Version with Narration) &amp; Other Works ; Turku Philharmonic Orchestra, Segerstam</text:p>
          </table:table-cell>
          <table:table-cell table:style-name="ce3" table:number-columns-repeated="2"/>
          <table:table-cell table:style-name="ce31" office:value-type="string">
            <text:p>Chaminade : Callirhoé Op.37 n°3 : pas des écharpes, Erik Parkin (Chandos 1991)</text:p>
            <text:p>→ Charmant. Mais le lien avec Callirhoé n'est pas évident. </text:p>
          </table:table-cell>
          <table:table-cell table:style-name="ce23" office:value-type="string">
            <text:p><text:span text:style-name="T1">Schumann</text:span> – Lieder (Kerner, Ballades…) – von Otter, Forsberg (DGG)</text:p>
            <text:p>→ Von Otter dans sa grande période, en pleine gloire et fruité, et toujours ce sens du texte extraordinaire, ce goût de phrasé hors du commun qu'elle n'a jamais perdus. <text:span text:style-name="T6">Die </text:span><text:span text:style-name="T6">Löwenbraut </text:span>est à couper le souffle. (Couplé avec son formidable Frauenliebe que je n'ai pas réécouté.)</text:p>
          </table:table-cell>
          <table:table-cell table:style-name="ce3"/>
          <table:table-cell office:value-type="string">
            <text:p>haas quats</text:p>
          </table:table-cell>
          <table:table-cell table:number-columns-repeated="2"/>
          <table:table-cell table:style-name="ce3"/>
          <table:table-cell table:number-columns-repeated="1008"/>
        </table:table-row>
        <table:table-row table:style-name="ro6">
          <table:table-cell/>
          <table:table-cell table:style-name="ce9" office:value-type="string">
            <text:p><text:span text:style-name="T1">LULLY &amp; Louis-Joseph Francœur </text:span>– Armide (version réorchestrée de 1778)</text:p>
            <text:p>→ Après l'Armide récrite par Gluck sur le poème de Quinault (1777), Louis-Joseph Francœur (neveu du compositeur &amp; ancien directeur de l'Académie Royale, François Francœur) propose en 1778 une version de l'Armide réelle de LULLY, avec des lignes mélodiques quasiment inchangées (à quelques finals enrichis et interpolations d'aigus près), mais une pensée orchestrale totalement transmutée, avec forme trémolos et accents hiératiques postgluckistes. La métamorphose est totale, dans le respect pourtant assez scrupuleux des lignes d'origine ! <text:s/>Une très belle réussite, dirigée avec beaucoup d'urgence par Hervé Niquet… L'occasion aussi d'entendre l'Armide de Véronique Gens !</text:p>
            <text:p>Une notule complète avait été publiée à l'occasion du concert correspondant : <text:a xlink:href="http://operacritiques.free.fr/css/index.php?2019/04/04/3084-l-j-francur-armide-1778-lully-remix">http://operacritiques.free.fr/css/index.php?2019/04/04/3084-l-j-francur-armide-1778-lully-remix</text:a> </text:p>
          </table:table-cell>
          <table:table-cell table:style-name="ce2" office:value-type="string">
            <text:p><text:span text:style-name="T1">Lassus</text:span>: Inferno ; Cappella Amsterdam, Reuss (HM)</text:p>
            <text:p>→ Voix assez rondes (un brin de pâte non nécessaire), exécution au cordeau, très nette, plutôt allante.</text:p>
          </table:table-cell>
          <table:table-cell table:style-name="ce3" table:number-columns-repeated="2"/>
          <table:table-cell table:style-name="ce8" office:value-type="string">
            <text:p>bent sørensen, concertos, andsnes</text:p>
          </table:table-cell>
          <table:table-cell table:style-name="ce80" office:value-type="string">
            <text:p>J.S. Bach: 7 Toccatas BWV 910-916 ; Pieter-Jan Belder (Brilliant Classics)</text:p>
          </table:table-cell>
          <table:table-cell table:style-name="ce3" table:number-columns-repeated="2"/>
          <table:table-cell table:style-name="ce31" office:value-type="string">
            <text:p/>
            <text:p>Fogg: <text:s/>Bassoon Concerto in D Major: I. Allegro vivace</text:p>
            <text:p/>
            <text:p>Salvage, Graham; Royal Ballet Sinfonia; Sutherland, Gavin</text:p>
            <text:p/>
            <text:p>Universal Classics | 00680125050526</text:p>
            <text:p/>
          </table:table-cell>
          <table:table-cell table:style-name="ce23" office:value-type="string">
            <text:p>Dumora dans Fauré, Haendel... </text:p>
          </table:table-cell>
          <table:table-cell table:style-name="ce3"/>
          <table:table-cell office:value-type="string">
            <text:p>bridge trio</text:p>
          </table:table-cell>
          <table:table-cell table:number-columns-repeated="2"/>
          <table:table-cell table:style-name="ce3"/>
          <table:table-cell table:number-columns-repeated="1008"/>
        </table:table-row>
        <table:table-row table:style-name="ro2">
          <table:table-cell/>
          <table:table-cell table:style-name="ce8" office:value-type="string">
            <text:p><text:span text:style-name="T1">Borisova-Ollas </text:span>– Angelus &amp; autres œuvres orchestrales – Stockholm RPO, Brabbins (BIS)</text:p>
            <text:p>→ Par la compositrice d'un remarquable opéra <text:span text:style-name="T6">Dracula</text:span><text:span text:style-name="T8"> </text:span><text:span text:style-name="T8">récent, puisant à la tradition tonale modulante post-</text:span><text:span text:style-name="T8">straussienne, ici un </text:span><text:span text:style-name="T6">Angelus</text:span><text:span text:style-name="T8"> plus étale, jouant des </text:span><text:span text:style-name="T8">tintinnabulements et autres effets ornithologiques, très </text:span><text:span text:style-name="T8">réjouissant dans la veine Alpensinfonisante.</text:span></text:p>
          </table:table-cell>
          <table:table-cell table:style-name="ce2" office:value-type="string">
            <text:p><text:span text:style-name="T1">Bizet</text:span>: Carmen Suite No. 1 &amp; Symphony in C - <text:span text:style-name="T1">Gounod</text:span>: Petite Symphonie – Scottish Chamber Orchestra, François Leleux (Linn)</text:p>
            <text:p>→ Carmen inhabituellement nerveuse (et en petit effectif), symphonie qui manque un peu de tension et d'enjeu pour moi – pas très séduit par les phrasés non plus (inutilement sophistiqués, souvent).</text:p>
          </table:table-cell>
          <table:table-cell table:style-name="ce3" table:number-columns-repeated="2"/>
          <table:table-cell table:style-name="ce8" office:value-type="string">
            <text:p>Diego Ortiz par Cocset</text:p>
          </table:table-cell>
          <table:table-cell table:style-name="ce103" office:value-type="string">
            <text:p>Beethoven: Symphonies Nos. 1-3 (Arr. by Ries &amp; Ebers) ; Compagnia di Punto (Deutsche Harmonia Mundi)</text:p>
          </table:table-cell>
          <table:table-cell table:style-name="ce3" table:number-columns-repeated="2"/>
          <table:table-cell table:style-name="ce12" office:value-type="string">
            <text:p><text:span text:style-name="T1">André Gedalge </text:span>– Sonate violon n°2, concours trompette, trombone, mélodies – Laurenceau, Hacquard (Polymnie 2007)</text:p>
            <text:p>→ Langage assez naturel et simple, ses mélodies chant-piano coulent de source, mais sa Sonate manifeste davantage d'ambition, très stimulante.</text:p>
          </table:table-cell>
          <table:table-cell table:style-name="ce6" office:value-type="string">
            <text:p>Arriaga, Symphonie en ré – Galicía, López-Cobos (YT officiel)</text:p>
          </table:table-cell>
          <table:table-cell table:style-name="ce3"/>
          <table:table-cell office:value-type="string">
            <text:p>goldmark quintette</text:p>
          </table:table-cell>
          <table:table-cell table:number-columns-repeated="2"/>
          <table:table-cell table:style-name="ce3"/>
          <table:table-cell table:number-columns-repeated="1008"/>
        </table:table-row>
        <table:table-row table:style-name="ro36">
          <table:table-cell/>
          <table:table-cell table:style-name="ce8" office:value-type="string">
            <text:p><text:span text:style-name="T1">Smyth</text:span> – The Prison (Chandos)</text:p>
            <text:p>→ Quelques belles trouvailles (citations de marches militaires se mêlant aux voix), pas une veine mélodique incroyable, mais de l'atmosphère, indéniablement, et bien interprétée. Une belle réussite.</text:p>
          </table:table-cell>
          <table:table-cell table:style-name="ce11" office:value-type="string">
            <text:p><text:span text:style-name="T1">Beethoven</text:span> – Folk Songs – Bohnet, Johannsen, Kimbacher… (Naxos)</text:p>
            <text:p>→ Extraits des cycles irlandais, écossais, gallois et britannique, interprétés par de belles voix simples. Accompagnement un peu tradi / blanc, pas très dansant. </text:p>
          </table:table-cell>
          <table:table-cell table:style-name="ce3" table:number-columns-repeated="2"/>
          <table:table-cell table:style-name="ce66" office:value-type="string">
            <text:p>Memory Game ; Ping Chong</text:p>
          </table:table-cell>
          <table:table-cell table:style-name="ce80" office:value-type="string">
            <text:p>Mozart: Orchestral Works ; Jean-Efflam Bavouzet, Manchester Camerata, Takács-Nagy</text:p>
          </table:table-cell>
          <table:table-cell table:style-name="ce3" table:number-columns-repeated="2"/>
          <table:table-cell table:style-name="ce117" office:value-type="string">
            <text:p>Pino Donaggio – Prélude pour Blow Out de De Palma – Sinfonica di Milano</text:p>
            <text:p>→ Thème sirupeux postrachmaninovien assez standard, avec un petit côté variétaire dans le solo (sous-Concerto en sol), moui. </text:p>
          </table:table-cell>
          <table:table-cell table:style-name="ce6" office:value-type="string">
            <text:p>Arriaga, Symphonie en ré– Chambre de Suède, Zollmann (BIS 1997)</text:p>
          </table:table-cell>
          <table:table-cell table:style-name="ce3"/>
          <table:table-cell office:value-type="string">
            <text:p>favorin popov</text:p>
          </table:table-cell>
          <table:table-cell table:number-columns-repeated="2"/>
          <table:table-cell table:style-name="ce3"/>
          <table:table-cell table:number-columns-repeated="1008"/>
        </table:table-row>
        <table:table-row table:style-name="ro2">
          <table:table-cell/>
          <table:table-cell table:style-name="ce8" office:value-type="string">
            <text:p>Offenbach: Pomme d'api &amp; Trafalgar (Sur un volcan)</text:p>
            <text:p>Magali Léger, Laconi, Barrard ; Kölner Akademie, Wilens (CPO)</text:p>
            <text:p>→ Charmantes opérettes en un acte et à à trois personnages, avec des airs assez loufoques (liste des tâches ménagères, éloge spontané du beau-père…). Avec des chanteurs savoureux et un orchestre fin. </text:p>
          </table:table-cell>
          <table:table-cell table:style-name="ce8" office:value-type="string">
            <text:p><text:span text:style-name="T1">Haendel</text:span> – airs « La Francesina  » (Iole, Dejanire) – Sophie Junker, Le Concert de L'Hostel Dieu</text:p>
            <text:p>→ Seules deux (très belles !) pistes disponibles (sortie le 16 octobre !).</text:p>
          </table:table-cell>
          <table:table-cell table:style-name="ce3" table:number-columns-repeated="2"/>
          <table:table-cell table:style-name="ce8" office:value-type="string">
            <text:p>scarlatti, répons semaine sainte, la stagione armonica (DHM)</text:p>
          </table:table-cell>
          <table:table-cell table:style-name="ce80" office:value-type="string">
            <text:p>Domenico Scarlatti: Piano Sonatas, Vol. 2 ; Federico Colli (Chandos)</text:p>
          </table:table-cell>
          <table:table-cell table:style-name="ce3" table:number-columns-repeated="2"/>
          <table:table-cell table:style-name="ce118" office:value-type="string">
            <text:p>Constantijn <text:span text:style-name="T1">Huygens</text:span>: Pathodia Sacra &amp; Pathodia Profana – Anne Grimm, Brummelstroete, van der Meel, Kooij – Leo van Doeselaar (NM Classics)</text:p>
          </table:table-cell>
          <table:table-cell table:style-name="ce32" office:value-type="string">
            <text:p>ARRIAGA, J.C. de: Overture, Op. 20 / Herminie / Agar dans le désert (Basque Music Collection, Vol. 10) (Basque National Orchestra, Mandeal) (claves 2006)</text:p>
          </table:table-cell>
          <table:table-cell table:style-name="ce3"/>
          <table:table-cell office:value-type="string">
            <text:p>reger serenade op;77a</text:p>
          </table:table-cell>
          <table:table-cell table:number-columns-repeated="2"/>
          <table:table-cell table:style-name="ce3"/>
          <table:table-cell table:number-columns-repeated="1008"/>
        </table:table-row>
        <table:table-row table:style-name="ro11">
          <table:table-cell/>
          <table:table-cell table:style-name="ce25" office:value-type="string">
            <text:p>K. Järvi – Nordic Escapes – Young Baltica, LSO… K. Järvi (Modern Recordings)</text:p>
            <text:p>→ Planant gentillet assez répétitif, avec des bouts de Tristan, de Nielsen…</text:p>
          </table:table-cell>
          <table:table-cell table:style-name="ce8" office:value-type="string">
            <text:p>« Clara - Robert - Johannes: Darlings of the Muses »</text:p>
            <text:p><text:span text:style-name="T1">Wieck </text:span>: Improvisations, Concerto. / Messieurs : symphonies n°1 — <text:span text:style-name="T1">Gabriela Montero</text:span>, Canada's National Arts Centre Orchestra, Alexander Shelley (Analekta)</text:p>
            <text:p>→ Montero propose une interprétation très vigoureuse (virile, même) des Improvisations (animées) de Wieck. Étrange couplage entre les symphonies (bien interprétées) des Messieurs et le piano (dont le Concerto) de Madame.</text:p>
          </table:table-cell>
          <table:table-cell table:style-name="ce3" table:number-columns-repeated="2"/>
          <table:table-cell table:style-name="ce8" office:value-type="string">
            <text:p>zelenka, missa 1724, luks (accent)</text:p>
          </table:table-cell>
          <table:table-cell table:style-name="ce103" office:value-type="string">
            <text:p>Beethoven: Piano Trios No. 5, "Ghost" &amp; No. 7, "Archduke" ; Braley, frères Capuçon (Erato)</text:p>
          </table:table-cell>
          <table:table-cell table:style-name="ce3" table:number-columns-repeated="2"/>
          <table:table-cell table:style-name="ce34" office:value-type="string">
            <text:p><text:span text:style-name="T1">Hummel</text:span> – trois Sérénades pot-pourris <text:s/>Op.53,63,66 – Consortium Classicum (Gold MDG)</text:p>
            <text:p>→ Grétry, Paisiello, Don Giovanni, La Clémence de Titus…</text:p>
          </table:table-cell>
          <table:table-cell table:style-name="ce6" office:value-type="string">
            <text:p>Beethoven – Sonate violoncelle-piano n°3 Op.69 – Gastinel, Guy (Naïve)</text:p>
          </table:table-cell>
          <table:table-cell table:style-name="ce3"/>
          <table:table-cell office:value-type="string">
            <text:p>martinu trio 2</text:p>
          </table:table-cell>
          <table:table-cell table:number-columns-repeated="2"/>
          <table:table-cell table:style-name="ce3"/>
          <table:table-cell table:number-columns-repeated="1008"/>
        </table:table-row>
        <table:table-row table:style-name="ro6">
          <table:table-cell/>
          <table:table-cell table:style-name="ce8" office:value-type="string">
            <text:p><text:span text:style-name="T1">Whitacre, Dove, Stopford, Monteverdi, Bach</text:span> – After Silence 2 : Devotion– Voces8 (Decca, mars 2020)</text:p>
            <text:p>→ Très beau, mais très homogène dans l'exécution, écouter plusieurs albums à la suite, comme dans ce grand recueil de quatre albums successifs enregistrés en neuf:mois, est un peu lassant, malgré la très haute qualité !</text:p>
          </table:table-cell>
          <table:table-cell table:style-name="ce9" office:value-type="string">
            <text:p><text:span text:style-name="T1">Schubert</text:span> – Der Schwanengesang</text:p>
            <text:p><text:span text:style-name="T1">Beethoven</text:span> – An die ferne Geliebte</text:p>
            <text:p>Roderick <text:span text:style-name="T1">Williams</text:span>, Iain Burnside (Chandos)</text:p>
            <text:p>→ Chaque mot a sa couleur propre, on n'a jamais aussi bien senti les inflexions de ces poèmes, l'immense diseur R. Williams, déjà le meilleur interprète de <text:span text:style-name="T6">songs</text:span>, frappe à nouveau, après sa <text:span text:style-name="T6">Müllerin</text:span> miraculeuse, dans le lied. </text:p>
            <text:p>→ Un peu déstabilisé au départ par la postproduction étrange (la distance et la réverbération ne sont pas la même pour le piano et le chant, comme s'ils avaient été enregistrés dans deux pièces différentes…), mais l'on s'y fait. Un peu déçu aussi par Burnside, que j'avais toujours trouvé merveilleux jusqu'ici, et chez qui m'ont manqué un peu de fondu, d'inflexions et de couleurs, pour cette fois.</text:p>
            <text:p>→ On n'a jamais aussi bien dit ce cycle, en particulier les Rellstab. Et le timbre, quoique doté de peu d'assise, reste très beau (et varié). Une des plus belles propositions pour ce cycle (selon les goûts bien sûr).</text:p>
          </table:table-cell>
          <table:table-cell table:style-name="ce3" table:number-columns-repeated="2"/>
          <table:table-cell table:style-name="ce11" office:value-type="string">
            <text:p>blancrocher, l'offrande, pierre gallon</text:p>
          </table:table-cell>
          <table:table-cell table:style-name="ce103" office:value-type="string">
            <text:p>Petr Nekoranec : French Arias ; Czech Philharmonic, Christopher Franklin (Supraphon)</text:p>
          </table:table-cell>
          <table:table-cell table:style-name="ce3" table:number-columns-repeated="2"/>
          <table:table-cell table:style-name="ce34" office:value-type="string">
            <text:p>Hummel – Sextuor, orctuor et 2 nonettes, pour vents – Consortium Classicum (Gold MDG 1995)</text:p>
            <text:p>→ Je suis frappé du nombre de thèmes très immédiats qui semblent être tirés de chansons d'opéras bouffes, quelle veine mélodique ! <text:s/></text:p>
            <text:p>→ Au demeurant, la construction elle non plus ne faiblit pas, aussi bien dans l'instrumentation des parties intermédiaires que dans la progression de chaque mouvement. </text:p>
            <text:p>→ Consortium Classium sublime comme toujours, timbres et engagement merveilleux. </text:p>
          </table:table-cell>
          <table:table-cell table:style-name="ce6" office:value-type="string">
            <text:p><text:span text:style-name="T1">Haydn</text:span>: String Quartets Op. 20 Nos. 4-6 Chiaroscuro SQ (BIS)</text:p>
            <text:p>→ Très belle lecture sèche et vivante, manifestement sur instruments modernes montés en boyaux (ou joués comme tels !). Très réussi. </text:p>
          </table:table-cell>
          <table:table-cell table:style-name="ce3"/>
          <table:table-cell office:value-type="string">
            <text:p>magnard quintette vents</text:p>
          </table:table-cell>
          <table:table-cell table:number-columns-repeated="2"/>
          <table:table-cell table:style-name="ce3"/>
          <table:table-cell table:number-columns-repeated="1008"/>
        </table:table-row>
        <table:table-row table:style-name="ro13">
          <table:table-cell/>
          <table:table-cell table:style-name="ce12" office:value-type="string">
            <text:p><text:span text:style-name="T1">Gibbons, Byrd, Parry, Harris, Pârt</text:span> – After Silence 1 : Remembrance – Voces8 (Decca, novembre 2019)</text:p>
            <text:p>→ Suspendu et limpide, très intensément exprimé comme d'habitude, dans une très belle sélection. </text:p>
          </table:table-cell>
          <table:table-cell table:style-name="ce12" office:value-type="string">
            <text:p><text:span text:style-name="T1">Wagner </text:span><text:span text:style-name="T9">:</text:span> Die Walküre <text:s/>– <text:s/>Theorin, Westbroek, Kulman, Skelton, Rutherford, Halfvarson – BayRSO, Rattle (BR Klassik) </text:p>
            <text:p>→ Distribution incroyable (les meilleurs pour ainsi dire, à commencer par Skelton et Rutherford, voix démentes et diseurs éloquents !), et en walkyries Simone Schröder, Alwyn Mellor, Anna Gabler, Jennifer Johnston, de très grandes dames qui tiennent aussi les premiers rôles dans ce répertoire, au plus haut niveau aussi bien en termes de salles que de résultat ! </text:p>
            <text:p>→ Direction pleine de transparence : les détails ne sont pas exaltés par la prise de son, mais la pâte laisse passer la lumière sous des liquidités de Debussy, ses reflets troubles en moins. </text:p>
          </table:table-cell>
          <table:table-cell table:style-name="ce3" table:number-columns-repeated="2"/>
          <table:table-cell table:style-name="ce8" office:value-type="string">
            <text:p>ešenvalds, translations (Naxos)</text:p>
          </table:table-cell>
          <table:table-cell table:style-name="ce80" office:value-type="string">
            <text:p>Schoenberg: Violin Concerto - Verklärte Nacht ; Isabelle Faust (HM)</text:p>
          </table:table-cell>
          <table:table-cell table:style-name="ce3" table:number-columns-repeated="2"/>
          <table:table-cell table:style-name="ce34" office:value-type="string">
            <text:p>Hummel – Quintette piano-cordes – Hausmusic (warner)</text:p>
            <text:p>→ Belle version avec piano ancien, d'une œuvre un peu formelle, mais bien construite et dotée de mélodiques agréables, à défaut d'être le Hummel le plus irrésistible (on peut tout de même songer par endroit au Nonette de Czerny, ce qui n'est pas un mince compliment). </text:p>
          </table:table-cell>
          <table:table-cell table:style-name="ce144" office:value-type="string">
            <text:p><text:span text:style-name="T25">Brahms – Sextuor 1, Quatuor en ut mineur Op.61 – </text:span><text:span text:style-name="T25">Leipziger SQ (MDG)</text:span></text:p>
            <text:p><text:span text:style-name="T25">→ </text:span><text:span text:style-name="T25">Très lumineuses, claires et élancées versions. </text:span><text:span text:style-name="T25">Articulation limpide particulièrement appréciable dans le </text:span><text:span text:style-name="T25">quatuor. </text:span></text:p>
          </table:table-cell>
          <table:table-cell table:style-name="ce3"/>
          <table:table-cell office:value-type="string">
            <text:p>RvW phantasy quintet</text:p>
          </table:table-cell>
          <table:table-cell table:number-columns-repeated="2"/>
          <table:table-cell table:style-name="ce3"/>
          <table:table-cell table:number-columns-repeated="1008"/>
        </table:table-row>
        <table:table-row table:style-name="ro4">
          <table:table-cell/>
          <table:table-cell table:style-name="ce12" office:value-type="string">
            <text:p><text:span text:style-name="T1">Rouse</text:span> – Symphonie n°5, Supplica, Concerto pour orchestre – Nashville SO, Giancarlo Guerrero (int-1) (Naxos)</text:p>
            <text:p>→ Librement inspiré de fragments de celle de Beethoven, Rouse manifeste toujours le même sens motorique, qui tient en haleine, avec en sus des suspensions diaphanes qui évoquent Herrmann…</text:p>
          </table:table-cell>
          <table:table-cell table:style-name="ce8" office:value-type="string">
            <text:p><text:span text:style-name="T1">Donizetti</text:span>: String Quartets Nos. 4-6 ; Pleyel Quartett Koln (CPO)</text:p>
            <text:p>→ Toujours fascinant d'entendre Donizetti… <text:span text:style-name="T6">composer</text:span><text:span text:style-name="T8">. </text:span><text:span text:style-name="T8">De beaux quatuors postclassiques (voire franchement </text:span><text:span text:style-name="T8">haydniens), bien faits, qui n'ont pas encore la </text:span><text:span text:style-name="T8">personnalité des derniers, mais déjà quelques tounures </text:span><text:span text:style-name="T8">fugacement dramatiques (ou quelques frottements de </text:span><text:span text:style-name="T8">secondes mineures très vivaldiens !) qui ne manquent </text:span><text:span text:style-name="T8">pas de charme. </text:span></text:p>
            <text:p><text:span text:style-name="T8">→ </text:span><text:span text:style-name="T8">Superbe exécution sur instruments d'époque, au sein </text:span><text:span text:style-name="T8">d'une discographie déjà riche (avec notamment le Kodály </text:span><text:span text:style-name="T8">SQ et une précédente intégrale CPO, avec le </text:span><text:span text:style-name="T8">Revolutionary Drawing Room !).</text:span></text:p>
          </table:table-cell>
          <table:table-cell table:style-name="ce3" table:number-columns-repeated="2"/>
          <table:table-cell table:style-name="ce11" office:value-type="string">
            <text:p>Gregson : Music of the Angels, Philip Jones Brass Ensemble (Chandos)</text:p>
          </table:table-cell>
          <table:table-cell table:style-name="ce80" office:value-type="string">
            <text:p>Mozart: Symphonies Nos. 39, 40 &amp; 41 "Jupiter" ; Ensemble Resonanz (HM)</text:p>
          </table:table-cell>
          <table:table-cell table:style-name="ce3" table:number-columns-repeated="2"/>
          <table:table-cell table:style-name="ce32" office:value-type="string">
            <text:p>Vivaldi, Hummel – Concertos pour mandoline <text:s/>–Kruglov, Northern Crown Soloists Ensemble</text:p>
            <text:p>→ Les Vivaldi, très bien documentés, ne sont pas leur version de référence (un peu lisse, quoique très valeureux), mais rayonnent toujours de leur veine mélodique hors du commun. Le Hummel met en valeur le même type d'atouts. </text:p>
            <text:p/>
          </table:table-cell>
          <table:table-cell table:style-name="ce31" office:value-type="string">
            <text:p>Final italiana in Algieri : Abbado, Varviso, Scimone</text:p>
          </table:table-cell>
          <table:table-cell table:style-name="ce3"/>
          <table:table-cell table:style-name="ce51" office:value-type="string">
            <text:p>tveitt quat </text:p>
          </table:table-cell>
          <table:table-cell table:number-columns-repeated="2"/>
          <table:table-cell table:style-name="ce3"/>
          <table:table-cell table:number-columns-repeated="1008"/>
        </table:table-row>
        <table:table-row table:style-name="ro42">
          <table:table-cell/>
          <table:table-cell table:style-name="ce2" office:value-type="string">
            <text:p>Milan <text:span text:style-name="T1">Mihajlović</text:span>: Bagatelles pour violon, clavecin et cordes, Memento… – Brandebourg StO, Griffiths (CPO)</text:p>
            <text:p>→ Violon ultra lyrique et clavecin en agrégats hors tonalité. </text:p>
            <text:p>→ L'élégie, à la voix à base de lyrisme, pizz et glissandi, sonne très contemporain malgré ses bases totalement tonales. Ce n'est pas le grand vertige, mais l'orchestre splendide de Frankfurt (Oder) y resplendit.</text:p>
          </table:table-cell>
          <table:table-cell table:style-name="ce9" office:value-type="string">
            <text:p><text:span text:style-name="T31">R. Strauss</text:span><text:span text:style-name="T25"> – Macbeth, suite du Rosenkavalier, Tod und </text:span><text:span text:style-name="T25">Verklärung – Singapore SO, <text:s/>Lan Shui (BIS)</text:span></text:p>
            <text:p><text:span text:style-name="T3">→ </text:span><text:span text:style-name="T3">L'orchestre n'est clairement pas auix mêmes standards que </text:span><text:span text:style-name="T3">les plus beaux d'Europe (cordes peu douces ni fondues, bois </text:span><text:span text:style-name="T3">assez acides et durs, cuivres peu ronds), mais l'aération toujours </text:span><text:span text:style-name="T3">fabuleuse des captations BIS et la tension imprimée par </text:span><text:span text:style-name="T29">Lan </text:span><text:span text:style-name="T29">Shui </text:span><text:span text:style-name="T3">en font peut-être le plus beau disque symphonique Strauss </text:span><text:span text:style-name="T3">que j'aie entendu… </text:span></text:p>
            <text:p><text:span text:style-name="T3">→ </text:span><text:span text:style-name="T29">Macbeth</text:span><text:span text:style-name="T3"> extraordinairement tendu, toujours tempêtueux, qui </text:span><text:span text:style-name="T3">échappe à son habituel aspect aimable (j'y entends beaucoup le </text:span><text:span text:style-name="T3">compositeur d'</text:span><text:span text:style-name="T4">Aus Italien </text:span><text:span text:style-name="T5">!). </text:span></text:p>
            <text:p><text:span text:style-name="T5">→ </text:span><text:span text:style-name="T32">Rosenkavalier</text:span><text:span text:style-name="T5"> d'une grâce ineffable malgré l'enfilade de </text:span><text:span text:style-name="T5">tubes – chaque frottement dans chaque tuilage est tenu, si bien </text:span><text:span text:style-name="T5">que tout semble d'une progression infinie (</text:span><text:span text:style-name="T4">Hab mir's gelobt</text:span><text:span text:style-name="T5"> </text:span><text:span text:style-name="T5">semble s'étendre à l'infini comme un final de Mahler, ne jamais </text:span><text:span text:style-name="T5">se reprocher sur sa séduction mélodique, toujours aller chercher </text:span><text:span text:style-name="T5">la beauté de l'harmonie et du contrepoint en rebfort).</text:span></text:p>
            <text:p><text:span text:style-name="T5">→ </text:span><text:span text:style-name="T32">Tod und Verklärung</text:span><text:span text:style-name="T5">, tant de fois entendu en concert avec </text:span><text:span text:style-name="T5">une vague indifférence, devient ici véritablement une question de </text:span><text:span text:style-name="T5">vie ou de mort, donc l'élan ne se limite pas aux quelques </text:span><text:span text:style-name="T4">tutti </text:span><text:span text:style-name="T5">plus mélodiques.</text:span></text:p>
          </table:table-cell>
          <table:table-cell table:style-name="ce3" table:number-columns-repeated="2"/>
          <table:table-cell table:style-name="ce101" office:value-type="string">
            <text:p>Sorabji: Toccata Seconda per Pianoforte ; Abel Sánchez-Aguilera</text:p>
          </table:table-cell>
          <table:table-cell table:style-name="ce51" office:value-type="string">
            <text:p>Rachmaninoff in Lucerne - Rhapsody on a Theme of Paganini, Symphony No. 3 ; Behzod Abduraimov (Sony)</text:p>
          </table:table-cell>
          <table:table-cell table:style-name="ce3" table:number-columns-repeated="2"/>
          <table:table-cell table:style-name="ce31" office:value-type="string">
            <text:p><text:span text:style-name="T1">Heggie </text:span>– Dead Man Walking – DiDonato, Cutlip, von Stade, Brueggergosman, Mentzer ; Houston, P. Summers (Virgin 2012)</text:p>
            <text:p>→ Agréable, dans un goût musical assez <text:span text:style-name="T6">mainstream </text:span><text:span text:style-name="T8">; je </text:span><text:span text:style-name="T8">ne suis peut-être pas assez saisi par l'histoire elle-même </text:span><text:span text:style-name="T8">(prévisible dès le premier tableau) pour que la musique </text:span><text:span text:style-name="T8">d'accompagnement m'emporte assez. À essayer à la </text:span><text:span text:style-name="T8">scène. </text:span></text:p>
          </table:table-cell>
          <table:table-cell table:style-name="ce6" office:value-type="string">
            <text:p><text:span text:style-name="T1">Brahms</text:span> – Symphonie n°1, Liebeslieder, Danses hongroises – Chambre de Suède, Dausgaard (BIS)</text:p>
            <text:p>→ Très vigoureuse lecture, vive et ferme, mais le prix du disque réside dans les Liebeslieder et Danses en version orchestrales, absolument furieux et possédés, d'une insolence assez vertigineuse.</text:p>
          </table:table-cell>
          <table:table-cell table:style-name="ce3"/>
          <table:table-cell office:value-type="string">
            <text:p>kabalevsky vcl-pia</text:p>
          </table:table-cell>
          <table:table-cell table:number-columns-repeated="2"/>
          <table:table-cell table:style-name="ce3"/>
          <table:table-cell table:number-columns-repeated="1008"/>
        </table:table-row>
        <table:table-row table:style-name="ro13">
          <table:table-cell/>
          <table:table-cell table:style-name="ce8" office:value-type="string">
            <text:p><text:span text:style-name="T1">Fibich</text:span> – Symphonie n°3 ; Ouvertures Šarka, Bouře, marche funèbre Messine – Janáček PO Ostrava, Marek Štilec</text:p>
            <text:p>→ Les bois sombres du début de la Troisième font belle impression ! <text:s/>Fibich écrit une musique romantique non sans richesses, à défaut d'une personnalité très singulière. </text:p>
          </table:table-cell>
          <table:table-cell table:style-name="ce59" office:value-type="string">
            <text:p><text:span text:style-name="T1">Verdi</text:span> – Attila – Monatyrska, Stefano La Colla, Petean, D'Arcangelo ; Munich RSO, Ivan Repušić (BR Klassik)</text:p>
            <text:p>→ Ouille. La Colla (malgré quelques aigus en arrière), Petean et D'Arcangelo sont séduisants, quoiqu'on les devine peu sonores en vrai, et qu'ils ne brûlent pas exactement les planches par leur intensité dramatique ; mais Monatyrska qui crie tout ce qu'elle peut (que lui est-il arrivé ? méforme, usure prématurée par le stress de la carrière ?), et Repušić éteint l'orchestre sous une mollesse digne des studios de Gardelli…</text:p>
            <text:p>Décidément impossible pour moi de trouver un disque BR Klassik un peu exaltant (excepté ceux de Dijkstra, tous superlatif), la captation froide n'aidant pas non plus. </text:p>
          </table:table-cell>
          <table:table-cell table:style-name="ce3" table:number-columns-repeated="2"/>
          <table:table-cell table:style-name="ce38" office:value-type="string">
            <text:p>Moniuszko inaczej spiewany (NFM)</text:p>
          </table:table-cell>
          <table:table-cell table:style-name="ce101" office:value-type="string">
            <text:p>Pergolesi: Stabat Mater ; Sandrine Piau</text:p>
          </table:table-cell>
          <table:table-cell table:style-name="ce3" table:number-columns-repeated="2"/>
          <table:table-cell table:style-name="ce31" office:value-type="string">
            <text:p>Leila Huissoud, (Album) L'Ombre (Label 440)</text:p>
            <text:p>→ Toujours cette difficulté de saisir au vol des chansons marquantes, mais un corpus général plus banal ou, comme ici, dans la même veine. Mais j'apprécie beaucoup cette voix pincée qui permet de focaliser avec dynamisme (et en décalage volontaire avec le propos parfois frontalement leste ou désabusé).</text:p>
            <text:p/>
            <text:p>Le vendeur de paratonnerres de Huissoud / </text:p>
            <text:p>L'Orage de Brassens</text:p>
          </table:table-cell>
          <table:table-cell table:style-name="ce96" office:value-type="string">
            <text:p>Chabrier – Briséis – (Hyperion)</text:p>
          </table:table-cell>
          <table:table-cell table:style-name="ce3"/>
          <table:table-cell office:value-type="string">
            <text:p>wellesz quats</text:p>
          </table:table-cell>
          <table:table-cell table:number-columns-repeated="2"/>
          <table:table-cell table:style-name="ce3"/>
          <table:table-cell table:number-columns-repeated="1008"/>
        </table:table-row>
        <table:table-row table:style-name="ro13">
          <table:table-cell/>
          <table:table-cell table:style-name="ce12" office:value-type="string">
            <text:p><text:span text:style-name="T1">Nielsen</text:span>: The Mother, Op. 41, FS 94 – Odense SO <text:s/>(Da Capo)</text:p>
            <text:p>→ Musique de scène pour un Nielsen peu fantaisiste et pittoresque, de la musique qui bouscule peu le langage, même si l'on y entend des harmonies et trouvailles communes à la quatre. </text:p>
            <text:p>→ Pas subversif, mais délectable, avec de très belles intuitions (l'émergence des cors mélodiques dans le rêve-saga !).</text:p>
            <text:p>→ Amusante série d'hymnes nationaux. </text:p>
          </table:table-cell>
          <table:table-cell table:style-name="ce11" office:value-type="string">
            <text:p><text:span text:style-name="T1">Chausson </text:span>« le littéraire » – <text:s/>Chanson perpétuelle, La Tempête (arr. Némoto), Concert – Pancrazi, Musica Nigella (Klarthe)</text:p>
            <text:p>→ Très belle version de la Chanson perpétuelle, instrumentalement très vivante, nette et aérée – moins enthousiaste sur le chant trop en arrière, pas assez mordant et intelligible (la tournure que prend E. Pancrazi, une chouchoute, me préoccupe un peu), surtout pour de la mélodie aussi délicate – et sans enjeu de couleur ni de puissance.</text:p>
            <text:p>Les deux autres pièces sont très réussies, mais disposent de versions plus animées (Kantorow est assez formidable pour la véritable version de la Tempête, et la discographie du Concert est large).</text:p>
          </table:table-cell>
          <table:table-cell table:style-name="ce3" table:number-columns-repeated="2"/>
          <table:table-cell table:style-name="ce12" office:value-type="string">
            <text:p>Draghi, El Prometeo, Alarcón (alpha)</text:p>
          </table:table-cell>
          <table:table-cell table:style-name="ce110" office:value-type="string">
            <text:p>Chopin Piano Concertos ; Benjamin Grosvenor (Decca)</text:p>
          </table:table-cell>
          <table:table-cell table:style-name="ce3" table:number-columns-repeated="2"/>
          <table:table-cell table:style-name="ce32" office:value-type="string">
            <text:p>Charpentier – Miserere pour les Jésuites – Tubéry</text:p>
            <text:p>Charpentier – Miserere pour les Jésuites – Daucé</text:p>
            <text:p>- Belle œuvre dont l'aspect mouvant demeure caché dans ses plis internes, absolument pas ostentatoire. </text:p>
            <text:p>- Tubéry me séduit davantage (plus vif, plus déhanché), mais Daucé, au diapason bien plus bas, dispose comme toujours de superbes couleurs (et d'un certain manque de rebond assez préjudiciable, à mon goût). </text:p>
          </table:table-cell>
          <table:table-cell table:style-name="ce96" office:value-type="string">
            <text:p>Chabrier – Gwendoline – Didier Henry, Penin</text:p>
          </table:table-cell>
          <table:table-cell table:style-name="ce3"/>
          <table:table-cell table:style-name="ce51" office:value-type="string">
            <text:p>suter Le Laudi</text:p>
          </table:table-cell>
          <table:table-cell table:number-columns-repeated="1011"/>
        </table:table-row>
        <table:table-row table:style-name="ro9">
          <table:table-cell/>
          <table:table-cell table:style-name="ce2" office:value-type="string">
            <text:p><text:span text:style-name="T1">Kabalevsky</text:span>: Complete Preludes – Michael Korstick (CPO)</text:p>
            <text:p>→ Symphonies et concertos pour piano absolument remarquables, dans des genres assez différents (symphonies sombres quoique mélodiques, concertos pour piano avenants mais bien intégrés à l'orchestre, dotés d'une réelle substance musicale). Ces Préludes sont plus nus et aimables, mais avec l'implication et la pensée structurelle de Korstick (à qui l'on peut tout au plus reprocher un toucher toujours légèrement cassant), on peut goûter cette simplicité avec un diamantin éclat. </text:p>
          </table:table-cell>
          <table:table-cell table:style-name="ce8" office:value-type="string">
            <text:p><text:span text:style-name="T1">Widor</text:span>: Organ Symphonies, Vol. 2 (s3 &amp; s4) – Rübsam (Naxos)</text:p>
            <text:p>→ Incroyable les points communs de la Troisième Symphonie avec les pièces de circonstance de Théodore Dubois ! <text:s/>Je n'avais jamais remarqué à ce point. </text:p>
            <text:p>Belle interprétation habitée de Rübsam, aux belles respirations, dans les prises de son toujours assez peu physiques et un peu blanches de Naxos (pas le meilleur label d'orgue, clairement).</text:p>
          </table:table-cell>
          <table:table-cell table:style-name="ce3" table:number-columns-repeated="2"/>
          <table:table-cell office:value-type="string">
            <text:p>anet, Les Forjerons</text:p>
          </table:table-cell>
          <table:table-cell table:style-name="ce101" office:value-type="string">
            <text:p>Chopin: 24 Préludes - Brahms: Intermezzo, Op. 117 No. 1 - Schumann: Ghost Variations ; Eric Lu (Warner)</text:p>
          </table:table-cell>
          <table:table-cell table:style-name="ce3" table:number-columns-repeated="2"/>
          <table:table-cell table:style-name="ce32" office:value-type="string">
            <text:p>LeÏla Huissoud : La Vieille, Infidèle… (bandes de concerts)</text:p>
          </table:table-cell>
          <table:table-cell table:style-name="ce32" office:value-type="string">
            <text:p>Bizet – Les pecheurs de perles (en russe) – Kazantseva, Lemeshev, Zahkarov, All-Union RChbO, Onissim (Aquarius rééd. 2016)</text:p>
            <text:p>→ Ces voix !<text:a xlink:href="https://www.googleadservices.com/pagead/aclk?sa=L&amp;ai=DChcSEwiyhr7Dw6LrAhXWhdUKHSrgATcYABAEGgJ3cw&amp;ohost=www.google.com&amp;cid=CAESQOD2uXsqA0p-v6NQFrx_hqomwefJBkmfwtTFMhMG4_Nf20gJGjT7L7GezWRr7MVUm5PmWIzndogZuIv8a0UAl0k&amp;sig=AOD64_3fKGhejWHIGByHnS2zALVNbuZKQQ&amp;ctype=5&amp;q=&amp;ved=2ahUKEwiCnrTDw6LrAhVlx4UKHRZiCcwQ9aACegQIZhA8&amp;adurl=">https://www.googleadservices.com/pagead/aclk?sa=L&amp;ai=DChcSEwiyhr7Dw6LrAhXWhdUKHSrgATcYABAEGgJ3cw&amp;ohost=www.google.com&amp;cid=CAESQOD2uXsqA0p-v6NQFrx_hqomwefJBkmfwtTFMhMG4_Nf20gJGjT7L7GezWRr7MVUm5PmWIzndogZuIv8a0UAl0k&amp;sig=AOD64_3fKGhejWHIGByHnS2zALVNbuZKQQ&amp;ctype=5&amp;q=&amp;ved=2ahUKEwiCnrTDw6LrAhVlx4UKHRZiCcwQ9aACegQIZhA8&amp;adurl=</text:a></text:p>
          </table:table-cell>
          <table:table-cell table:style-name="ce3"/>
          <table:table-cell office:value-type="string">
            <text:p>tippett symph 2</text:p>
          </table:table-cell>
          <table:table-cell table:number-columns-repeated="1011"/>
        </table:table-row>
        <table:table-row table:style-name="ro8">
          <table:table-cell/>
          <table:table-cell table:style-name="ce2" office:value-type="string">
            <text:p><text:span text:style-name="T1">Beethoven</text:span>: Symphonies Nos. 1 &amp; 2 - C.P.E. Bach: Symphonies, Wq 175 &amp; 183/17 </text:p>
            <text:p>Akademie fur Alte Musik Berlin, Bernhard Forck (HM)</text:p>
            <text:p>→ <text:s/>Superbe projet que ces jumelages de symphonies (on a eu du Knecht avec la 6, aux parentés édifiantes !). Les CPE sont belles en première écoute, sans être nécessairement ses meilleures (et sans que les parentés directes m'aient frappé, à réentendre).</text:p>
            <text:p>→ Sur le résultat, l'Akademie avec Forck ne dispose vraiment pas, à mon sens, du même feu qu'avec Goebel (qui fait maintenant des étincelles à la WDR de Cologne…) : les œuvres, très bien jouées, manquent de ce surplus de personnalité ou d'abandon qu'ajoutent les grandes interprétations. </text:p>
            <text:p>→ J'ai donc envie de recommander l'album… sans avoir été tout à fait bouleversé. </text:p>
          </table:table-cell>
          <table:table-cell table:style-name="ce69" office:value-type="string">
            <text:p>Shostakovich / <text:span text:style-name="T1">Schnittke / Lutosławski </text:span>– Concertos chambristes – Kammerorchester Wien-Berlin, Denis Matsuev (DGG)</text:p>
            <text:p>→ Superbe lecture du concerto piano-cordes de Schnittke, avec un orchestre au grain plus fin qu'à l'accoutumée, et Matsuev qui sonne ici ample et majestueux (ce qui ne m'a jamais frappé au concert ni dans ses autres disques). </text:p>
            <text:p>Programme par ailleurs assez ambitieux pour un disque de concertos !</text:p>
          </table:table-cell>
          <table:table-cell table:style-name="ce3" table:number-columns-repeated="3"/>
          <table:table-cell table:style-name="ce110" office:value-type="string">
            <text:p>Shostakovich: Violin Concertos Nos. 1 &amp; 2 ; Ivan Pochekin (Profil)</text:p>
          </table:table-cell>
          <table:table-cell table:style-name="ce3" table:number-columns-repeated="2"/>
          <table:table-cell table:style-name="ce6" office:value-type="string">
            <text:p><text:span text:style-name="T1">Viardot</text:span> – Scène d'Hermione – Patricia Adkins Chiti, Gianpaolo Chiti (YT)</text:p>
            <text:p>- Belle scène dramatique, d'un Viardot inhabituellement rempli d'emphase et de sérieux. Interprétation inintelligibles : joli chant dans les joues, mais diction étrangère au français. </text:p>
          </table:table-cell>
          <table:table-cell table:style-name="ce32" office:value-type="string">
            <text:p>Credeasi misera : </text:p>
            <text:p>¶ Gencer, <text:span text:style-name="T1">G. Raimondi</text:span>, Quadri (Bongiovanni, coupé)</text:p>
            <text:p>¶ Fillipeschi</text:p>
            <text:p>¶ Pagliughi, Kraus, Previtali (Cetra)</text:p>
            <text:p>¶ Sutherland, <text:span text:style-name="T1">Pavarotti</text:span>, Bonynge (Decca)</text:p>
            <text:p>¶ Caballé, Kraus, Muti (EMI)</text:p>
            <text:p>¶ Callas,<text:span text:style-name="T1"> Di Stefano</text:span>, Serafin (EMI)</text:p>
            <text:p/>
            <text:p>Air d'entrée de Riccardo : </text:p>
            <text:p>¶ Savarese, Rossi (1959 chez MYTO)</text:p>
            <text:p>Suoni la tromba en russe : </text:p>
            <text:p>¶ Zakharov, Abramov ; All-Union RChbO, Stolyarov</text:p>
          </table:table-cell>
          <table:table-cell table:style-name="ce3"/>
          <table:table-cell office:value-type="string">
            <text:p>aspromonte prologo</text:p>
          </table:table-cell>
          <table:table-cell table:number-columns-repeated="1011"/>
        </table:table-row>
        <table:table-row table:style-name="ro8">
          <table:table-cell/>
          <table:table-cell table:style-name="ce8" office:value-type="string">
            <text:p><text:span text:style-name="T1">Alwyn</text:span> – Miss Julie – Oramo (Chandos)</text:p>
            <text:p>→ Splendide mise en valeur du texte, très intelligible dans cette mise en musique, dans une atmosphère typiquement anglaise (degradés de gris sophistiqués mais faciles d'accès), avec un véritable sens dramatique, un bijou. </text:p>
            <text:p>→ Néanmoins, j'aime bien davantage la version Lyrita, chantée avec des voix moins vaporeuses et captée avec davantage de franchise.</text:p>
          </table:table-cell>
          <table:table-cell table:style-name="ce70" office:value-type="string">
            <text:p><text:span text:style-name="T1">Haendel</text:span>: Messiah, HWV 56 (1742 Version) ; Gaechinger Cantorey, Rademann</text:p>
            <text:p>→ Grosse déception : tout semble retenu vers l'arrière, comme si chaque note était arrachée à la glaise, impression désagréable d'un retard permanent sur son propre tempo – sans doute lié aux choix d'attaque des cordes ? <text:s/>Solistes et chœur plaisants mais assez lisses, on est vraiment loin du grand Rademann d'il y a quelques années. (J'avais eu cette impression aussi en concert, depuis qu'il varie les ensembles avec lesquels il travaille…)</text:p>
          </table:table-cell>
          <table:table-cell table:style-name="ce3" table:number-columns-repeated="2"/>
          <table:table-cell table:style-name="ce79" office:value-type="string">
            <text:p>Bottiroli, Piano vol.1 : Valses (Grand Piano)</text:p>
          </table:table-cell>
          <table:table-cell table:style-name="ce110" office:value-type="string">
            <text:p>Flute Passion: Bach ; Nadia Labrie (Analekta)</text:p>
          </table:table-cell>
          <table:table-cell table:style-name="ce3" table:number-columns-repeated="2"/>
          <table:table-cell table:style-name="ce32" office:value-type="string">
            <text:p><text:span text:style-name="T1">Wildhorn </text:span>– Dracula (dans sa version anglaise cette fois) – représentation Broadway, puis studio</text:p>
            <text:p>→ Impressionné, à Broadway maintenant les héroïnes finissent toutes nues (les deux). L'aspect allusif autour de l'attraction physique pas univoquement magique est devenu une assertion assez frontale… Pas fanatique non plus, dans le studio, des voix qui gémissent à chaque attaque, point trop n'en faut – tic stylistique très répandu aujourd'hui quel que soit le répertoire (en pop au sens très large).</text:p>
            <text:p>→ Sinon, la partition et l'intrigue demeurent toujours très prenantes, l'ensemble fonctionne vraiment bien – moins, évidemment, quand on colle les jolies chansons planantes les unes à la suite des autres dans un enregistrement de studio, il faut vraiment avoir vu une production complète au préalable pour goûter l'objet.</text:p>
            <text:p/>
          </table:table-cell>
          <table:table-cell table:style-name="ce32" office:value-type="string">
            <text:p>Barbara – Drouot – Rikard Wolff (en suédois)</text:p>
            <text:p>→ Perd de son pathétique. </text:p>
            <text:p/>
            <text:p>Barbara – Drouot – Bruel</text:p>
            <text:p>→ Accompagnement électronique + accordéon peu tonique. </text:p>
            <text:p/>
            <text:p>Barbara – Drouot – Barbara</text:p>
            <text:p>→ Finesse du trait, pudeur des accents. </text:p>
            <text:p/>
            <text:p>Barbara – Drouot – Depardieu</text:p>
            <text:p>→ Ne peut chanter, mais parvient à timbrer à l'ancienne dans le grave en parlant, dépaysant et sympathique.</text:p>
          </table:table-cell>
          <table:table-cell table:style-name="ce3"/>
          <table:table-cell table:style-name="ce51" office:value-type="string">
            <text:p>roussel suite en fa, adagios symphs 3 &amp; 4</text:p>
          </table:table-cell>
          <table:table-cell table:number-columns-repeated="1011"/>
        </table:table-row>
        <table:table-row table:style-name="ro30">
          <table:table-cell/>
          <table:table-cell table:style-name="ce11" office:value-type="string">
            <text:p>Emilie <text:span text:style-name="T1">Mayer</text:span> .: Symphonies Nos. 1 and 2 (North German Radio Philharmonic, McFall)</text:p>
            <text:p>→ Une des premières femmes à vivre de ses compositions (1812–1883), et non seulement à composer en plus de ses cours ou concerts. </text:p>
            <text:p>→ À l'écoute, l'impression d'une belle musique, instrumentée avec délicatesse, sur des carrures d'accompagnements assez classiques, peu tournée vers les contrastes… Mais le résultat n'est pas très enthousiasmant ; j'aimerais vraiment en entendre une version avec plus de mordant, d'allant, d'accents. Quelque chose d'assez tranquille et terne domine, alors qu'en tendant l'oreille vers le détail, on peut penser aux plus belles ouvertures d'Auber, par exemple, un beau galbe mélodique, une simplicité qui a ses séductions, dans des couleurs plutôt mendelssohniennes. </text:p>
            <text:p>→ Album peu exaltant en l'état, mais j'aimerais en avoir deux ou trois autres versions avant de me prononcer sur les compositions, qui ont l'air touchantes. En tout cas la Première Symphonie – la suivante a peu sollicité mon intérêt.</text:p>
          </table:table-cell>
          <table:table-cell table:style-name="ce11" office:value-type="string">
            <text:p><text:span text:style-name="T1">Gesualdo</text:span> – Tenebræ – Graindelavoix</text:p>
            <text:p>→ Lecture archaïsante qui met en valeur le plain-chant et lent contrepoint plutôt que la déclamation théâtrale, en tirant l'esthétique vers le XVIe siècle. Toutes choses qui se défendent, mais les timbres assez blancs de l'ensemble m'empêchent d'y prendre le même plaisir. Beaucoup plus séduit par la lecture résolument XVIIe, beaucoup plus incarnée, de l'ensemble Tenebræ – parue deux semaines plus tôt.</text:p>
          </table:table-cell>
          <table:table-cell table:style-name="ce3" table:number-columns-repeated="2"/>
          <table:table-cell table:style-name="ce42" office:value-type="string">
            <text:p>Weinberg, Clarinet Works, Oberaigner (Naxos)</text:p>
          </table:table-cell>
          <table:table-cell table:style-name="ce110" office:value-type="string">
            <text:p>Epic Orchestra - New Sound of Classical ; NDR Radiophilharmonie</text:p>
          </table:table-cell>
          <table:table-cell table:style-name="ce3" table:number-columns-repeated="2"/>
          <table:table-cell table:style-name="ce23" office:value-type="string">
            <text:p><text:span text:style-name="T1">Gilles</text:span> – Toutes les leçons de Ténèbres pour le Mercredy – Boston Camerata</text:p>
            <text:p>→ Un peu de rigidité pour ce chef-d'œuvre absolu (qui traite les Lamentations en antiphonie soliste-chœur, et où la déclamation est grande maîtresse), mais c'est au moins l'occasion de pouvoir l'entendre ! <text:s/></text:p>
            <text:p>Première fois que je parviens à toutes les entendre. </text:p>
          </table:table-cell>
          <table:table-cell table:style-name="ce32" office:value-type="string">
            <text:p>ELGAR : Polonia / Pomp and Circumstance Marches Nos. 1-5 (Hallé Orchestra, M. Elder)</text:p>
            <text:p>→ Belle version, bien captée et aérée. </text:p>
          </table:table-cell>
          <table:table-cell table:style-name="ce3"/>
          <table:table-cell table:number-columns-repeated="1012"/>
        </table:table-row>
        <table:table-row table:style-name="ro17">
          <table:table-cell/>
          <table:table-cell table:style-name="ce8" office:value-type="string">
            <text:p><text:span text:style-name="T1">Krommer</text:span>: Symphonies Nos. 6 &amp; 9 – Svizzera Italiana, Griffiths (CPO)</text:p>
            <text:p>→ Entre les accords dramatiques post-Gluck et un premier romantisme un peu plus aimable, de belles compositions, hélas lissée comme d'habitude par Griffiths (pourquoi confier aussi souvent ce répertoire à quelqu'un qui le joue à rebours de ses spécificités de contrastes, de textures et de coloration ?). Le résultat manque de relief, joué avec plus de « conscience » musicologique et de feu, il y aurait là un beau potentiel. Tout à fait respectable au demeurant, beau disque. </text:p>
          </table:table-cell>
          <table:table-cell table:style-name="ce8" office:value-type="string">
            <text:p>Monsieur de<text:span text:style-name="T1"> Sainte-Colombe</text:span>, Pierlot, Lucile Boulanger, Rignol, Lislevand (Mirare)</text:p>
            <text:p>→ Superbes versions, vivantes et lumineuses, du catalogue de Sainte-Colombe.</text:p>
          </table:table-cell>
          <table:table-cell table:style-name="ce3" table:number-columns-repeated="2"/>
          <table:table-cell office:value-type="string">
            <text:p>Brouwer Sonates 3,4,5, pedro mateo gonzález (Naxos)</text:p>
          </table:table-cell>
          <table:table-cell table:style-name="ce110" office:value-type="string">
            <text:p>Beethoven: Symphony No. 3 in E-Flat Major, Op. 55 "Eroica" &amp; Egmont Overture, Op. 84 (Live) ; Klangkollektiv Wien, Rémy Ballot</text:p>
          </table:table-cell>
          <table:table-cell table:style-name="ce3" table:number-columns-repeated="2"/>
          <table:table-cell table:style-name="ce32" office:value-type="string">
            <text:p><text:span text:style-name="T1">Niedermeyer</text:span> – Le Lac – Novelli</text:p>
            <text:p>→ Étrange voix nasale, qui sonne peut-être bien avec plus de rayonnement en vrai. Diction très claire grâce à ce biais pas très gracieux. </text:p>
          </table:table-cell>
          <table:table-cell table:style-name="ce66" office:value-type="string">
            <text:p>Messiaen, L'Ascension – Litaize (Charlin rééd. 2009)</text:p>
            <text:p>→ Version historique captée confortable à saint-François-Xavier, mais pas le plus de saillances, de masses et de couleurs, clairement. </text:p>
          </table:table-cell>
          <table:table-cell table:style-name="ce3"/>
          <table:table-cell office:value-type="string">
            <text:p>mélodies rhené baton, leguerney…</text:p>
          </table:table-cell>
          <table:table-cell table:number-columns-repeated="1011"/>
        </table:table-row>
        <table:table-row table:style-name="ro22">
          <table:table-cell/>
          <table:table-cell table:style-name="ce8" office:value-type="string">
            <text:p><text:span text:style-name="T1">Ramhaufski, Hochreither</text:span> – Festive Masses for Lambach Abbey – Ars Antiqua Austria, Gunar Letzbor</text:p>
            <text:p>→ Son typiquement autrichien, assez rococo (cuivres très présents, notamment les trombones en contrechant dans les chœurs), qui sert des messes baroques joliment contrapuntiques. Sans paraître du niveau des fleurons du temps comme les grands Zelenka, de belles découvertes correspondant à un style européen identifié, très bien exécutées. </text:p>
          </table:table-cell>
          <table:table-cell table:style-name="ce34" office:value-type="string">
            <text:p><text:span text:style-name="T1">Bach</text:span>: Sonatas for Violin and Basso Continuo, BWV 1021-1024 – La Divina Armonia (Hirasaki, Camporini, Lorenzo Ghielmi)</text:p>
            <text:p>→ Sensiblement plus rares au disque, me semble-t-il, que les sonates violon-clavecin (BWV 1014-1020+1022) qui sont un rare cas de partition d'accompagnement clavier entièrement écrite. Celles avec basse continue (BWV 1020-1-3-4) évoquent davantage la tradition italienne, paraissent moins sorties d'un univers parallèle, mais regorgent de beautés.</text:p>
            <text:p>→ Beau son de violon très fin, aux phrasés courts, belle gambe délicate, et clavecin un peu timide, tout cela est fort joli.</text:p>
          </table:table-cell>
          <table:table-cell table:style-name="ce3" table:number-columns-repeated="2"/>
          <table:table-cell office:value-type="string">
            <text:p>Tüür : Mythos, Estonian Festival O, P.Järvi</text:p>
          </table:table-cell>
          <table:table-cell table:style-name="ce110" office:value-type="string">
            <text:p>Dvořák String Quartets 8 &amp; 10 ; Albion Quartet (Signum)</text:p>
          </table:table-cell>
          <table:table-cell table:style-name="ce3" table:number-columns-repeated="2"/>
          <table:table-cell table:style-name="ce8" office:value-type="string">
            <text:p><text:span text:style-name="T1">Gluck</text:span>, Symphonies ; Orfeo Barockorchester, Michi Gaigg (CPO)</text:p>
            <text:p>→ On y retrouve le sens de la tension propre à Gluck, plutôt à son meilleur ici (même si le but n'est pas du tout d'atteindre le même pathétique et la même qualité mélodique que dans les opéras). Très réussi, exécution incluse ; il n'y a pas de raison de se priver de cette partie de son legs. </text:p>
          </table:table-cell>
          <table:table-cell table:style-name="ce145" office:value-type="string">
            <text:p><text:span text:style-name="T25">Mendelssohn – Quintettes à deux altos – Leipziger SQ </text:span><text:span text:style-name="T25">(MDG)</text:span></text:p>
            <text:p><text:span text:style-name="T25">→ </text:span><text:span text:style-name="T25">Belles versions (en particulier du n°1), sobres et </text:span><text:span text:style-name="T25">clairement captées. On reste loin cependant de l'élan </text:span><text:span text:style-name="T25">fabuleux (avec une aération spectrale similaire) du Felix </text:span><text:span text:style-name="T25">Mendelssohn SQ, chez BIS.</text:span></text:p>
          </table:table-cell>
          <table:table-cell table:style-name="ce3"/>
          <table:table-cell table:style-name="ce51" office:value-type="string">
            <text:p>röntgen <text:a xlink:href="https://naxosmusiclibrary.com/composer/btm.asp?composerid=44768">https://naxosmusiclibrary.com/composer/btm.asp?composerid=44768</text:a></text:p>
          </table:table-cell>
          <table:table-cell table:number-columns-repeated="1011"/>
        </table:table-row>
        <table:table-row table:style-name="ro43">
          <table:table-cell/>
          <table:table-cell table:style-name="ce9" office:value-type="string">
            <text:p>David <text:span text:style-name="T1">Johansen</text:span> (c-1) : Concerto pour piano, Pan, Épigrammes sur des motifs norvégiens, Variations symphoniques &amp; Fugue – Triendl superstar, Kristiansand SO, Aadland (CPO)</text:p>
            <text:p>→ Vraiment un univers sonore original, concerto pour piano un peu sombre, où l'évocation de l'orchestre tient une large part. </text:p>
          </table:table-cell>
          <table:table-cell table:style-name="ce69" office:value-type="string">
            <text:p><text:span text:style-name="T1">Dvořák, Smetana &amp; Suk </text:span>: Piano Trios (intégrale) ; Irnberger, Geringas, Kaspar (Gramola)</text:p>
            <text:p>→ Beaucoup de grain et d'engagement dans ce très bel ensemble, qui comprend les quatre trios de Dvořák servis au plus haut niveau, ainsi que les plus rares bijoux de Smetana et Suk. </text:p>
            <text:p>Comme d'habitude Gramola se révèle une référence à suivre les yeux fermés en matière de musique de chambre.</text:p>
          </table:table-cell>
          <table:table-cell table:style-name="ce3" table:number-columns-repeated="2"/>
          <table:table-cell table:style-name="ce66" office:value-type="string">
            <text:p>Weinberg, 3 Psaumes, Quatuors 14-15, Silesian Quartet</text:p>
          </table:table-cell>
          <table:table-cell table:style-name="ce103" office:value-type="string">
            <text:p>Bach: Praise - Cantatas BWV 26, 41, 95, 115, 137, 140 ; Christoph Spering</text:p>
          </table:table-cell>
          <table:table-cell table:style-name="ce3" table:number-columns-repeated="2"/>
          <table:table-cell table:style-name="ce11" office:value-type="string">
            <text:p><text:span text:style-name="T1">Holzbauer</text:span>, Symphonies ; Orfeo Barockorchester, Michi Gaigg (CPO)</text:p>
            <text:p>→ Belles œuvres qui ne frappent pas par leur originalité mais fonctionnent agréablement, dans le genre classique (et légèrement dramatique) qui est le leur. Belle interprétation énergique, quoique très peu colorée (on y entend surtout le tranchant des très belles cordes). </text:p>
            <text:p>(Je recommande en revanche vivement les opéras.)</text:p>
          </table:table-cell>
          <table:table-cell table:style-name="ce6" office:value-type="string">
            <text:p>Strauss – Quatuor, Métamorphoses – Leipziger SQ (MDG)</text:p>
            <text:p>→ Le Quatuor est toujours une œuvre de jeunesse très simple, guère profonde, mais servie dans une belle lumière. Métamorphoses remarquablement lisibles et animées. </text:p>
          </table:table-cell>
          <table:table-cell table:style-name="ce3"/>
          <table:table-cell table:style-name="ce51" office:value-type="string">
            <text:p>liato 3 Stepan Turchak (enr. 1983), sur un vieux Russian Disc</text:p>
          </table:table-cell>
          <table:table-cell table:number-columns-repeated="1011"/>
        </table:table-row>
        <table:table-row table:style-name="ro44">
          <table:table-cell/>
          <table:table-cell table:style-name="ce12" office:value-type="string">
            <text:p><text:span text:style-name="T1">Reinecke </text:span><text:span text:style-name="T9">: Symphonies 3 &amp; 1, Radio de Munich, Henry </text:span><text:span text:style-name="T9">Raudales (CPO)</text:span></text:p>
            <text:p><text:span text:style-name="T9">→ </text:span><text:span text:style-name="T9">Les cordes dominent dans ces symphonies </text:span><text:span text:style-name="T9">typiquement romantiques, mais élancées et non sans </text:span><text:span text:style-name="T9">charme mélodique. Pas des découvertes fondamentales, </text:span><text:span text:style-name="T9">mais aussi bien jouées et enregistrées, un plaisir auquel </text:span><text:span text:style-name="T9">on revient très volontiers !</text:span></text:p>
          </table:table-cell>
          <table:table-cell table:style-name="ce69" office:value-type="string">
            <text:p><text:span text:style-name="T1">Beethoven </text:span>– Complete Trios : Triple concerto, « Septuor » ; Van Baerle Trio, De Vriend (Challenge Classics)</text:p>
            <text:p>→ Par le trio qui a magnifié la version originale du Premier Trio de Mendelssohn, une intégrale Beethoven qui approche ici deux formats insolites : la transcription du Septuor et le Triple Concerto ! <text:s/>Avec un brio (et un orchestre bien-dialoguant et tranchant !) qui reste comparable à la réussite du Mendelssohn !</text:p>
          </table:table-cell>
          <table:table-cell table:style-name="ce3" table:number-columns-repeated="2"/>
          <table:table-cell table:style-name="ce66" office:value-type="string">
            <text:p>erkki salmenhaara, œuvre complète pour orgue, jan lehtola (Toccata)</text:p>
          </table:table-cell>
          <table:table-cell table:style-name="ce110" office:value-type="string">
            <text:p>Ravel &amp; Debussy: Works (Live) ; Yutaka Sado</text:p>
          </table:table-cell>
          <table:table-cell table:style-name="ce3" table:number-columns-repeated="2"/>
          <table:table-cell table:style-name="ce23" office:value-type="string">
            <text:p><text:span text:style-name="T1">Smyth</text:span> – Sonate violon-piano – Little (Chandos)</text:p>
            <text:p>→ Superbe œuvre (veine mélodique !), fantastique version (timbre et éloquence !).</text:p>
          </table:table-cell>
          <table:table-cell table:style-name="ce23" office:value-type="string">
            <text:p>Beethoven – arrangements pour quatuor de la Hammerklavier, des ouvertures de Leonore (quintette) et Fidelio – Leipziger SQ</text:p>
            <text:p>→ Quelle flamme… Fidelio est particulièrement bien servi, et la Hammerklavier loin de s'effondrer ainsi !</text:p>
          </table:table-cell>
          <table:table-cell table:style-name="ce3"/>
          <table:table-cell office:value-type="string">
            <text:p>rahms Trio: Alyabiev, Rachmaninov, Knipper, Muravliov</text:p>
            <text:p>Alexander Alyabyev</text:p>
          </table:table-cell>
          <table:table-cell/>
          <table:table-cell table:style-name="ce3"/>
          <table:table-cell table:number-columns-repeated="1009"/>
        </table:table-row>
        <table:table-row table:style-name="ro17">
          <table:table-cell/>
          <table:table-cell table:style-name="ce9" office:value-type="string">
            <text:p><text:span text:style-name="T1">Bruch</text:span>: Symphonies Nos. 1-3 &amp; Overtures</text:p>
            <text:p>Bamberger Symphoniker, Robert Trevino (CPO)</text:p>
            <text:p>→ Très mendelssohnien lorgnant vers Brahms, et joué avec un tel élan ! <text:s/>(quelle prise de son limpide et ample, aussi !) <text:s/>Il faut dire que Bamberg / Trevino, ce n'est pas une alliance de seconds couteaux !</text:p>
          </table:table-cell>
          <table:table-cell table:style-name="ce71" office:value-type="string">
            <text:p><text:span text:style-name="T1">Schumann</text:span>: Overture, Scherzo &amp; Finale ; LSO, Gardiner (LSO live)</text:p>
            <text:p>→ Toujours cette pâte très légère de Gardiner-LSO (le petit volume était même très surprenant en concert). Beau travail fin, qui perd un peu en puissance épique. </text:p>
            <text:p>Vu la durée (20 minutes), je suppose que ce n'est disponible qu'en dématérialisé.</text:p>
          </table:table-cell>
          <table:table-cell table:style-name="ce3" table:number-columns-repeated="2"/>
          <table:table-cell table:style-name="ce66" office:value-type="string">
            <text:p>Gregory Rose, Orchestral (Toccata)</text:p>
          </table:table-cell>
          <table:table-cell table:style-name="ce110" office:value-type="string">
            <text:p>Beethoven: Piano Works ; Florian Feilmair (Hänssler)</text:p>
          </table:table-cell>
          <table:table-cell table:style-name="ce3" table:number-columns-repeated="2"/>
          <table:table-cell table:style-name="ce32" office:value-type="string">
            <text:p><text:span text:style-name="T1">Moszkowski </text:span>(c-1) – Œuvres orchestrales (Prélude &amp; Fugue, Concerto pour violon, 5 Danses espagnoles) – West Side Sinfonietta (NFM)</text:p>
            <text:p>→ Concerto pour violon joli mais standard, 5 Danses très sympathiques (piano et petit ensemble), Prélude &amp; Fugue est le plus intense et personnel. </text:p>
            <text:p/>
          </table:table-cell>
          <table:table-cell table:style-name="ce23" office:value-type="string">
            <text:p><text:span text:style-name="T1">Honegger</text:span> – Le roi Pausole – Barbaux, Sénéchal, Bacquier, Yarkar… Atelier Philharmonique Suisse, Venzago (Musiques Suisses)</text:p>
            <text:p>→ La fine fleur du chant français pour déclamer au plus juste les dialogues et chanter les lignes vocales à pointre de diamant ! </text:p>
            <text:p>Les irrésistibles dialogues rimés (totalement grivois) et la musique légère mais légèrement épicée s'en trouvent magnifiés !</text:p>
            <text:p/>
            <text:p>(bissé)</text:p>
          </table:table-cell>
          <table:table-cell table:style-name="ce3"/>
          <table:table-cell table:style-name="ce51" office:value-type="string">
            <text:p>coll gde g</text:p>
          </table:table-cell>
          <table:table-cell/>
          <table:table-cell table:style-name="ce3"/>
          <table:table-cell table:number-columns-repeated="1009"/>
        </table:table-row>
        <table:table-row table:style-name="ro45">
          <table:table-cell/>
          <table:table-cell table:style-name="ce12" office:value-type="string">
            <text:p><text:span text:style-name="T1">Reznicek</text:span>: String Quartets, Minguet Quartett (CPO)</text:p>
            <text:p>→ Beaux quatuors romantiques tardifs, bien réalisés. Plutôt le meilleur de l'instrumental de Reznicek, en réalité !</text:p>
          </table:table-cell>
          <table:table-cell table:style-name="ce34" office:value-type="string">
            <text:p><text:span text:style-name="T1">Couperin / Gesualdo </text:span>: Tenebræ, par Tenebræ &amp; Nigel Short (Signum)</text:p>
            <text:p>→ Très belles versions, sobres et habitées, de deux des plus belles compositions pour la Semaine Sainte. On admire vivement la maîtrise conjointe de ces deux esthétiques très différentes.</text:p>
          </table:table-cell>
          <table:table-cell table:style-name="ce3" table:number-columns-repeated="2"/>
          <table:table-cell table:style-name="ce42" office:value-type="string">
            <text:p>Ash Wednesday ; Choir Of St. John's College, Cambridge</text:p>
          </table:table-cell>
          <table:table-cell table:style-name="ce79" office:value-type="string">
            <text:p>J.S. Bach: Harpsichord Works ; Jory Vinikour (Dorian Sono Luminus)</text:p>
          </table:table-cell>
          <table:table-cell table:style-name="ce3" table:number-columns-repeated="2"/>
          <table:table-cell table:style-name="ce8" office:value-type="string">
            <text:p><text:span text:style-name="T1">Moszkowski </text:span>(c-1) – Jeanne d'Arc, poème symphonique en 4 mouvements (œuvres orchestrales vol.1) – Sinfonia Varsovia, Ian Hobson (Toccata Classics)</text:p>
            <text:p/>
          </table:table-cell>
          <table:table-cell table:style-name="ce32" office:value-type="string">
            <text:p><text:span text:style-name="T1">Honegger</text:span> – Le roi Pausole – Spanjaard (Brilliant)</text:p>
            <text:p>→ Il manque les dialogues si savoureux (et la compréhension de l'intrigue). Rédhibitoire.</text:p>
          </table:table-cell>
          <table:table-cell table:style-name="ce3"/>
          <table:table-cell office:value-type="string">
            <text:p>solemnis eschenbach schwanewilm LPO</text:p>
          </table:table-cell>
          <table:table-cell/>
          <table:table-cell table:style-name="ce3"/>
          <table:table-cell table:number-columns-repeated="1009"/>
        </table:table-row>
        <table:table-row table:style-name="ro30">
          <table:table-cell/>
          <table:table-cell table:style-name="ce9" office:value-type="string">
            <text:p><text:span text:style-name="T1">Weigl</text:span>: String Quartets Nos. 7 &amp; 8</text:p>
            <text:p>par Thomas Christian Ensemble (CPO 2017, parution en dématérialisé le 3 juillet 2020)</text:p>
            <text:p>→ Weigl est donc un grand compositeur… mais certainement pas de symphonies ! <text:s/>Ces quatuors, plus sombres, mieux bâtis, d'une veine mélodique très supérieure et d'une belle recherche harmonique, s'inscrivent dans la veine d'un postromantisme dense, sombre, au lyrisme intense mais farouche, à l'harmonie mouvante et expressive. Des bijoux qui contredisent totalement ses jolies symphonies toutes fades. (On peut songer en bien des endroits au jeune Schönberg, à d'autres à un authentique postromantisme limpide mais sans platitude.)</text:p>
            <text:p>→ Aspect original, le spectre général est assez décalé vers l'aigu : peu de lignes de basses graves, et les frottements harmoniques eux-mêmes sont très audibles aux violons, assez haut. avec pour résultat un aspect suspendu (le Quatuor de Barber dans le goût des décadents autrichiens…) qui n'est pas si habituel dans ce répertoire. </text:p>
          </table:table-cell>
          <table:table-cell table:style-name="ce8" office:value-type="string">
            <text:p><text:span text:style-name="T1">Beethoven</text:span>: String Quartets, Opp. 132, 130 &amp; 133 ; Tetzlaff Quartett</text:p>
            <text:p>→ Très belle interprétation, forcément, de ces quatuors de maturité – avec un <text:span text:style-name="T6">ringraziamento </text:span>du Quinzième entièrement en diamant, sans vibrato. </text:p>
            <text:p>Pour autant, dans ce corpus saturé, il y a encore plus inventif / cohérent / absolu à mon avis chez des ensembles constitués (Italiano, Pražák, Takács, New Orford, Leipziger, Belcea, Brentano, Cremona…).</text:p>
            <text:p>La Grande Fugue est tout de même stupéfiante d'aisance technique, comme à peu près nulle autre je crois bien. </text:p>
          </table:table-cell>
          <table:table-cell table:style-name="ce3" table:number-columns-repeated="2"/>
          <table:table-cell office:value-type="string">
            <text:p>Giuseppe Clemente Dall’Abaco: Cello Sonatas ; Elinor Frey</text:p>
          </table:table-cell>
          <table:table-cell table:style-name="ce80" office:value-type="string">
            <text:p>Beethoven: 32 Sonatas ; Konstantin Lifschitz (Alpha)</text:p>
          </table:table-cell>
          <table:table-cell table:style-name="ce3" table:number-columns-repeated="2"/>
          <table:table-cell table:style-name="ce32" office:value-type="string">
            <text:p><text:span text:style-name="T1">Hauer</text:span> – Études pour piano, op. 22 – Schleiermacher (MDG 2010)</text:p>
            <text:p>→ Quoique écrit dans son système dodécaphonique, impression d'une musique assez lisse, sorte de Chopin qui évite la mélodie et cherche les détours. Très belle musique profondément apaisée, à défaut d'être réellement déstabilisant / nouveau / stimulant.</text:p>
            <text:p>J'aime assez (plus proche de Decaux que de Schönberg, clairement).</text:p>
          </table:table-cell>
          <table:table-cell table:style-name="ce32" office:value-type="string">
            <text:p>Ibert – cycle Don Quichotte – Henk Neven</text:p>
            <text:p>Ibert – cycle Don Quichotte (la mort) – Chaliapine </text:p>
            <text:p>Ibert – cycle Don Quichotte (la mort) – Duhamel</text:p>
            <text:p>Ibert – cycle Don Quichotte – Bastin</text:p>
          </table:table-cell>
          <table:table-cell table:style-name="ce3"/>
          <table:table-cell office:value-type="string">
            <text:p>julian anderson symphony</text:p>
          </table:table-cell>
          <table:table-cell/>
          <table:table-cell table:style-name="ce3"/>
          <table:table-cell table:number-columns-repeated="1009"/>
        </table:table-row>
        <table:table-row table:style-name="ro12">
          <table:table-cell/>
          <table:table-cell table:style-name="ce8" office:value-type="string">
            <text:p><text:span text:style-name="T1">Kuljerić</text:span>: Hrvatski glagoljaški rekvijem - <text:span text:style-name="T1">Gotovac</text:span>: Himna slobodi (Live) – Radio de Munich (BR Klassik)</text:p>
            <text:p>→ Très mignon, néoromantisme minimal. Pas forcément passionnant, mais de jolies trouvailles dans les essais orchestraux – un peu massifs, mais originaux par endroit (un peu cette façon de court-circuiter l'orchestration traditionnelle qu'ont Orff ou Kancheli, toutes proportions gardées…). </text:p>
          </table:table-cell>
          <table:table-cell table:style-name="ce44" office:value-type="string">
            <text:p><text:span text:style-name="T1">Couperin</text:span>, Leçons de Ténèbres – Mutel, Deshayes, Martin Bauer, <text:span text:style-name="T1">d'Hérin</text:span> (Glossa)</text:p>
            <text:p>→ Continuo extraordinaire, Bauer éloquent à la gambe, et surtout les réalisations au clavecin riches, mélodiques, élancées, originales de Sébastien d'Hérin, pleines de dynamisme et de couleurs ! <text:s/></text:p>
            <text:p>Vocalement, c'est moins idyllique : Deshayes reste très « globale » mais plie sa grande voix avec grâce à l'exercice, tandis que Mutel reste toujours aussi floue, et la voix vieillissant, le blanchiment et le vibrato sur le timbre deviennent assez désagréables, <text:span text:style-name="T6">a fortiori </text:span>dans ce type d'orfèvrerie – or sa technique l'empêche de dire précisément le texte pour compenser…</text:p>
            <text:p>Mérite néanmoins grandement l'écoute pour l'intérêt tout particulier de l'accompagnement instrumental, parmi les plus aboutis de la vaste discographie ! <text:s/>(et le meilleur de ceux avec clavecin, Christie inclus)</text:p>
          </table:table-cell>
          <table:table-cell table:style-name="ce3" table:number-columns-repeated="2"/>
          <table:table-cell table:style-name="ce66" office:value-type="string">
            <text:p>Buxtehude: Cantates pour voix seule – Manuscrits d'Uppsala ; La Rêveuse</text:p>
          </table:table-cell>
          <table:table-cell office:value-type="string">
            <text:p>Belle Époque ; Daniel Hope (DGG)</text:p>
          </table:table-cell>
          <table:table-cell table:style-name="ce3" table:number-columns-repeated="2"/>
          <table:table-cell table:style-name="ce8" office:value-type="string">
            <text:p>Berceuses Corses XVIe-XIXe harmonisées par François Saint-Yves ; Ensemble Sequenza 9.3, Simonpietri (Souncloud)</text:p>
            <text:p>→ Belles nappes riches pour accompagner les monodies, voix un peu trémulantes. </text:p>
          </table:table-cell>
          <table:table-cell table:style-name="ce6" office:value-type="string">
            <text:p>Offenbach – Barbe-Bleue – Leguay, Lenoty, Dachary, Doniat, Terrasson… Radio-Lyrique, Doussard (Orfeo d'Oro 1999, enreg. 1967) </text:p>
            <text:p>→ Remarquable relief de Leguay dans son meilleur rôle. Orchestre plus vif, moins articulé que chez Cariven ; même savoir-faire déclamatoire. </text:p>
          </table:table-cell>
          <table:table-cell table:style-name="ce3"/>
          <table:table-cell office:value-type="string">
            <text:p>Capricornus, Theatrum Musicum &amp; Leçons de ténèbres</text:p>
            <text:p>La Chapelle Rhénane</text:p>
          </table:table-cell>
          <table:table-cell/>
          <table:table-cell table:style-name="ce3"/>
          <table:table-cell table:number-columns-repeated="1009"/>
        </table:table-row>
        <table:table-row table:style-name="ro11">
          <table:table-cell/>
          <table:table-cell table:style-name="ce9" office:value-type="string">
            <text:p><text:span text:style-name="T1">Tcherepnin</text:span>: Prelude to "La princesse lointaine", Op. 4 &amp; Narcisse et Echo, Op. 40 – Bamberger Symphoniker, Borowicz (CPO)</text:p>
            <text:p>→ Ballet d'un postromantisme très généreux, d'une richesse aux confins des mouvements « décadents », culminant dans les « chants lointains » d'une voix de ténor, tout à fait magnétiques. </text:p>
          </table:table-cell>
          <table:table-cell table:style-name="ce71" office:value-type="string">
            <text:p><text:span text:style-name="T1">Vivaldi</text:span>: Concerti per flauto ; Antonini (Alpha)</text:p>
            <text:p>→ Très vivace interprétation de concertos largement documentés… Reste la limite de l'instrument, en particulier le flautino pépiant (et pas toujours juste), qui n'est pas l'instrument le plus admirable ni le moins agaçant qui soit. </text:p>
          </table:table-cell>
          <table:table-cell table:style-name="ce3" table:number-columns-repeated="2"/>
          <table:table-cell table:style-name="ce102" office:value-type="string">
            <text:p>Morlacchi: Tebaldo e Isolina (Revised 1825 Version) [Live] ; Virtuosi Brunensis (Naxos / SWR)</text:p>
          </table:table-cell>
          <table:table-cell table:style-name="ce80" office:value-type="string">
            <text:p>André Mathieu : Concerto de Québec &amp; Works for 2 Pianos ; Alain Lefèvre, Hélène Mercier (Warner)</text:p>
          </table:table-cell>
          <table:table-cell table:style-name="ce3" table:number-columns-repeated="2"/>
          <table:table-cell table:style-name="ce8" office:value-type="string">
            <text:p>Borisova-Ollas – Symphonie n°1 – Norrköping SO</text:p>
          </table:table-cell>
          <table:table-cell table:style-name="ce31" office:value-type="string">
            <text:p>Bach – Partita n°1 pour clavier – Dubravka Tomšić (Indésens, VOX à l'origine ?)</text:p>
            <text:p>→ Lecture pour piano tradi mais très nettement articulée. Il n'y a pas la même liquidité vivace que dans ses Scarlatti (inégalés, pour mon usage), mais ce reste de belle facture. </text:p>
            <text:p>→ <text:span text:style-name="T6">Fun fact</text:span> : la gigue évoque <text:span text:style-name="T6">très fortement </text:span><text:span text:style-name="T8">le grand air </text:span><text:span text:style-name="T8">« Je t'implore et je tremble » que Gluck met dans </text:span><text:span text:style-name="T6">Iphigénie en Tauride</text:span><text:span text:style-name="T8"> plusieurs dizaines d'années plus </text:span><text:span text:style-name="T8">tard.</text:span></text:p>
          </table:table-cell>
          <table:table-cell table:style-name="ce3"/>
          <table:table-cell office:value-type="string">
            <text:p>guy sacre piano vol1 et vol2</text:p>
          </table:table-cell>
          <table:table-cell/>
          <table:table-cell table:style-name="ce3"/>
          <table:table-cell table:number-columns-repeated="1009"/>
        </table:table-row>
        <table:table-row table:style-name="ro6">
          <table:table-cell/>
          <table:table-cell table:style-name="ce12" office:value-type="string">
            <text:p><text:span text:style-name="T1">Reicha </text:span><text:span text:style-name="T9">Symphonie concertante pour 2 violoncelles</text:span><text:span text:style-name="T1">, </text:span><text:span text:style-name="T1">Romberg </text:span><text:span text:style-name="T9">Concerto pour deux violoncelles</text:span><text:span text:style-name="T1">, Eybler</text:span><text:span text:style-name="T9"> </text:span><text:span text:style-name="T9">Divertisment – </text:span>( série « Beethoven's World ») – Deutsche Radio PO, Goebel (Sony)</text:p>
            <text:p>→ Très beau, programme hautement original (dans la collection où j'avais déjà loué les Concertos pour violon de Clément et qui vient de publier Salieri-Hummel-Vořišek), mettant en valeur des jalons considérables du patrimoine.</text:p>
            <text:p>→ Un <text:span text:style-name="T1">Reicha </text:span>virtuose : un violoncelle faisant des volutes graves, l'autre énonçant de superbes mélodies – celle du premier mouvement évoque beaucoup <text:span text:style-name="T6">Credeasi misera.</text:span></text:p>
            <text:p><text:span text:style-name="T6">→ </text:span><text:span text:style-name="T8">Un </text:span><text:span text:style-name="T14">Romberg </text:span><text:span text:style-name="T8">au mouvement lent plus sombre, </text:span><text:span text:style-name="T8">inhabituellement tourmenté (sans agitation pourtant), se </text:span><text:span text:style-name="T8">terminant dans un rondeau aux rythmes de cabalette et </text:span><text:span text:style-name="T8">dont la mélodie invite à la danse. </text:span></text:p>
            <text:p><text:span text:style-name="T8">→ </text:span><text:span text:style-name="T8">Un </text:span><text:span text:style-name="T14">Eybler </text:span><text:span text:style-name="T8">trompettant, musique de fête.</text:span></text:p>
            <text:p><text:span text:style-name="T8">→ </text:span><text:span text:style-name="T8">Interprété avec une finesse de timbre et un élan </text:span><text:span text:style-name="T8">absolument délectables. </text:span></text:p>
          </table:table-cell>
          <table:table-cell table:style-name="ce8" office:value-type="string">
            <text:p><text:span text:style-name="T1">Zemlinsky</text:span> — Sinfonietta, , 6 Songs, Op. 13 &amp; Der König Kandaules — ÖRF (Capriccio)</text:p>
            <text:p/>
            <text:p>→ Très belles versions (en particulier les extraits du Roi Candaule avec Siegfried Lorenz !). Je n'ai pas vérifié si les Maeterlinck avec Petra Lang sont aussi une réédition. </text:p>
          </table:table-cell>
          <table:table-cell table:style-name="ce3" table:number-columns-repeated="2"/>
          <table:table-cell table:style-name="ce102" office:value-type="string">
            <text:p>Hungarian Melody ; Sofja Gülbadamova (Hänssler)</text:p>
          </table:table-cell>
          <table:table-cell table:style-name="ce110" office:value-type="string">
            <text:p>Domenico Scarlatti: 20 Sonatas ; Margherita Torretta</text:p>
          </table:table-cell>
          <table:table-cell table:style-name="ce3" table:number-columns-repeated="2"/>
          <table:table-cell table:style-name="ce32" office:value-type="string">
            <text:p>Offenbach – L'Île de Tulipatan – Peyron (Malibran)</text:p>
            <text:p>Offenbach – La jolie parfumeuse – (Malibran)</text:p>
            <text:p>→ Charmant, et remarquablement interprété. </text:p>
          </table:table-cell>
          <table:table-cell table:style-name="ce6" office:value-type="string">
            <text:p>Bach – Partita n°1 pour clavier – Buchbinder (Sony)</text:p>
            <text:p>→ Très romantique, mélodique, fluide, très plaisant à écouter, en lissant la complexité contrapuntique. </text:p>
            <text:p/>
            <text:p>Bach – Partita n°2 pour clavier – Buchbinder (Sony)</text:p>
            <text:p/>
            <text:p>Bach – Suite anglaise BWV 808 – Buchbinder (Sony)</text:p>
            <text:p>→ Se prête moins bien à ce jeu (manque de danse).</text:p>
          </table:table-cell>
          <table:table-cell table:style-name="ce3"/>
          <table:table-cell office:value-type="string">
            <text:p>martynov beeth par liszt</text:p>
          </table:table-cell>
          <table:table-cell/>
          <table:table-cell table:style-name="ce3"/>
          <table:table-cell table:number-columns-repeated="1009"/>
        </table:table-row>
        <table:table-row table:style-name="ro23">
          <table:table-cell/>
          <table:table-cell table:style-name="ce12" office:value-type="string">
            <text:p><text:span text:style-name="T1">Salieri, Hummel, Vořišek</text:span> : Variations sur La Follia, Double concerto violon-piano, Symphonie en ré (« Beethoven's World ») – WDR SO, Goebel (Sony)</text:p>
            <text:p>→ Trois très belles œuvres. La première version « musicologiquement informée » et sur un gros label, me semble-t-il, de la <text:span text:style-name="T6">Follia </text:span>de <text:span text:style-name="T1">Salieri</text:span>, à ma connaissance le premier geste d'orchestration aussi franc dans l'histoire de la musique. Il existe des gestes d'orchestration incroyables dans Beethoven (le rôle du basson ou des timbales dans la <text:span text:style-name="T6">Quatrième Symphonie…</text:span>), mais c'est ici la démonstration par la variation de ce que l'instrumentation peut changer dans une œuvre orchestrale, avec une liberté d'alliages assez inédite. Belle version, la première de ce niveau d'exécution, quoique je trouve qu'elle mette peu en valeur les contrastes de timbres. </text:p>
            <text:p>→ Double concerto de <text:span text:style-name="T1">Hummel</text:span>, très inspiré (pour du concerto). Une symphonie élancée et enthousiasmante de <text:span text:style-name="T1">Vořišek</text:span>. Le tout servi avec tranchant et vigueur, la <text:span text:style-name="T1">Radio de Cologne</text:span> étant traitée par <text:span text:style-name="T9">Goebel</text:span>, à s'y méprendre, comme un ensemble spécialiste sur instruments anciens !</text:p>
          </table:table-cell>
          <table:table-cell table:style-name="ce12" office:value-type="string">
            <text:p><text:span text:style-name="T1">Beethoven</text:span>: Symphony No. 5 ; MusicAeterna, Teodor Currentzis (Sony)</text:p>
            <text:p>→ Excessivement <text:s/>rapide, tendue comme un arc, une version qui ose le tempo extrême suggéré par Beethoven, qui fait par endroit exploser le col legno et les timbales, avec des cuivres plus capiteux qu'à son ordinaire, et un véritable concerto pour contrebasson final ! <text:s/></text:p>
            <text:p>Il existe versions plus construites (de Markevitch à Janowski, en passant par Dohnányi, Hogwood et le dernier Harnoncourt), moins fondées sur la seule énergie cinétique, mais le résultat demeure assez irrésistible, et pour une fois particulièrement neuf – ce qui était beaucoup moins patent dans leur tournée l'an passé.</text:p>
          </table:table-cell>
          <table:table-cell table:style-name="ce3" table:number-columns-repeated="2"/>
          <table:table-cell table:style-name="ce103" office:value-type="string">
            <text:p>The Lady from the Sea: Duos for Violin and Cello from Vivaldi to Sollima ; Chiara Zanisi</text:p>
          </table:table-cell>
          <table:table-cell table:style-name="ce78" office:value-type="string">
            <text:p>Post-scriptum ; Marina Chiche</text:p>
          </table:table-cell>
          <table:table-cell table:style-name="ce3" table:number-columns-repeated="2"/>
          <table:table-cell table:style-name="ce32" office:value-type="string">
            <text:p>ELGAR, E.: Arthur / The Spirit of England / With proud thanksgiving / Carillon (J. Howarth, LSO, Philharmonia, St Paul's ; J. Wilson)</text:p>
            <text:p>→ Très agréable Arthur, à défaut d'être typé, musique de scène aux aspects chambristes inhabituels pour Elgar. </text:p>
          </table:table-cell>
          <table:table-cell table:style-name="ce23" office:value-type="string">
            <text:p/>
            <text:p><text:span text:style-name="T25">Bach – Intégrale des Partitas pour clavier – Pinnock </text:span><text:span text:style-name="T25">(Hänssler 2007)</text:span></text:p>
            <text:p><text:span text:style-name="T25">→ </text:span><text:span text:style-name="T25">Vivacité et fondu, une version pour clavecin </text:span><text:span text:style-name="T25">« symphonique » qui fonctionne remarquablement ! <text:s/></text:span><text:span text:style-name="T25">Variété de phrasé, confort des résonances, lisibilité des </text:span><text:span text:style-name="T25">directions…</text:span></text:p>
          </table:table-cell>
          <table:table-cell table:style-name="ce3"/>
          <table:table-cell office:value-type="string">
            <text:p>dandrieu robin ChR</text:p>
          </table:table-cell>
          <table:table-cell/>
          <table:table-cell table:style-name="ce3"/>
          <table:table-cell table:number-columns-repeated="1009"/>
        </table:table-row>
        <table:table-row table:style-name="ro13">
          <table:table-cell/>
          <table:table-cell table:style-name="ce8" office:value-type="string">
            <text:p>Józef <text:span text:style-name="T1">Elsner </text:span>: Sonata in F major for violin and piano, Op. 10 No. 1 — Ignacy Feliks <text:span text:style-name="T1">Dobrzyński</text:span> Piano Trio in A minor, Op. 17 &amp; Andante e rondo alla polacca na flet i fortepian op. 42 | for flute and piano, Op. 42 (DUX) → Très belles œuvres dans un genre assez mélodique et lyrique, d'un épanchement agréablement proportionné, à réécouter pour plus ample commentaire, une écoute n'était pas suffisante pour apprécier ces compositeurs peu représentés.</text:p>
          </table:table-cell>
          <table:table-cell table:style-name="ce8" office:value-type="string">
            <text:p><text:span text:style-name="T1">Bach, Chopin, Debussy, Scriabine, Gershwin, </text:span><text:span text:style-name="T1">Chostakovitch, Shimkus</text:span> – A concert in Paris – Vestard Shimkus (Artalinna)</text:p>
            <text:p>→ Exaltant la sinuosité harmonique de Chopin comme s'il était déjà Scriabine, ciselant les attaques individualisées de ses Debussy, faisant gronder les aplats de ses Chostakovitch, fluctuer au cordeau les dynamiques de ses Bach… Shimkus montre ici la diversité de son potentiel. </text:p>
            <text:p>Un témoignage qui mérite largement le détour, par-delà la prise de concert moins confortable qu'un studio (le piano sonne un peu dur).</text:p>
          </table:table-cell>
          <table:table-cell table:style-name="ce3" table:number-columns-repeated="2"/>
          <table:table-cell table:style-name="ce103" office:value-type="string">
            <text:p>Contemporary ; Adélaïde Ferrière (Evidence Classics)</text:p>
          </table:table-cell>
          <table:table-cell table:style-name="ce78" office:value-type="string">
            <text:p>Italian Inspirations ; <text:s/>Alessio Bax (Signum)</text:p>
          </table:table-cell>
          <table:table-cell table:style-name="ce3" table:number-columns-repeated="2"/>
          <table:table-cell table:style-name="ce32" office:value-type="string">
            <text:p/>
            <text:p/>
            <text:p>INGHELBRECHT, D.-E.: Requiem / Vézelay (Corazza, Demigny, Eda-Pierre, Kruysen, ORTF, Fournet) (éd. André Charlin 1966)</text:p>
            <text:p>→ Requiem très sage et gentil, s'inspirant du plain-chant, antiphonies entre solistes et chœur, en aplats méditatifs façon Messe de Villerville. Les beaux éclats du Dies iræ (très fluide, mais tout de même animé) sont lissés par la prise dea son un peu ancienne. Entendre un baryton qui mixe (Kruysen), ça change l'expérience des gros bras uniformes qui forcent. </text:p>
            <text:p>→ Vézelay (uniquement instrumental) ne m'a pas passionné : amusante citation de la Carmagnole pour illustrer le mouvement sur les Croisades (!), mais rien de très saillant. </text:p>
          </table:table-cell>
          <table:table-cell table:style-name="ce31" office:value-type="string">
            <text:p>Bach – Partita n°1 pour clavier – Zhu Xiao-Mei (Mirare)</text:p>
            <text:p>→ Même atmosphère douce, mais davantage de travail sur le contrepoint, plus de sous-texte, attaques un peu plus tranchantes. </text:p>
            <text:p/>
            <text:p>Bach – Partita n°1 pour clavier – Verlet (Naïve)</text:p>
            <text:p>→ Phrasé toujours avec beaucoup de liberté et de reliefs inégaux, mais clavecins trop riches qui fatiguent vite (et sonnent un peu faux dans ces harmonies complexes).</text:p>
            <text:p/>
            <text:p>Bach – Partita n°1 pour clavier – Belder (Brilliant)</text:p>
            <text:p>→ Clavein assez aigre, pas très agréable, malgré la vivacité de Belder.</text:p>
          </table:table-cell>
          <table:table-cell table:style-name="ce3"/>
          <table:table-cell office:value-type="string">
            <text:p>rachma 3 cliburn kondrachine</text:p>
          </table:table-cell>
          <table:table-cell/>
          <table:table-cell table:style-name="ce3"/>
          <table:table-cell table:number-columns-repeated="1009"/>
        </table:table-row>
        <table:table-row table:style-name="ro8">
          <table:table-cell/>
          <table:table-cell table:style-name="ce9" office:value-type="string">
            <text:p><text:span text:style-name="T1">Moniuszko</text:span> – Quatuors – ãtma SQ, Quartetto Nero + contredanses 4 mains + <text:span text:style-name="T1">Henryk Melcer-Szczawiński</text:span><text:span text:style-name="T9">, la </text:span><text:span text:style-name="T9">toupie, paraphrase moniuszko, andante du trio op.2</text:span> (DUX)</text:p>
            <text:p>→ Inteprétations de haute volée issues de la compétition Moniuszko. Les ãtma semblent sur instruments anciens. Interprétations qui surpassent largement en tension, en timbres, en urgence, en lisibilité, celles du disque CPO (Plawner Quintet), qui m'avait moins convaincu de la valeur de ces œuvres. </text:p>
            <text:p><text:span text:style-name="T9">→ </text:span><text:span text:style-name="T9">Melcer-Szczawiński se distingue par une prégnance </text:span><text:span text:style-name="T9">mélodique hors du commun, que ce soit dans la virtuose </text:span><text:span text:style-name="T9">étude de la toupie ou dans l'andante de son Trio (seule </text:span><text:span text:style-name="T9">réserve, les thèmes sont beaucoup répétés, et il en va de </text:span><text:span text:style-name="T9">même pour le premier mouvement qui était aussi au </text:span><text:span text:style-name="T9">programme du concours).</text:span></text:p>
          </table:table-cell>
          <table:table-cell table:style-name="ce8" office:value-type="string">
            <text:p><text:span text:style-name="T1">Feinberg</text:span>: Piano Sonatas Nos. 1-6 ; Marc-André Hamelin (Hyperion)</text:p>
            <text:p>→ Exécution très chopinienne, beaucoup de pédale, mais aisance, évidence mélodique, et ce corpus qui est du tout, tout premier choix dans la littérature pianistique mondiale. Les déferlements de la 2… Fulgurante 6e, dans un langage beaucoup plus personnel, mais toujours aussi élancé.</text:p>
            <text:p>(Je reste attaché à l'intégrale Sirodeau / Samaltanos chez BIS, moins « grand piano romantique », plus sobre.)</text:p>
          </table:table-cell>
          <table:table-cell table:style-name="ce3" table:number-columns-repeated="2"/>
          <table:table-cell table:style-name="ce51" office:value-type="string">
            <text:p>Balassa: Complete Piano Music, Vol. 3 ; Istvan Kassai (Grand Piano)</text:p>
          </table:table-cell>
          <table:table-cell table:style-name="ce75" office:value-type="string">
            <text:p>Beethoven, Vasks ; Fanny Clamagirand</text:p>
            <text:p>→ La petite Clamagirand est extraordinaire (son, phrasés). Ensuite, ça reste du concerto pour violon, pas sûr d'écouter…</text:p>
          </table:table-cell>
          <table:table-cell table:style-name="ce3" table:number-columns-repeated="2"/>
          <table:table-cell table:style-name="ce6" office:value-type="string">
            <text:p>JACQUET DE LA GUERRE: Cantates bibliques / Pièces Instrumentales – Poulenard, Boulin, Verschaeve, G. Robert, Guillard, B. Charbonnier, Giardelli <text:s/>(Arion 1986)</text:p>
            <text:p>→ Interprétation sobre et élégante d'une vaste part du corpus d'ECJdLG, des cantates toutes inspirées (dont quelques beaux exemplaires à deux voix).</text:p>
          </table:table-cell>
          <table:table-cell table:style-name="ce31" office:value-type="string">
            <text:p>Bach – Partita n°1 pour clavier – Leonhardt (néo-Erato)</text:p>
            <text:p>→ A clairement vieilli, on sent le surlié imposé par l'instrument, le tempo est un peu contraint aussi ; beau hiératisme mais il existe beaucoup plus brillant désormais. </text:p>
            <text:p/>
            <text:p>Bach – Partita n°1 pour clavier – Ashkenazy (Decca)</text:p>
            <text:p>→ Joli piano rond, avec des modalités de trille pas tout à fait adaptées et une pensée qui reste très pianistique.</text:p>
          </table:table-cell>
          <table:table-cell table:style-name="ce3" table:number-columns-repeated="2"/>
          <table:table-cell/>
          <table:table-cell table:style-name="ce3"/>
          <table:table-cell table:number-columns-repeated="1009"/>
        </table:table-row>
        <table:table-row table:style-name="ro13">
          <table:table-cell/>
          <table:table-cell table:style-name="ce2" office:value-type="string">
            <text:p><text:span text:style-name="T1">Moniuszko </text:span>: messes polonaises ; Musica Sacra Warsaw-Praga Cathedral Choir (DUX)</text:p>
            <text:p>→ Joli ordinaire de messe chanté en polonais (par des chœurs manifestement amateurs de bon niveau). </text:p>
          </table:table-cell>
          <table:table-cell table:style-name="ce11" office:value-type="string">
            <text:p><text:span text:style-name="T1">bruckner</text:span> 2, altomonte st.florian, rémy ballot (gramola)</text:p>
            <text:p>→ Rapide mais conception peu extrême. Scherzo plat, adagio d'une très belle transparence (et quel solo de cor final !). </text:p>
          </table:table-cell>
          <table:table-cell table:style-name="ce3" table:number-columns-repeated="2"/>
          <table:table-cell table:style-name="ce103" office:value-type="string">
            <text:p>Howard Skempton: Piano Works ; William Howard</text:p>
          </table:table-cell>
          <table:table-cell table:style-name="ce78" office:value-type="string">
            <text:p>Alles Walzer, Einmal Anders ; Various Composers</text:p>
          </table:table-cell>
          <table:table-cell table:style-name="ce3" table:number-columns-repeated="2"/>
          <table:table-cell table:style-name="ce6" office:value-type="string">
            <text:p><text:span text:style-name="T1">Aboulker</text:span>, L'homme qui titubait dans la guerre – Chœur Capriccio, Gardiens de la Paix, Jérôme Hilaire (Hortus)</text:p>
            <text:p>→ Simplicité ineffable de l'art d'Aboulker. Un petit bijou interprété au meilleur niveau, comme beaucoup de volumes de la collection Grande guerre chez Hortus. </text:p>
          </table:table-cell>
          <table:table-cell table:style-name="ce83" office:value-type="string">
            <text:p><text:span text:style-name="T25"/></text:p>
            <text:p><text:span text:style-name="T25">Bach – Partita n°1 pour clavier – Vinikour (Dorian)</text:span></text:p>
            <text:p><text:span text:style-name="T25">→ </text:span><text:span text:style-name="T25">Très beaux contrechants, mais clavecin aux </text:span><text:span text:style-name="T25">résonances un peu acides, qui diminue le confort.</text:span></text:p>
            <text:p><text:span text:style-name="T25"/></text:p>
            <text:p><text:span text:style-name="T25">Bach – Partita n°1 pour clavier – Alard (Dorian)</text:span></text:p>
            <text:p><text:span text:style-name="T25">→ </text:span><text:span text:style-name="T25">Remarquablement réalisé, très sûr (et beaux </text:span><text:span text:style-name="T25">placements d'agréments !), avec un certain manque de </text:span><text:span text:style-name="T25">déhanché.</text:span></text:p>
            <text:p><text:span text:style-name="T25"/></text:p>
            <text:p><text:span text:style-name="T25">Bach – Partita n°1 pour clavier – Perahia (Sony)</text:span></text:p>
            <text:p><text:span text:style-name="T25">→ </text:span><text:span text:style-name="T25">Très rond, très fluide (et trilles très pianistiques), très </text:span><text:span text:style-name="T25">fluide. A son charme, en lissant le discours en quelque </text:span><text:span text:style-name="T25">chose de plus aimable. </text:span></text:p>
          </table:table-cell>
          <table:table-cell table:style-name="ce3"/>
          <table:table-cell office:value-type="string">
            <text:p>webern symph</text:p>
          </table:table-cell>
          <table:table-cell/>
          <table:table-cell table:style-name="ce3"/>
          <table:table-cell table:number-columns-repeated="1009"/>
        </table:table-row>
        <table:table-row table:style-name="ro11">
          <table:table-cell/>
          <table:table-cell table:style-name="ce12" office:value-type="string">
            <text:p><text:span text:style-name="T1">Suk</text:span>: Piano Quintet in G Minor, Op. 8 &amp; Životem a snem, Op. 30 – Ch. Tetzlaff, Donderer, T. Tetzlaff, Kiveli Dörken (Ars)</text:p>
            <text:p>→ Belle version (le violoncelle de Miss Tetzlaff ronronne extraordinairement !) de ce Quintette dans une veine ouvertement post-brahmsienne, moins moderne que les quatuors.</text:p>
            <text:p>→ Le cycle pour piano est assez original, beaucoup de recherche d'harmonies riches où l'on sent l'influence de Debussy, et des recherches de timbres dans l'aigu !</text:p>
          </table:table-cell>
          <table:table-cell table:style-name="ce11" office:value-type="string">
            <text:p><text:span text:style-name="T1">Beethoven</text:span> 16,17,18, Vars Op.34 + Vars Eroica, <text:span text:style-name="T1">Staier</text:span> (HM)</text:p>
            <text:p>→ Piano à distorsion, vraiment d'époque (Hammerflügel ?)</text:p>
            <text:p>Je n'avais jamais remarqué « Bella ciao » dans la 16.</text:p>
            <text:p>Intéressant sur instrument ancien, mais comme toujours avec Staier, conception assez linéaire et simple, pas de découvertes musicales profondes à en attendre. </text:p>
          </table:table-cell>
          <table:table-cell table:style-name="ce3" table:number-columns-repeated="2"/>
          <table:table-cell table:style-name="ce66" office:value-type="string">
            <text:p>Music for Viola &amp; Chamber Orchestra: Vaughan Williams, Martinů, Hindemith &amp; Britten ; Timothy Ridout (Claves)</text:p>
          </table:table-cell>
          <table:table-cell table:style-name="ce78" office:value-type="string">
            <text:p>Music by Members of the Royal Dynasty Bernadotte in Sweden ; Elena Atanasovska-Ivanovska</text:p>
          </table:table-cell>
          <table:table-cell table:style-name="ce3" table:number-columns-repeated="2"/>
          <table:table-cell table:style-name="ce31" office:value-type="string">
            <text:p>Panufnik : Polonia Suite, Polish RSO, Borowicz (CPO 2010)</text:p>
            <text:p>→ Airs folkloriques entraînants traités de façon très fête-de-village, assez réussi, surtout avec les petites modulations de relance. Mouvement lent planant, final pétaradant et répétitif lui aussi. Équivalent polonais des Pins de Rome ? </text:p>
          </table:table-cell>
          <table:table-cell table:style-name="ce6" office:value-type="string">
            <text:p>Beethoven, Quatuor n°13 <text:s/>– Vertavo SQ (Simax 2009)</text:p>
            <text:p>→ Organique et virtuose version, pleine d'élan et de textures.</text:p>
          </table:table-cell>
          <table:table-cell table:style-name="ce3"/>
          <table:table-cell office:value-type="string">
            <text:p>hartmann stenz</text:p>
          </table:table-cell>
          <table:table-cell/>
          <table:table-cell table:style-name="ce3"/>
          <table:table-cell table:number-columns-repeated="1009"/>
        </table:table-row>
        <table:table-row table:style-name="ro46">
          <table:table-cell/>
          <table:table-cell table:style-name="ce28" office:value-type="string">
            <text:p><text:span text:style-name="T15">Un'Arpa Straordinaria</text:span><text:span text:style-name="T16">: Italian Music of the 17th </text:span><text:span text:style-name="T16">Century for Double Harp ; Das kleine Kollektiv</text:span></text:p>
            <text:p><text:span text:style-name="T16">→ </text:span><text:span text:style-name="T16">Très beau disque où la harpe, au continuo où </text:span><text:span text:style-name="T16">davantage en valeur, est plus audible qu'à </text:span><text:span text:style-name="T16">l'accoutumée. Très beau répertoire, des pièces </text:span><text:span text:style-name="T16">rares de compositeurs importants, et </text:span><text:span text:style-name="T16">remarquablement servies. </text:span></text:p>
          </table:table-cell>
          <table:table-cell table:style-name="ce59" office:value-type="string">
            <text:p><text:span text:style-name="T1">Weber</text:span>, freischütz, maxm schmitt,<text:span text:style-name="T1"> essen PO</text:span>, netopil (Oehms)</text:p>
            <text:p>→ Direction et distribution un peu ternes à mon gré. Difficile de passer après le feu d'artifice Janowski…</text:p>
          </table:table-cell>
          <table:table-cell table:style-name="ce3" table:number-columns-repeated="2"/>
          <table:table-cell table:style-name="ce34" office:value-type="string">
            <text:p>The Neoclassical Skalkottas ; Athens State Orchestra, Stefanos Tsalis (Naxos)</text:p>
          </table:table-cell>
          <table:table-cell table:style-name="ce80" office:value-type="string">
            <text:p>Strauss: Also sprach Zarathustra ; BayRSO, Jansons (BR)</text:p>
          </table:table-cell>
          <table:table-cell table:style-name="ce3" table:number-columns-repeated="2"/>
          <table:table-cell table:style-name="ce32" office:value-type="string">
            <text:p>Paul Mealor, Gieilo, Lauridsen, Tallis, J.Williams, Whitacre : Eventide – Voces8 (Decca 2014)</text:p>
            <text:p>→ Planant adorable, dans des teintes translucides à l'anglaise par ces anciens chanteurs du Chœur de Westminster.</text:p>
          </table:table-cell>
          <table:table-cell table:style-name="ce6" office:value-type="string">
            <text:p>Grieg &amp; Debussy: String Quartets ; Vertavo SQ (Simax 2000)</text:p>
          </table:table-cell>
          <table:table-cell table:style-name="ce3"/>
          <table:table-cell office:value-type="string">
            <text:p>requiems dessy</text:p>
          </table:table-cell>
          <table:table-cell/>
          <table:table-cell table:style-name="ce3"/>
          <table:table-cell table:number-columns-repeated="1009"/>
        </table:table-row>
        <table:table-row table:style-name="ro9">
          <table:table-cell/>
          <table:table-cell table:style-name="ce25" office:value-type="string">
            <text:p><text:span text:style-name="T1">Einfelde, Maulis, Vasks, Tormis, Dzenitis, Janulité, </text:span><text:span text:style-name="T1">Pärt</text:span> – « Baltikum » – SWR VE, Creed (SWR Classic)</text:p>
            <text:p>→ Je n'ai aimé ni la sélection (les Czesław Milosz de Vasks,c'est autre chose que ses <text:span text:style-name="T6">Litene</text:span> semi parlées…) ni les timbres (très blancs, les femmes poussent un peu pour tenir les voix non vibrées…). Pas séduit par ce volume (d'une collection extraordinaire que j'ai eu le plaisir d'écouter intégralement).</text:p>
          </table:table-cell>
          <table:table-cell table:style-name="ce8" office:value-type="string">
            <text:p><text:span text:style-name="T1">Dvořák </text:span>; requiem, te deum, chants bibliques (belohlavek) ; martiník, CzPO, hrůša (Decca)</text:p>
            <text:p>→ Contre toute attente, ce sont Bělohlávek et les Chants Bibliques qui représentent la grosse plus-value de ce double disque : rarement autant habités. Hrůša est un peu plus tranquille dans le Requiem (où il y a plus fervent avec Ančerl-RadioBerlin, plus ardent avec <text:s/>Sawallisch, plus coloré avec Jansons…) ; mais il est plus convaincant dans le moins fréquent <text:span text:style-name="T6">Te Deum</text:span>. </text:p>
            <text:p>Belle parution globalement, avec cette pointe de déception pour le Requiem par un chef qui a prouvé sa valeur. </text:p>
          </table:table-cell>
          <table:table-cell table:style-name="ce3" table:number-columns-repeated="2"/>
          <table:table-cell office:value-type="string">
            <text:p>The Filippo Dalla Casa Collection ; Pablo Zapico</text:p>
          </table:table-cell>
          <table:table-cell table:style-name="ce78" office:value-type="string">
            <text:p>R. Schumann: Piano Trios, Vol. 1 ; Kungsbacka Piano Trio (BIS)</text:p>
          </table:table-cell>
          <table:table-cell table:style-name="ce3" table:number-columns-repeated="2"/>
          <table:table-cell table:style-name="ce6" office:value-type="string">
            <text:p>Elgar : Polonia, Carillon, Une voix dans le désert et autres mélodrames de guerre – Callow, Gritton, BBC Concert O, John Wilson (Somm)</text:p>
            <text:p>→ Les mélodrames patriotiques sont savoureux ; le reste est davantage du Elgar très cordé et lyrique, plus traditionnel et prévisible. Belle interprétation tendue et élancée, comme toujours, de John Wilson, avec ce qui est pourtant l'orchestre le moins prestigieux de la BBC (celui prévu pour les soirées grand public ou même le <text:span text:style-name="T6">cross-over</text:span>).</text:p>
          </table:table-cell>
          <table:table-cell table:style-name="ce32" office:value-type="string">
            <text:p><text:span text:style-name="T1">Wagner</text:span> – Ouverture du Vaisseau, extraits et arrangements orchestraux de Tristan, du Crépuscule, de Parsifal – Sk Berlin, <text:span text:style-name="T1">Schillings</text:span> (1926-1928 édition Jube 2013)</text:p>
            <text:p>→ Très vif, fin, dramatique !</text:p>
          </table:table-cell>
          <table:table-cell table:style-name="ce3"/>
          <table:table-cell office:value-type="string">
            <text:p>bailes gallot</text:p>
          </table:table-cell>
          <table:table-cell/>
          <table:table-cell table:style-name="ce3"/>
          <table:table-cell table:number-columns-repeated="1009"/>
        </table:table-row>
        <table:table-row table:style-name="ro47">
          <table:table-cell/>
          <table:table-cell table:style-name="ce6" office:value-type="string">
            <text:p><text:span text:style-name="T1">Massenet</text:span> – Don César de Bazan – Dreisig, Behr, Naouri ; Les Frivolités Parisiennes, Romano (Naxos)</text:p>
            <text:p>→ Deuxième opéra de Massenet à avoir été représenté (1872, après <text:span text:style-name="T6">La Grand'Tante</text:span><text:span text:style-name="T8">), un</text:span> opéra comique à ce jour jamais enregistré, s'imaginant librement la vie rocambolesque du comte de <text:span text:style-name="T1">Garofa</text:span> qui illumine par son sans-gêne (et la perspective de faux espoirs de sauvetage) l'acte IV de <text:span text:style-name="T6">Ruy Blas</text:span>. Ici, il est à la fois père adoptif, condamné à mort, amoureux et intrigant d'amours cachées (qui le conduisent à envoyer sans ciller le roi au diable).</text:p>
            <text:p>→ La <text:span text:style-name="T1">musique</text:span> en est séduisante, sans se démarquer très ostensiblement de la production de qualité du temps, à part, peut-être, une forme d'ambition formelle, avec de véritables ensembles et « scènes » chantées (moments d'action écrits de façon récitative aux voix, mais avec un orchestre qui raconte des choses au ieu de simplement ponctuer / accompagner).</text:p>
            <text:p>→ Le disque permet aux <text:span text:style-name="T1">Frivolités</text:span> Parisiennes, qui l'avaient joué sur scène, de graver cette portion inconnue du legs de Massenet. La <text:span text:style-name="T1">distribution</text:span> a été entièrement renouvelée, avec des chanteurs célèbres (qui tiennent fort bien leur rang). </text:p>
            <text:p>→ Il s'agit donc un jalon important, à découvrir… mais l'absence des <text:span text:style-name="T1">dialogues</text:span> pour économiser de la place sur le disque rend l'action difficile à suivre et ruine l'équilibre de l'œuvre… c'est vraiment une erreur majeure de Naxos, qui enregistre beaucoup d'opéras comiques inédits tout en dénaturant leur forme même. Grand dommage. </text:p>
          </table:table-cell>
          <table:table-cell table:style-name="ce9" office:value-type="string">
            <text:p>« elle », récital français de Marina <text:span text:style-name="T1">Rebeka</text:span></text:p>
            <text:p>→ Rebeka transforme ici des rôles plutôt écrit pour des voix lyriques relativement légères en des sommets du répertoire lyrico-dramatique, d'une tension, d'une ampleur, d'une séduction presque physiques, très impressionnant. (En particulier sa Salomé d'<text:span text:style-name="T6">Hérodiade</text:span><text:span text:style-name="T8">,</text:span> mais tout le disque est à l'avenant. </text:p>
            <text:p>Un des très rares cas où un récital d'airs d'opéra propose une vision singulière, renouvelle l'approche d'un répertoire entier.</text:p>
          </table:table-cell>
          <table:table-cell table:style-name="ce3" table:number-columns-repeated="2"/>
          <table:table-cell table:style-name="ce8" office:value-type="string">
            <text:p>Skoryk: Complete Violin Concertos, Vol. 1 ; Andrej Bielow</text:p>
          </table:table-cell>
          <table:table-cell table:style-name="ce78" office:value-type="string">
            <text:p>D'ombres ; Elodie Vignon</text:p>
          </table:table-cell>
          <table:table-cell table:style-name="ce3" table:number-columns-repeated="2"/>
          <table:table-cell table:style-name="ce6" office:value-type="string">
            <text:p>Elgar : Polonia – BBC Northern Symphony Orchestra, Sir Andrzej Panufnik (Maestoso 2020)</text:p>
            <text:p>→ Je découvre <text:span text:style-name="T6">Polonia</text:span> (par erreur, puisque ce poème symphonique a été dirigé par… Panufnik), et je suis frappé par la foudre. </text:p>
            <text:p>→ De gigantesques fugatos et marches harmoniques, dans un genre inhabituellement hardi pour Elgar, fondés sur des thèmes polonais (airs patriotiques, mais aussi Chopin et Paderewski) et construit sur des transitions tétanisantes (la clarinette qui cite Chopin, se disloque doucement tandis que la marche varsovienne reprend, grand effet !). L'orchestration reste très cordée et doublurée, typiquement elgarienne, mais le discours est impressionnant, très articulé et entraînant.</text:p>
            <text:p>→ Le tout, sur le modèle du Carillon qu'il avait écrit pour la Belgique, est dédié à Paderewski (alors installé en Amérique), et servit à financer le Fonds de Soutien aux Victimes de Pologne.</text:p>
            <text:p>→ Interprétation extraordinairement tranchante et saillante par un orchestre britannique en théorie secondaire, qui assure ici un rang majeur.</text:p>
          </table:table-cell>
          <table:table-cell table:style-name="ce6" office:value-type="string">
            <text:p><text:span text:style-name="T1">Schillings</text:span> – Mona Lisa – Borkh, Beirer, Ahlersmeyer, Opéra Municipal de Berlin, Robert Heger (1953, éditions Walhall ou The Art of Singing)</text:p>
            <text:p>→ Orchestre évidemment moins détaillé, mais valeureux et généreux, chanteurs excellents bien sûr (le métal de Beirer, le grain d'Ahlersmeyer). Borkh assez fine et juvénile par rapport à ses rôles habituels.</text:p>
            <text:p>Presque aussi superlatif que la version CPO – qui dispose certes en outre du livret bilingue anglais et surpasse cependant légèrement cette version d'Âge d'Or, même vocalement !</text:p>
          </table:table-cell>
          <table:table-cell table:style-name="ce3"/>
          <table:table-cell office:value-type="string">
            <text:p>hartmann poppen / votano</text:p>
          </table:table-cell>
          <table:table-cell/>
          <table:table-cell table:style-name="ce3"/>
          <table:table-cell table:number-columns-repeated="1009"/>
        </table:table-row>
        <table:table-row table:style-name="ro2">
          <table:table-cell/>
          <table:table-cell table:style-name="ce11" office:value-type="string">
            <text:p><text:span text:style-name="T1">Henze</text:span> – Der Prinz von Homburg – Meister (Capriccio)</text:p>
            <text:p>→ Pas le meilleur Henze (atonalité un peu corsetée, par l'abandon mélodique des Junge Liebenden, du Floß Medusa, du Junge Lord…), mais on en dispose enfin dans une version discographique moderne (jusqu'ici, il existait surtout un DVD, ce me semble), et dans un bel environnement. </text:p>
          </table:table-cell>
          <table:table-cell table:style-name="ce9" office:value-type="string">
            <text:p>bach cctos clvcn, francesco corti, il pomo d'oro</text:p>
            <text:p>→ Vivacité qui fait échapper ces concertos à leur sinistrose ! <text:s/>Toujours cette finesse de sons et de phrasés, cette inventivité qui ne cherche jamais l'effet mais se porte plutôt sur l'élocution de la musique elle-même. Bravo Il Pomo d'oro !</text:p>
          </table:table-cell>
          <table:table-cell table:style-name="ce3" table:number-columns-repeated="2"/>
          <table:table-cell office:value-type="string">
            <text:p>Eric Whitacre: Marimba Quartets ; Joby Burgess (Signum)</text:p>
          </table:table-cell>
          <table:table-cell table:style-name="ce80" office:value-type="string">
            <text:p>Debussy, Ravel, Franck: French Violin Sonatas ; Kristof Barati</text:p>
          </table:table-cell>
          <table:table-cell table:style-name="ce3" table:number-columns-repeated="2"/>
          <table:table-cell table:style-name="ce31" office:value-type="string">
            <text:p>Unsuk Chin : concerto pour piano (Chung) (DGG)</text:p>
          </table:table-cell>
          <table:table-cell table:style-name="ce32" office:value-type="string">
            <text:p><text:span text:style-name="T1">Fibich</text:span> – Symphonie n°2, Au crépuscule, Idylle pour clarinette – Tchèque NSO, Marek Štilec (Naxos)</text:p>
            <text:p>→ Plus primesautière que la 3, peut-être moins de relief aussi. Dans cette nouvelle version, elle bénéficie d'espace sonore et mérite d'être écoutée. </text:p>
          </table:table-cell>
          <table:table-cell table:style-name="ce3"/>
          <table:table-cell office:value-type="string">
            <text:p>oiseau de feu pincemaille</text:p>
          </table:table-cell>
          <table:table-cell/>
          <table:table-cell table:style-name="ce3"/>
          <table:table-cell table:number-columns-repeated="1009"/>
        </table:table-row>
        <table:table-row table:style-name="ro48">
          <table:table-cell/>
          <table:table-cell table:style-name="ce29" office:value-type="string">
            <text:p><text:span text:style-name="T1">Wagenseil, Kumpholtz</text:span>, Gluck, Haydn, Schmittbaur – « The <text:span text:style-name="T1">Harp</text:span> in the Vienna of Maria Theresa » – Margret Köll &amp; Il Furibondo (Accent)</text:p>
            <text:p>→ Sur instruments anciens, saveur exceptionnelle de la harpe, et de très belles pièces rares : le concerto de Wagenseil (avec accompagnement de trio à cordes), la sonate de Krumpholtz, avec des mouvements lents assez merveilleux. </text:p>
            <text:p>→ Seule interrogation : pourquoi au milieu de toutes ces raretés pour harpe, cette sonate pour piano de Haydn seulement jouée par un trio à cordes ? <text:s/>En concert, ce procure une pause au soliste… mais au disque ? </text:p>
          </table:table-cell>
          <table:table-cell table:style-name="ce39" office:value-type="string">
            <text:p><text:span text:style-name="T1">Schubert</text:span>, Die schöne Müllerin, <text:span text:style-name="T1">Oliemans, Martineau </text:span>(B Records)</text:p>
            <text:p>→ La voix, captée de près, sonne plus riche que dans la salle de l'Athénée où le disque fut capté. J'avais été frappé par les les limites de l'aigu et la construction imparfaite de la voix (raucité), tout en admirant les belles césures et la flamme de l'interprétation, avec Martineau dans un très grand jour – cette reprise <text:span text:style-name="T6">ff </text:span>de <text:s/>la Berceuse finale pour imiter le cor ! <text:s/></text:p>
            <text:p>Au disque, on n'entend que les qualités d'une voix riche, d'une diction précise, d'une interprétation emportée !</text:p>
            <text:p/>
            <text:p><text:a xlink:href="https://twitter.com/carnetsol/status/1135898037329506305">https://twitter.com/carnetsol/status/1135898037329506305</text:a></text:p>
          </table:table-cell>
          <table:table-cell table:style-name="ce3" table:number-columns-repeated="2"/>
          <table:table-cell office:value-type="string">
            <text:p>David Lang: The Loser ; Rod Gilfry</text:p>
          </table:table-cell>
          <table:table-cell table:style-name="ce78" office:value-type="string">
            <text:p>Mozart: Haffner Serenade &amp; Ein musikalischer Spaß ; Die Kölner Akademie (BIS)</text:p>
          </table:table-cell>
          <table:table-cell table:style-name="ce3" table:number-columns-repeated="2"/>
          <table:table-cell table:style-name="ce32" office:value-type="string">
            <text:p>Agathe <text:span text:style-name="T1">Backer Grøndahl : </text:span><text:span text:style-name="T9">Piano Music ; Geir Henning </text:span><text:span text:style-name="T9">Braaten</text:span></text:p>
          </table:table-cell>
          <table:table-cell table:style-name="ce31" office:value-type="string">
            <text:p><text:span text:style-name="T1">Brahms</text:span><text:span text:style-name="T9"> quintette</text:span> à cordes 2 – Mandelring SQ (Audite)</text:p>
            <text:p>→ Version énergique, aux timbres pas toujours raffinés et aux inflexions un peu brutes, comme si tout était joué assez fort. Mais belle version très habitée. </text:p>
          </table:table-cell>
          <table:table-cell table:style-name="ce3"/>
          <table:table-cell office:value-type="string">
            <text:p>leo ornstein</text:p>
          </table:table-cell>
          <table:table-cell/>
          <table:table-cell table:style-name="ce3"/>
          <table:table-cell table:number-columns-repeated="1009"/>
        </table:table-row>
        <table:table-row table:style-name="ro11">
          <table:table-cell/>
          <table:table-cell table:style-name="ce12" office:value-type="string">
            <text:p><text:span text:style-name="T1">Brandl</text:span>, Symphonies (concertante) – Rhénanie-Palatinat (CPO)</text:p>
            <text:p>→ Premier romantisme (violon solo très schubertien !), délicieux, joué avec une belle conscience musicologique – cet orchestre tradi joue avec vibrato très limité et dans un spectre sonore tranchant et aéré comparable aux ensembles sur instruments d'époque !</text:p>
            <text:p>→ Très belles compositions généreuses mélodiquement et bien charpentées, sans aucune superficialité. </text:p>
          </table:table-cell>
          <table:table-cell table:style-name="ce70" office:value-type="string">
            <text:p><text:span text:style-name="T8">Pietro </text:span><text:span text:style-name="T14">Vinci</text:span><text:span text:style-name="T8">, 14 Sonetti spirituali, ens nota bene </text:span><text:span text:style-name="T8">(Toccata)</text:span></text:p>
            <text:p><text:span text:style-name="T8">De l'écriture madrigalesque interprétée par des voix </text:span><text:span text:style-name="T8">pas très bien faites, et un ensemble instrumental </text:span><text:span text:style-name="T8">qui sonne comme un harmonica. Ouille. </text:span></text:p>
          </table:table-cell>
          <table:table-cell table:style-name="ce3" table:number-columns-repeated="2"/>
          <table:table-cell table:style-name="ce78" office:value-type="string">
            <text:p>Lera Auerbach ; 72 Angels ; Netherlands Chamber Choir</text:p>
          </table:table-cell>
          <table:table-cell table:style-name="ce80" office:value-type="string">
            <text:p>Bach: Johannes-Passion, BWV 245 ; Collegium Vocale Gent, Herreweghe (Phi)</text:p>
          </table:table-cell>
          <table:table-cell table:style-name="ce3" table:number-columns-repeated="2"/>
          <table:table-cell table:style-name="ce32" office:value-type="string">
            <text:p>Zara Levina - Piano Sonata (1925) - Eugene Soloviev</text:p>
            <text:p/>
            <text:p>Zara Levina <text:s/>– Concerto pour piano n°1 – Lettberg, RSO Berlin, Matiakh (radio)</text:p>
          </table:table-cell>
          <table:table-cell table:style-name="ce32" office:value-type="string">
            <text:p><text:span text:style-name="T1">Britten</text:span>, Albert Herring, Hickox (Chandos)</text:p>
            <text:p>→ Bons chanteurs, prise de son aérée (quelquefois un peu lointaine). Pour le meilleur opéra de Britten. Avec Gilchrist et R. Williams !</text:p>
          </table:table-cell>
          <table:table-cell table:style-name="ce3"/>
          <table:table-cell office:value-type="string">
            <text:p>DOBRZYŃSKI, I.F.: String Quartet No. 1 / MONIUSZKO, S.: String Quartets Nos. 1 and 2 (Camerata Quartet)</text:p>
          </table:table-cell>
          <table:table-cell/>
          <table:table-cell table:style-name="ce3"/>
          <table:table-cell table:number-columns-repeated="1009"/>
        </table:table-row>
        <table:table-row table:style-name="ro41">
          <table:table-cell/>
          <table:table-cell table:style-name="ce30" office:value-type="string">
            <text:p><text:span text:style-name="T1">WÖLFL, J. / CLEMENTI, M. / HUMMEL, J.N. / DUSSEK, J.L</text:span>.: Piano Sonatas (The Beethoven Connection, Vol. 1) (Bavouzet) (Chandos)</text:p>
            <text:p>→ Projet passionnant de remettre Beethoven en contexte, par un pianiste de renommée qui vient justement de livrer une intégrale Beethoven. Et l'on n'esst pas déçu du voyage : on connaissait les talents d'évocation de <text:span text:style-name="T1">Dussek</text:span> (sa grande narration pianistique figurative autour de la mort de Marie-Antoinette), moins ses sonates ; <text:span text:style-name="T1">Clementi</text:span> a eu aussi ses défenseurs (l'archistar Horowitz en glissait souvent dans ses programmes), et éclaire assez bien l'écriture des premières périodes de Beethoven (cette ardeur, ces arpèges en escalier). </text:p>
            <text:p>→ Mais le grand prix de cet album provient surtout de <text:span text:style-name="T1">Wölfl</text:span>, où l'on retrouve non seulement l'énergie, mais aussi l'esprit de Beethoven, avec un langage original qui travaille très différemment le matériau thématique par rapport aux classiques précédents et aux romantiques suivants. Sonate en outre très belle et aboutie. </text:p>
            <text:p>→ En termes d'interprétation, le piano moderne capté de près sonne un peu blanc et lisse à mon goût, le toucher de <text:span text:style-name="T1">Bavouzet</text:span> un peu dur (ce qui ne transparaissait pas du tout dans ses Ravel chez MDG, ni même pour ses Debussy chez Chandos). Mais la qualité d'exécution et l'intérêt du programme lèvent tout début de réserve. </text:p>
          </table:table-cell>
          <table:table-cell table:style-name="ce40" office:value-type="string">
            <text:p>Montéclair ; Jephté ; Christoyannis, Santon, Wanroij, Dolié, Orfeo Orchestra, Vashegyi (Glossa)</text:p>
            <text:p>→ Pas la meilleure tragédie en musique (sujet sacré assez statique, musique aussi), dans une version qui ne brille pas non plus par son énergie et ses couleurs. Le vieil enregistrements des Arts Flo, un peu sec, en paraîtrait chatoyant en comparaison. </text:p>
            <text:p>Reste surtout la superbe de Christoyannis. </text:p>
          </table:table-cell>
          <table:table-cell table:style-name="ce3" table:number-columns-repeated="2"/>
          <table:table-cell table:style-name="ce80" office:value-type="string">
            <text:p>Sorabji: Sequentia Cyclica ; Jonathan Powell (Piano Classics)</text:p>
          </table:table-cell>
          <table:table-cell table:style-name="ce78" office:value-type="string">
            <text:p>Duality ; Oberon Trio</text:p>
          </table:table-cell>
          <table:table-cell table:style-name="ce3" table:number-columns-repeated="2"/>
          <table:table-cell table:style-name="ce31" office:value-type="string">
            <text:p>Jolas : Quatuor VI 'avec clarinette', Ensemble Accroche Note« </text:p>
            <text:p/>
          </table:table-cell>
          <table:table-cell table:style-name="ce23" office:value-type="string">
            <text:p><text:span text:style-name="T1">Alwyn </text:span>– Miss Julie – (Lyrita)</text:p>
            <text:p>→ Splendide mise en valeur du texte, très intelligible dans cette mise en musique, dans une atmosphère typiquement anglaise (degradés de gris sophistiqués mais faciles d'accès), avec un véritable sens dramatique, un bijou. </text:p>
            <text:p>→ Version bien plus définie (et mieux captée et mieux chantée) que la récente parution Chandos, très honorable au demeurant.</text:p>
          </table:table-cell>
          <table:table-cell table:style-name="ce3"/>
          <table:table-cell office:value-type="string">
            <text:p>salieri lieder</text:p>
          </table:table-cell>
          <table:table-cell/>
          <table:table-cell table:style-name="ce3"/>
          <table:table-cell table:number-columns-repeated="1009"/>
        </table:table-row>
        <table:table-row table:style-name="ro3">
          <table:table-cell/>
          <table:table-cell table:style-name="ce12" office:value-type="string">
            <text:p>Ervind <text:span text:style-name="T1">GROVEN </text:span>(c-1) : <text:s/>Symphonies Nos. 1 &amp; 2 – Kristiansang SO, Peter Szilvay (ints-1)</text:p>
            <text:p>→ Sorte de romantisme avec la légèreté de touche du néoclassicisme, très séduisant et frais !</text:p>
          </table:table-cell>
          <table:table-cell table:style-name="ce72" office:value-type="string">
            <text:p>Reicha: Complete Piano Music, Vol. 4 par Henrik Löwenmark (toccata classics)</text:p>
            <text:p>→ Des côtés Beethoven gentil, sans jamais les éclats, le panache, les surprises, bien sûr. Encore que, les soudains octaves furieux de la grande sonate en mi bémol… ! <text:s/>Mais bien écrit, pas simplement du postclassique académique, une véritable sensibilité émane de ces pièces, et pas seulement de leurs mélodies. </text:p>
          </table:table-cell>
          <table:table-cell table:style-name="ce3" table:number-columns-repeated="2"/>
          <table:table-cell table:style-name="ce103" office:value-type="string">
            <text:p><text:span text:style-name="T1">Kapustin </text:span>; Saxophone Chamber Music ; Elisaveta Blumina</text:p>
          </table:table-cell>
          <table:table-cell table:style-name="ce103" office:value-type="string">
            <text:p>Lutosławski: Symphonies Nos. 2 &amp; 3 ; Finnish RSO, Lintu (Ondine)</text:p>
          </table:table-cell>
          <table:table-cell table:style-name="ce3" table:number-columns-repeated="2"/>
          <table:table-cell table:style-name="ce32" office:value-type="string">
            <text:p>Szymanowska: Piano Works par Anna Ciborowska (DUX)</text:p>
            <text:p>→ Splendide interprétation pleine de fermeté et de nerf, magnifiant des affects forts pour une musique qui pourrait être pensée comme « de salon ». </text:p>
          </table:table-cell>
          <table:table-cell table:style-name="ce6" office:value-type="string">
            <text:p><text:span text:style-name="T1">Beethoven</text:span> Sonates 26, 6, 29 – Bellucci</text:p>
            <text:p>→ Net et claquant, impressionnant dans les 26 et 29. Un peu sec peut-être dans la 6, qui appelle à mon sens davantage de rondeur et de forme que de virtuosité et d'ardeur. </text:p>
          </table:table-cell>
          <table:table-cell table:style-name="ce3"/>
          <table:table-cell office:value-type="string">
            <text:p>tabakov compositeur</text:p>
          </table:table-cell>
          <table:table-cell/>
          <table:table-cell table:style-name="ce3"/>
          <table:table-cell table:number-columns-repeated="1009"/>
        </table:table-row>
        <table:table-row table:style-name="ro22">
          <table:table-cell/>
          <table:table-cell table:style-name="ce12" office:value-type="string">
            <text:p><text:span text:style-name="T1">CPE Bach</text:span> : Trios piano-cordes (Linos piano trio)</text:p>
            <text:p/>
            <text:p>→ Il faut s'habituer au son des cordes non vibrées (avec piano, c'est toujours un peu inconfortable pour ma part), mais le corpus est absolument passionnant, à la naissance du genre, avec un piano très volubile qui échappe totalement au modèle initial de la Sonate en trio, véritablement les premières explorations d'un vrai trio pour / avec piano. (Et de très belles œuvres réellement nourrissantes, qui ont déjà un sens de la grande structure.)</text:p>
          </table:table-cell>
          <table:table-cell table:style-name="ce42" office:value-type="string">
            <text:p><text:span text:style-name="T1">Mahler</text:span>: Symphony No. 8 in E-Flat Major "Symphony of a Thousand" (Live) ; Chs Brno, Dortmmunder Phkr, Gabriel Feltz (Dreyer Gaido)</text:p>
          </table:table-cell>
          <table:table-cell table:style-name="ce3" table:number-columns-repeated="2"/>
          <table:table-cell table:style-name="ce80" office:value-type="string">
            <text:p>Cosmos - Beethoven &amp; Indian Ragas ; Shani Diluka (Warner)</text:p>
          </table:table-cell>
          <table:table-cell table:style-name="ce78" office:value-type="string">
            <text:p>Khachaturian: Violin Concerto &amp; Concerto Rhapsody ; Antje Weithaas (CPO)</text:p>
          </table:table-cell>
          <table:table-cell table:style-name="ce3" table:number-columns-repeated="2"/>
          <table:table-cell table:style-name="ce69" office:value-type="string">
            <text:p>Afanasiev, Rimski, Rachma, Borodine – Quatuor « Volga », pièces pour quatuor, Quatuor n°2 – Leipziger SQ (MDG)</text:p>
            <text:p>→ Le quatuor d'Afanasiev est fondé sur des thèmes russes et / ou ukrainiens célèbres, de façon très persuasive. Il ne triomphe pas dans la rigueur germanique du développement, mais travaille ses thèmes sans se contenter de superposition rhapsodique, réellement intéressant !</text:p>
            <text:p>→ Très clair, net et lumineux, mais réussissent vraiment l'ambiance (façon Franz Schubert SQ pour Tchaïkovski, mais en plus folklorisant, vivant, frémissant, le décalage stylistique s'entend dans les timbres, absolument pas le style, irréprochable et généreux). </text:p>
          </table:table-cell>
          <table:table-cell table:style-name="ce23" office:value-type="string">
            <text:p><text:span text:style-name="T1">Aboulker</text:span> – Douce &amp; Barbe-Bleue – Toulon 2017 (yt.com) </text:p>
            <text:p><text:span text:style-name="T1">Aboulker</text:span> – Douce &amp; Barbe-Bleue – Montansier 2013 (yt.com)</text:p>
            <text:p><text:span text:style-name="T1">Debissy</text:span> – Noël des enfants – Toulon 2018</text:p>
          </table:table-cell>
          <table:table-cell table:style-name="ce3"/>
          <table:table-cell office:value-type="string">
            <text:p>arensky</text:p>
          </table:table-cell>
          <table:table-cell/>
          <table:table-cell table:style-name="ce3"/>
          <table:table-cell table:number-columns-repeated="1009"/>
        </table:table-row>
        <table:table-row table:style-name="ro11">
          <table:table-cell/>
          <table:table-cell table:style-name="ce2" office:value-type="string">
            <text:p><text:span text:style-name="T1">Lalo, Vieuxtemps, desenclos, Philippot </text:span>: « Miroir ». Trio avec piano 1, Sonate alto… Daufresne (saxhorn), Alexandre Collard (Cor), Mathilde Nguyen (pia) (Klarthe 2020)</text:p>
            <text:p>→ Quel instrument remarquablement moche que le saxhorn ! <text:s/>Mais belles œuvres, en revanche !</text:p>
          </table:table-cell>
          <table:table-cell table:style-name="ce73" office:value-type="string">
            <text:p><text:span text:style-name="T1">Schubert</text:span>: Symphonies, Vol. 2 – Nos. 2 &amp; 6 &amp; Italian Overtures ; City Of <text:span text:style-name="T1">Birmingham</text:span> Symphony Orchestra, <text:span text:style-name="T1">Gardner</text:span> (Chandos)</text:p>
            <text:p>→ Limpide et aéré, plus cohérent que l'étrange premier volume (très stimulant, mais avec cette transparence surprenante, comme s'il y avait de l'air partout), une très belle version – la discographie propose plus original ou fouillé en versions musicologiques ou tradis, mais le résultat ici est d'un goût assez parfait. (La 2 peut être plus fiévreuse néanmoins.)</text:p>
          </table:table-cell>
          <table:table-cell table:style-name="ce3" table:number-columns-repeated="2"/>
          <table:table-cell table:style-name="ce103" office:value-type="string">
            <text:p>Madonis: Violin Sonatas ; Maria Krestinskaya</text:p>
          </table:table-cell>
          <table:table-cell table:style-name="ce78" office:value-type="string">
            <text:p>Belle Époque ; Daniel Hope (DGG)</text:p>
          </table:table-cell>
          <table:table-cell table:style-name="ce3" table:number-columns-repeated="2"/>
          <table:table-cell table:style-name="ce31" office:value-type="string">
            <text:p>Andrzej Panufnik <text:s/>– Sinfonia Sacra – Concertgebouworkest, Panufnik</text:p>
            <text:p>→ Pétaradant, pas très original, tonalité un peu triste. </text:p>
          </table:table-cell>
          <table:table-cell table:style-name="ce23" office:value-type="string">
            <text:p><text:span text:style-name="T1">Berlioz</text:span>: Huit Scènes de Faust — OSM, Dutoit (Decca 2003) + chasseur danois, impériale, marseillaise, lagunes…</text:p>
            <text:p>→ Prise de son dantesque, interprétation ardente. Œuvres très stimulantes. </text:p>
          </table:table-cell>
          <table:table-cell table:style-name="ce3"/>
          <table:table-cell office:value-type="string">
            <text:p>Hadley: The Trees so High, allen</text:p>
          </table:table-cell>
          <table:table-cell/>
          <table:table-cell table:style-name="ce3"/>
          <table:table-cell table:number-columns-repeated="1009"/>
        </table:table-row>
        <table:table-row table:style-name="ro8">
          <table:table-cell/>
          <table:table-cell table:style-name="ce6" office:value-type="string">
            <text:p><text:span text:style-name="T1">Schumann &amp; Christian Jost </text:span>, <text:span text:style-name="T6">Dichterliebe </text:span>– <text:s/>Stella Doufexis, Peter Lodahl, Daniel Heide, Horenstein Ensemble, Christian Jost (DGG 2019</text:p>
            <text:p>→ Très belle relecture avec arrangement de ritournelles, pour accompagnement de nonette : quatuor, flûte, clarinette, harpe, célesta (et piano), marimba (et vibraphone). Ajoute un côté contemplatif / planant à l'américaine, comme dans un quatuor de Hillborg ou un opéra de Spears… Très plaisant ! <text:s/>(et remarquablement interprété)</text:p>
            <text:p>→ Dichterliebe et les Eichendorff Op.39, dans leur version d'origine sont merveilleux par Stella Doufexis, qui les chante avec une fois qui semble venir des temps anciens, capiteuse et franche à la fois !</text:p>
          </table:table-cell>
          <table:table-cell table:style-name="ce11" office:value-type="string">
            <text:p><text:span text:style-name="T1">Godowsky</text:span>, 51 <text:span text:style-name="T1">études</text:span> sur les Études de Chopin, vol.1 (Piano Music, vol.14) ; Konstantin Scherbakov (Marco Polo)</text:p>
            <text:p>→ Je reste un peu dubitatif sur l'intérêt de réenregistrer ces fameuses Études pour s'en tirer avec autant de pédale, un peu de flou. L'idée est justement de donner de quoi s'amuser aux virtuoses pour qui les Études de Chopin sont trop familières et pas encore assez difficiles. </text:p>
            <text:p>Produire des Godowsky (très valables) sans insolence, en sentant l'approche de confort ou l'effort, je ne suis pas sûr que ce fonctionne aussi bien. (Et surtout, la pédale et le legato brouillent les détails qui font l'intérêt de cette relecture qui n'est pas seulement de la virtuosité d'affichage, mais contient aussi de la musique digne d'intérêt.)</text:p>
          </table:table-cell>
          <table:table-cell table:style-name="ce3" table:number-columns-repeated="2"/>
          <table:table-cell table:style-name="ce103" office:value-type="string">
            <text:p>Sonatas for Two Violins ; Maria Milstein &amp; Nathalia Milstein</text:p>
          </table:table-cell>
          <table:table-cell table:style-name="ce103" office:value-type="string">
            <text:p>The Contrast: English Poetry in Song ; Carolyn Sampson</text:p>
          </table:table-cell>
          <table:table-cell table:style-name="ce3" table:number-columns-repeated="2"/>
          <table:table-cell table:style-name="ce31" office:value-type="string">
            <text:p>Giya Kancheli - Symphonie No. 5 – Tbilissi SO, Djansug Kakhidze (CUGATE)</text:p>
            <text:p>→ Mêmes recettes que précédemment. L'usage du solo de clavecin est amusant, sinon on retrouve la tension et les interruptions de la Troisième, en un peu moins réussi. </text:p>
          </table:table-cell>
          <table:table-cell table:style-name="ce31" office:value-type="string">
            <text:p><text:span text:style-name="T1">rachma</text:span>, air Aleko : </text:p>
            <text:p>- Leferkus / N. Järvi</text:p>
            <text:p>- Gerello / Orbelian (quelle éloquence !)</text:p>
            <text:p>- Nesterenko / Kitayenko</text:p>
          </table:table-cell>
          <table:table-cell table:style-name="ce3"/>
          <table:table-cell office:value-type="string">
            <text:p>fibich symphonie</text:p>
          </table:table-cell>
          <table:table-cell/>
          <table:table-cell table:style-name="ce3"/>
          <table:table-cell table:number-columns-repeated="1009"/>
        </table:table-row>
        <table:table-row table:style-name="ro10">
          <table:table-cell/>
          <table:table-cell table:style-name="ce31" office:value-type="string">
            <text:p><text:span text:style-name="T1">Saint-Saëns &amp; autres</text:span>, Si j'ai aimé, Sandrine Piau, Le Concert de la Loge, Julien Chauvin (2019)</text:p>
          </table:table-cell>
          <table:table-cell table:style-name="ce34" office:value-type="string">
            <text:p><text:span text:style-name="T1">Esmé SQ </text:span>: <text:span text:style-name="T1">Beeth</text:span> 1, <text:span text:style-name="T1">Bridge</text:span> Noveletten, <text:span text:style-name="T1">Chin</text:span> Parametastring (Alpha)</text:p>
            <text:p>→ Aplomb enthousiasmant en salle (Schubert 15 sans frémir !), virtuosité extrême, ce disque dévoile aussi la curiosité et la vastitude des ambitions de répertoire de ce tout jeune quatuor (quatre ans, je crois) de Coréennes, formé à Cologne. </text:p>
          </table:table-cell>
          <table:table-cell table:style-name="ce3" table:number-columns-repeated="2"/>
          <table:table-cell table:style-name="ce78" office:value-type="string">
            <text:p>Pizzetti &amp; Castelnuovo Tedesco: Arioso ; Barbara Panzarella</text:p>
          </table:table-cell>
          <table:table-cell table:style-name="ce78" office:value-type="string">
            <text:p>Janáček The Diary of One Who Disappeared ; Pavol Breslik (Orfeo)</text:p>
          </table:table-cell>
          <table:table-cell table:style-name="ce3" table:number-columns-repeated="2"/>
          <table:table-cell table:style-name="ce115" office:value-type="string">
            <text:p>Giya Kancheli - Symphonie No. 4 – Tbilissi SO, Djansug Kakhidze (CUGATE)</text:p>
            <text:p>→ Assez pénible, tension sans but aux timbres plutôt <text:s/>désagréables. Long et guère raffiné.</text:p>
          </table:table-cell>
          <table:table-cell table:style-name="ce32" office:value-type="string">
            <text:p><text:span text:style-name="T1">Verdi</text:span> – Il Trovatore – Scala, Molajoli</text:p>
            <text:p>→ Témoignage du chant des années 30, où la diction et l'expressivité n'avaient pas du tout la même importance que dans les années 50. Chacun énonce mollement son texte en conservant surtout une belle texture moelleuse de voix. (Beau mais mou.) Beau ténor, superbe baryton, soprane impossible (elle sonne si vieux, pas de legato non plus…).</text:p>
            <text:p>→ Intéressant dans la mesure où ce met en évidence les différences fondamentales entre les périodes, les écoles de pratique et de pensée du chant… tout en relativisant l'idée d'un Âge d'or absolu. (C'était globalement mieux chanté, mais ce n'est même pas si évident concernant la soprane sainement émise mais redoutablement moche.)</text:p>
          </table:table-cell>
          <table:table-cell table:style-name="ce3"/>
          <table:table-cell office:value-type="string">
            <text:p>dowland frederiksen tell me true love + guillon</text:p>
          </table:table-cell>
          <table:table-cell/>
          <table:table-cell table:style-name="ce3"/>
          <table:table-cell table:number-columns-repeated="1009"/>
        </table:table-row>
        <table:table-row table:style-name="ro10">
          <table:table-cell/>
          <table:table-cell table:style-name="ce8" office:value-type="string">
            <text:p><text:span text:style-name="T1">Debussy</text:span> (Étude retrouvée, Charbon), <text:span text:style-name="T1">Ravel </text:span><text:span text:style-name="T9">(Menuet)</text:span>, <text:span text:style-name="T1">Messiaen</text:span> (À vue, Canyons, Fauvette), <text:span text:style-name="T1">Boulez</text:span> (Toccata, Notations, Éphéméride) – « French Piano Rarities » – Ralph Van Raat (Naxos)</text:p>
            <text:p>→ Très bel ensemble de raretés (quel legs passionnant que celui de Van Raat !). L'Ardeur du charbon toujours aussi bouleversante, les oiseaux messiaeniques fascinants. Et cette étrange triade <text:span text:style-name="T6">Prélude, Toccata &amp; </text:span><text:span text:style-name="T6">Scherzo</text:span><text:span text:style-name="T8"> de Boulez, dans goût déframenté mais pas du </text:span><text:span text:style-name="T8">tout aussi épars que son style de maturité. </text:span></text:p>
            <text:p><text:span text:style-name="T8">Belle interprétation dans l'ensemble, pas très convaincu </text:span><text:span text:style-name="T8">par les </text:span><text:span text:style-name="T6">Notations</text:span><text:span text:style-name="T8"> (toutes d'une pièce, alors qu'on peut </text:span><text:span text:style-name="T8">vraiment jouer avec les strates comme dans la </text:span><text:span text:style-name="T8">vertigineuse version Fray).</text:span></text:p>
          </table:table-cell>
          <table:table-cell table:style-name="ce8" office:value-type="string">
            <text:p>Richard <text:span text:style-name="T1">Strauss</text:span>: Cello Sonatas</text:p>
            <text:p>(et arrangements) Raphaela <text:span text:style-name="T1">Gromes</text:span>, Julian Riem (Sony)</text:p>
            <text:p>→ Les lieder-tubes de Strauss fonctionnent à merveille ainsi, et la générosité de Gromes rend la naïve Sonate (présentée dans ses deux versions !) très persuasive.</text:p>
          </table:table-cell>
          <table:table-cell table:style-name="ce3" table:number-columns-repeated="2"/>
          <table:table-cell table:style-name="ce78" office:value-type="string">
            <text:p>Légende arménienne ; Akhtamar Quartet</text:p>
          </table:table-cell>
          <table:table-cell table:style-name="ce103" office:value-type="string">
            <text:p>Richard Strauss: Cello Sonatas ; Raphaela Gromes (Sony)</text:p>
          </table:table-cell>
          <table:table-cell table:style-name="ce3" table:number-columns-repeated="2"/>
          <table:table-cell table:style-name="ce32" office:value-type="string">
            <text:p>Giya Kancheli - Symphonie No. 3 – Tbilissi SO, Djansug Kakhidze (CUGATE)</text:p>
            <text:p>→ Symphonie n°3 entre aplats et contrastes brutaux, assez saisissante et impressionnante (orchestration très performante) à défaut de réel discours. </text:p>
          </table:table-cell>
          <table:table-cell table:style-name="ce26" office:value-type="string">
            <text:p><text:span text:style-name="T1">Chopin</text:span> Études: Geniušas</text:p>
            <text:p>→ Lecture très fluide et aisée, les contrechants « invisibles » y sonnent particulièrement bien. </text:p>
          </table:table-cell>
          <table:table-cell table:style-name="ce3"/>
          <table:table-cell office:value-type="string">
            <text:p>proko symphs</text:p>
          </table:table-cell>
          <table:table-cell/>
          <table:table-cell table:style-name="ce3"/>
          <table:table-cell table:number-columns-repeated="1009"/>
        </table:table-row>
        <table:table-row table:style-name="ro36">
          <table:table-cell/>
          <table:table-cell table:style-name="ce12" office:value-type="string">
            <text:p><text:span text:style-name="T1">Fontana, Marini, Uccellini, Kapsberger…</text:span> – Seicento ! – Onofri, Imaginarium Ensemble</text:p>
            <text:p>→ Très bel ensemble de raretés généreuses, servies avec un violon droit et fin mais très expressif, et un ensemble remarquablement coloré et souple !</text:p>
          </table:table-cell>
          <table:table-cell table:style-name="ce74" office:value-type="string">
            <text:p><text:span text:style-name="T1">Vivaldi</text:span> Violin Concertos ; Le Concert de la <text:span text:style-name="T1">Loge</text:span>, Julien <text:span text:style-name="T1">Chauvin</text:span> (Naïve)</text:p>
            <text:p>→ Très beaux son et rebond galant !</text:p>
          </table:table-cell>
          <table:table-cell table:style-name="ce3" table:number-columns-repeated="2"/>
          <table:table-cell table:style-name="ce78" office:value-type="string">
            <text:p>Music from the Zentralbibliothek Zürich: Piano Trios of Hermann Goetz &amp; Hans Huber ; Trio Fontane</text:p>
          </table:table-cell>
          <table:table-cell table:style-name="ce78" office:value-type="string">
            <text:p>Brahms: String Sextets Nos. 1 &amp; 2 ; WDRSO Chamber Players (Pentatone)</text:p>
          </table:table-cell>
          <table:table-cell table:style-name="ce3" table:number-columns-repeated="2"/>
          <table:table-cell table:style-name="ce6" office:value-type="string">
            <text:p>Ross <text:span text:style-name="T1">Harris</text:span>: Symphonies Nos. 2 &amp; 3 – Auckland PO, Letonja (Naxos)</text:p>
            <text:p>→ La 2 sorte de cantate avec soprano plutôt réussie, la 3 d'un syncrétisme déhanché et vibrillonnant assez jubilatoire !</text:p>
            <text:p/>
            <text:p>(la 3 bissée)</text:p>
          </table:table-cell>
          <table:table-cell table:style-name="ce6" office:value-type="string">
            <text:p><text:span text:style-name="T1">Saint-Saëns </text:span>concertos 1 &amp; 2 : </text:p>
            <text:p>Descharmes Malmö Soustrot</text:p>
            <text:p>Rogé LPO Dutoit</text:p>
            <text:p>→ La poésie de Descharmes dans la cadence liminaire du 2, pourtant démonstrative, c'est quelque chose. </text:p>
          </table:table-cell>
          <table:table-cell table:style-name="ce3"/>
          <table:table-cell office:value-type="string">
            <text:p>ktg opéras</text:p>
          </table:table-cell>
          <table:table-cell/>
          <table:table-cell table:style-name="ce3"/>
          <table:table-cell table:number-columns-repeated="1009"/>
        </table:table-row>
        <table:table-row table:style-name="ro43">
          <table:table-cell/>
          <table:table-cell table:style-name="ce8" office:value-type="string">
            <text:p><text:span text:style-name="T1">Somervell</text:span>: Maud &amp; A Shropshire Lad</text:p>
            <text:p>Roderick Williams (Somm)</text:p>
            <text:p>→ Sobre écriture fin XIXe, très bien servie évidemment par Roderick Williams. </text:p>
          </table:table-cell>
          <table:table-cell table:style-name="ce70" office:value-type="string">
            <text:p><text:span text:style-name="T8">L'Amour, la Mort, la Mer (Cras, Fauré, Satie, </text:span><text:span text:style-name="T8">Poulenc, Villa-Lobos…) ; </text:span><text:span text:style-name="T33">Patricia </text:span><text:span text:style-name="T34">Petibon</text:span><text:span text:style-name="T33">, Susan </text:span><text:span text:style-name="T33">Manoff</text:span><text:span text:style-name="T8"> (Sony)</text:span></text:p>
            <text:p>→ J'aime à peu près tout ce qu'a fait Petibon, et le programme donne envie, mais la captation très musiques amplifiées (tout est gonflé et écrêté, comme en gros plan lissé), la façon assez affectée de tout chanter-souffler, l'accordéon pas du meilleur goût, j'avoue ne pas avoir adhéré. </text:p>
          </table:table-cell>
          <table:table-cell table:style-name="ce3" table:number-columns-repeated="2"/>
          <table:table-cell table:style-name="ce78" office:value-type="string">
            <text:p>Homilius: Christmas &amp; Advent Cantatas ; Die Kölner Akademie (CPO)</text:p>
          </table:table-cell>
          <table:table-cell table:style-name="ce78" office:value-type="string">
            <text:p>Idée fixe, Vol. 2 ; Mariani Klavierquartett</text:p>
          </table:table-cell>
          <table:table-cell table:style-name="ce3" table:number-columns-repeated="2"/>
          <table:table-cell table:style-name="ce6" office:value-type="string">
            <text:p><text:span text:style-name="T1">Offenbach</text:span> – Barbe-Bleue – Sénéchal, Duvaleix, Revoil, Collart , Peyron, Daguerssard, Dassy ; Radio-Lyrique, Cariven (Cantus Classics 2010, enreg. 1958) </text:p>
            <text:p>→ Très plaisante musique, assez spirituelle, pas seulement truculente, et livret tout à fait amusant, avec enjeux multiples et déplacement du conte. </text:p>
          </table:table-cell>
          <table:table-cell table:style-name="ce31" office:value-type="string">
            <text:p><text:span text:style-name="T1">Chabrier</text:span>, Le roi malgré lui, AmSO, Botstein</text:p>
            <text:p>→ Vraiment lent, distribution inégale malgré Goncalves en Fritelli. Décevant, mais comme les versions Bigot et Dutoit sont actuellement indisponibles, on est bien embarrassé pour disposer d'une version accessible et recommandable de ce chef-d'œuvre assez considérable !</text:p>
          </table:table-cell>
          <table:table-cell table:style-name="ce3"/>
          <table:table-cell office:value-type="string">
            <text:p>schubert &amp; mendel lekap</text:p>
          </table:table-cell>
          <table:table-cell/>
          <table:table-cell table:style-name="ce3"/>
          <table:table-cell table:number-columns-repeated="1009"/>
        </table:table-row>
        <table:table-row table:style-name="ro3">
          <table:table-cell/>
          <table:table-cell table:style-name="ce9" office:value-type="string">
            <text:p>Leone <text:span text:style-name="T1">Sinigaglia</text:span>, Œuvres pour quatuor n°1 – Archos SQ (Naxos)</text:p>
            <text:p>→ Palpitations grisantes du Concert-Étude. Interprétation d'une rare richesse et fermeté de timbres, captée avec une lisibilité suprême.</text:p>
          </table:table-cell>
          <table:table-cell table:style-name="ce75" office:value-type="string">
            <text:p><text:span text:style-name="T1">Mascagni</text:span>: Cavalleria rusticana - <text:span text:style-name="T1">Leoncavallo</text:span>: Pagliacci (Live) ;<text:span text:style-name="T1"> Kutlu, Di Toro</text:span>, Grazer Philharmoniker (Oehms)</text:p>
            <text:p>→ Remarquablement chanté par un véritable soprano dramatique large et élégant, un ténor tonique et sombre sans tricher, un orchestre d'un niveau assez supérieur à ce que réclament ces partitions… Une belle version d'aujourd'hui, en particulier pour Cavalleria (Pagliacci pouvait supporter un peu plus de subtilité, à l'orchestre en particulier).</text:p>
          </table:table-cell>
          <table:table-cell table:style-name="ce3" table:number-columns-repeated="2"/>
          <table:table-cell table:style-name="ce51" office:value-type="string">
            <text:p>Glass: Violin Concerto No. 2 "The American Four Seasons" &amp; Violin Sonata ; Piotr Plawner (Naxos)</text:p>
          </table:table-cell>
          <table:table-cell table:style-name="ce103" office:value-type="string">
            <text:p>Reine de coeur ; Hanna-Elisabeth Müller</text:p>
          </table:table-cell>
          <table:table-cell table:style-name="ce3" table:number-columns-repeated="2"/>
          <table:table-cell table:style-name="ce32" office:value-type="string">
            <text:p><text:span text:style-name="T1">Stockhausen</text:span> – Mantra – (New Albion 1988)</text:p>
            <text:p>→ Très joli et agréable, tintinabulant.</text:p>
          </table:table-cell>
          <table:table-cell table:style-name="ce32" office:value-type="string">
            <text:p><text:span text:style-name="T1">Franck </text:span>Chasseur maudit, Scottish RNO, Tingaud (Naxos)</text:p>
            <text:p>→ Pas très mystérieux (timbres, direction, prise de son), mais bien mené, sans pesanteur.</text:p>
            <text:p/>
            <text:p><text:span text:style-name="T6">Psyché</text:span><text:span text:style-name="T8">, même disque.</text:span> </text:p>
            <text:p>→ Toujours cette composition très fine, beaucoup plus française qu'à l'accoutumée.</text:p>
          </table:table-cell>
          <table:table-cell table:style-name="ce3"/>
          <table:table-cell office:value-type="string">
            <text:p>kodaly quat 2</text:p>
          </table:table-cell>
          <table:table-cell/>
          <table:table-cell table:style-name="ce3"/>
          <table:table-cell table:number-columns-repeated="1009"/>
        </table:table-row>
        <table:table-row table:style-name="ro8">
          <table:table-cell/>
          <table:table-cell table:style-name="ce9" office:value-type="string">
            <text:p><text:span text:style-name="T1">The Secret Fauré III </text:span><text:span text:style-name="T9">: Super flumina Babylonis, Messe </text:span><text:span text:style-name="T9">des Pêcheurs de Villerville (avec </text:span><text:span text:style-name="T1">Messager</text:span><text:span text:style-name="T9">), Prélude de </text:span><text:span text:style-name="T9">la Passion, Cantique Racine, Requiem</text:span><text:span text:style-name="T1"> </text:span>– BNeumann Ch, Basel SO, Bolton (Sony)</text:p>
            <text:p>→ Un peu de toupet d'inclure le Requiem dans cette troisième livraison, toujours d'un niveau suprême d'exécution, et mettant en lumière des pépites écrasées par les corpus plus connus. Très recommandable !</text:p>
          </table:table-cell>
          <table:table-cell table:style-name="ce12" office:value-type="string">
            <text:p>Handel: <text:span text:style-name="T1">Agrippina </text:span>; DiDonato, Fagioli, ,Orlinski, <text:s/>E. Benoit, Pisaroni, Pizzuti ; <text:span text:style-name="T1">Il Pomo d'oro</text:span>, Emelyanychev (Erato)</text:p>
            <text:p>→ Version assez électrisante, grâce au Pomo d'oro, ensemble réduit en nombre, mais qui <text:span text:style-name="T6">claque</text:span> merveilleusement, ne cherchant pas l'effet, mais toujours animé et cinglant. Tout est tendu et échevelé ici. </text:p>
            <text:p>Distribution splendide chez les femmes et surtout les basses, incroyables. Certes, il faut supporter deux falstettistes – qui n'ont, ni historiquement, ni physiologiquement, ni musicologiquementleur place dans ce répertoire… et cela s'entend, même au disque (à commencer par la diction). Cela dit, les gars se donnent, et tout le reste est splendide ; la version la plus excitante du marché, à mon sens.</text:p>
          </table:table-cell>
          <table:table-cell table:style-name="ce3" table:number-columns-repeated="2"/>
          <table:table-cell office:value-type="string">
            <text:p>Luna Pearl Woolf ; Fire and Flood ; Hai-Ting Chinn</text:p>
          </table:table-cell>
          <table:table-cell table:style-name="ce80" office:value-type="string">
            <text:p>Hommage à Liszt ; Amir Katz (Orfeo)</text:p>
          </table:table-cell>
          <table:table-cell table:style-name="ce3" table:number-columns-repeated="2"/>
          <table:table-cell table:style-name="ce31" office:value-type="string">
            <text:p>Nikolaï ARTZIBOUTCHEV : Sérénade / Nicolaï SOKOLOV : Polka, Mazurka / Maximilien d'OSTEN-SACKEN : Berceuse / Anatole LIADOV : Mazurka, Sarabande / BLUMENFELD : Sarabande / Nikolaï RIMSKI-KORSAKOV : Allegro / BORODINE : Scherzo / Alexandre KOPILOV : Polka / GLAZOUNOV : 5 Novelettes – « Les Vendredis » de Belaïev – Vertavo SQ (Simax 2004)</text:p>
            <text:p>→ Musique plaisante d'ambiance de salon, remarquablement jouée par les Vertavo. </text:p>
          </table:table-cell>
          <table:table-cell table:style-name="ce6" office:value-type="string">
            <text:p><text:span text:style-name="T1">Arriaga</text:span>: Orchestral Works, 1818-1824 ; Il Fondamento, Paul Dombrecht (Fuga Libera 2006)</text:p>
          </table:table-cell>
          <table:table-cell table:style-name="ce3"/>
          <table:table-cell office:value-type="string">
            <text:p>furtie bruck 9</text:p>
          </table:table-cell>
          <table:table-cell/>
          <table:table-cell table:style-name="ce3"/>
          <table:table-cell table:number-columns-repeated="1009"/>
        </table:table-row>
        <table:table-row table:style-name="ro9">
          <table:table-cell/>
          <table:table-cell table:style-name="ce9" office:value-type="string">
            <text:p><text:span text:style-name="T1">Richard Bennett </text:span>: Orchestral vol.4, concerto piano, Country Dances Book 1, Anniversaries, Troubadour Music – BBC Scottish, John Wilson (Chandos)</text:p>
            <text:p>→ Concerto pour piano atypique et passionnant, un des plus beaux entendus jusqu'ici, Troubadour Music archaïsant très réussi, un superbe témoignage !</text:p>
          </table:table-cell>
          <table:table-cell table:style-name="ce76" office:value-type="string">
            <text:p><text:span text:style-name="T18">Sibelius</text:span><text:span text:style-name="T24"> Symphonies No 4 &amp; 6 ;</text:span><text:span text:style-name="T18"> Hallé, Elder (Hallé)</text:span></text:p>
            <text:p><text:span text:style-name="T22">→ </text:span><text:span text:style-name="T22">Toujours cette prise de son incroyable, proximité et </text:span><text:span text:style-name="T22">réalisme des timbres, ampleur très détaillée… La </text:span><text:span text:style-name="T22">conduite en est belle aussi, mais c'est avant tout une </text:span><text:span text:style-name="T22">aventure sonore, comme le reste de cette formidable </text:span><text:span text:style-name="T22">intégrale, désormais achevée !</text:span></text:p>
          </table:table-cell>
          <table:table-cell table:style-name="ce3" table:number-columns-repeated="2"/>
          <table:table-cell office:value-type="string">
            <text:p>Pedro Faria Gomes: Chamber Works ; Sarah Thurlow</text:p>
          </table:table-cell>
          <table:table-cell table:style-name="ce80" office:value-type="string">
            <text:p>Schubert: Sonatas D. 894 &amp; D. 958 ; Adam Laloum (HM)</text:p>
          </table:table-cell>
          <table:table-cell table:style-name="ce3" table:number-columns-repeated="2"/>
          <table:table-cell table:style-name="ce32" office:value-type="string">
            <text:p><text:span text:style-name="T1">Marteau</text:span> – Quatuor n°2, 8 mélodies avec quatuor – Deshayes, Isasi SQ (CPO 2018)</text:p>
            <text:p>→ Seul le Quintette avec clarinette, qui sert quelquefois de couplage au Reger, est un minimum représenté. </text:p>
            <text:p>→ Le Deuxième Quatuor est dans la même veine, très sérieux et contrapuntique, franchement peu extraverti ni mélodique, malgré l'impressionnante contruction fuguée du dernier mouvement, qui mérite le détour. </text:p>
            <text:p>→ Mélodies plus riantes, avec davantage de relief sensible.</text:p>
          </table:table-cell>
          <table:table-cell table:style-name="ce23" office:value-type="string">
            <text:p><text:span text:style-name="T1">Arriaga</text:span>, symphonie en ré, esclaves, ouv en fa – Savall (Alia Vox 1994) – trissé</text:p>
            <text:p>→ Dans cette symphonie, on entend passer la Deuxième de Beethoven (l'ouverture), Haydn (structure du mouvement), Rossini (formules d'accords), avec un naturel mélodique typique du premier romantisme. Excessivement touchant, surtout dans cette interprétation sur instruments anciens qui combine le meilleur de tous les mondes : couleurs très chaleureuses, relief du spectre, et pour autant aucun problème de legato ni de fondu. Tout à fait idéal. </text:p>
          </table:table-cell>
          <table:table-cell table:style-name="ce3"/>
          <table:table-cell office:value-type="string">
            <text:p>wiren symphs</text:p>
          </table:table-cell>
          <table:table-cell table:number-columns-repeated="1011"/>
        </table:table-row>
        <table:table-row table:style-name="ro8">
          <table:table-cell/>
          <table:table-cell table:style-name="ce12" office:value-type="string">
            <text:p><text:span text:style-name="T1">Dussaut &amp; Covatti-Dussau</text:span>t – Mélodies – González, Oyón (Audax)</text:p>
            <text:p>→ Univers riche et frémissant, par une voix certes un peu large, mais témoignage passionnant qui donne envie d'en entendre davantage !</text:p>
          </table:table-cell>
          <table:table-cell table:style-name="ce77" office:value-type="string">
            <text:p><text:span text:style-name="T18">Sibelius</text:span><text:span text:style-name="T7">: Symphony No. 2, King Christian II ; Göteborg, </text:span><text:span text:style-name="T18">Rouvali</text:span><text:span text:style-name="T7"> (Alpha)</text:span></text:p>
            <text:p><text:span text:style-name="T20">→ </text:span><text:span text:style-name="T20">Le grand point fort de Rouvali est de traiter les </text:span><text:span text:style-name="T20">longues transitions de Sibelius comme des thèmes à part </text:span><text:span text:style-name="T20">entière… Sa Première fut une grande claque, une </text:span><text:span text:style-name="T20">redécouverte, une illumination. Sa Cinquième était </text:span><text:span text:style-name="T20">étrangement inégale, en particulier sur les points forts </text:span><text:span text:style-name="T20">habituels de la symphonie, ou même dans la réalisation </text:span><text:span text:style-name="T20">technique. </text:span></text:p>
            <text:p><text:span text:style-name="T20">En bonne logique, cette Deuxième, très thématique, </text:span><text:span text:style-name="T20">moins totalement organique que les plus tardives, se </text:span><text:span text:style-name="T20">prête moins bien à cette lecture, malgré les timbres </text:span><text:span text:style-name="T20">splendides et les originalités essayées – c'est beau, il </text:span><text:span text:style-name="T20">tente des choses, mais il y a plus subtil ailleurs.</text:span></text:p>
            <text:p><text:span text:style-name="T20">(Les transitions restent incroyables, en particulier vers et </text:span><text:span text:style-name="T20">dans le dernier mouvement.)</text:span></text:p>
          </table:table-cell>
          <table:table-cell table:style-name="ce3" table:number-columns-repeated="2"/>
          <table:table-cell office:value-type="string">
            <text:p>Hellendaal: "Cambridge" Sonatas ; Johannes Pramsohler </text:p>
          </table:table-cell>
          <table:table-cell table:style-name="ce78" office:value-type="string">
            <text:p>Beethoven: Violin Concerto in D Major, Op. 61 &amp; String Trio in E-Flat Major, Op. 3 ; Daniel Gaede</text:p>
          </table:table-cell>
          <table:table-cell table:style-name="ce3" table:number-columns-repeated="2"/>
          <table:table-cell table:style-name="ce32" office:value-type="string">
            <text:p><text:span text:style-name="T1">Bosmans </text:span>&amp; <text:span text:style-name="T1">Bridge</text:span>: Music for Cello and Piano – Mayke Rademakers / Matthijs Verschoor (Quintone 2007)</text:p>
            <text:p>→ Robuste construction de la Sonate d'Henriëtte Bosmans, impressionnante de rigueur, de geste, d'élan. Bridge très réussie également.</text:p>
          </table:table-cell>
          <table:table-cell table:style-name="ce31" office:value-type="string">
            <text:p>STRAUSS, R.: Symphony No. 2 / Concertouvertüre (German Radio Saarbrücken-Kaiserslautern Philharmonic, Bäumer) CPO 2019</text:p>
          </table:table-cell>
          <table:table-cell table:style-name="ce3"/>
          <table:table-cell office:value-type="string">
            <text:p>rosbaud karelia tapiola</text:p>
          </table:table-cell>
          <table:table-cell table:number-columns-repeated="1011"/>
        </table:table-row>
        <table:table-row table:style-name="ro3">
          <table:table-cell/>
          <table:table-cell table:style-name="ce8" office:value-type="string">
            <text:p>Jean <text:span text:style-name="T1">Cartan</text:span> – Mélodies – Boché, Tacquet-Fabre (Hortus)</text:p>
            <text:p>→ Mélodies intimes, sophistiquées, presque sévères, par des deux des plus sensibles artistes actuels pour ce répertoire !</text:p>
            <text:p>Les pièces pour piano m'ont, je l'avoue, assez peu impressionné : jolies harmonies enrichies, mais peu de réelles surprises, en particulier rythmiques, à l'exception d'allusions de jazz dans l'Hymne à Dante.</text:p>
          </table:table-cell>
          <table:table-cell table:style-name="ce76" office:value-type="string">
            <text:p><text:span text:style-name="T18">Bruckner</text:span><text:span text:style-name="T7">: Symphony No. 6 (1881) ;</text:span><text:span text:style-name="T18"> Bergen PO, </text:span><text:span text:style-name="T18">Dausgaard </text:span><text:span text:style-name="T7">(BIS)</text:span></text:p>
            <text:p><text:span text:style-name="T20">→ </text:span><text:span text:style-name="T20">Vif, net, tendu ; très belle lecture claire et intense de </text:span><text:span text:style-name="T20">Dausgaard, avec les plus belles couleurs orchestrales qui </text:span><text:span text:style-name="T20">soient (Bergen !).</text:span></text:p>
          </table:table-cell>
          <table:table-cell table:style-name="ce3" table:number-columns-repeated="2"/>
          <table:table-cell table:style-name="ce66" office:value-type="string">
            <text:p>Concerti per la Pietà ; Fabio Biondi</text:p>
          </table:table-cell>
          <table:table-cell table:style-name="ce110" office:value-type="string">
            <text:p>Strauss, Richard: Lieder ; Diana Damrau, Jansons (Erato)</text:p>
          </table:table-cell>
          <table:table-cell table:style-name="ce3" table:number-columns-repeated="2"/>
          <table:table-cell table:style-name="ce23" office:value-type="string">
            <text:p><text:span text:style-name="T1">WEIGL</text:span>, K.: String Quartets Nos. 1 and 5 (Artis Quartet) (Nimbus)</text:p>
            <text:p>→ Richesse et véhémence remarquables de ce corpus sans comparaison avec les pâles symphonies ! <text:s/>Parmi les très grands quatuors du premier XXe siècle.</text:p>
          </table:table-cell>
          <table:table-cell table:style-name="ce32" office:value-type="string">
            <text:p>Rimski Shéhérazade, CzPO, Válek (Supraphon)</text:p>
            <text:p>→ Belle tension et timbres fins ! <text:s/>Violoncelles pas très justes dans le III.</text:p>
          </table:table-cell>
          <table:table-cell table:style-name="ce3"/>
          <table:table-cell office:value-type="string">
            <text:p>HUMMEL, J.N.: Edition, Vol. 2 (Aya Okuyama,</text:p>
          </table:table-cell>
          <table:table-cell table:number-columns-repeated="1011"/>
        </table:table-row>
        <table:table-row table:style-name="ro49">
          <table:table-cell/>
          <table:table-cell table:style-name="ce9" office:value-type="string">
            <text:p><text:span text:style-name="T1">Bowen, Ireland, Alwyn</text:span>, Brown, Coates – Sonates violon-piano – Tasmin Little, Piers Lane (Chandos)</text:p>
            <text:p>→ Chefs-d'œuvre rarissimes et remarquablement habités !</text:p>
          </table:table-cell>
          <table:table-cell table:style-name="ce78" office:value-type="string">
            <text:p><text:span text:style-name="T1">Schumann</text:span>: Symphonies Nos. 1 &amp; 3 ; Gardiner (LSO Live)</text:p>
            <text:p>→ Spectre aéré, mais pas follement ardent (très très bien, mais eu égard à la concurrence, il existe plus étourdissant dans les veines allégée ou cinglante).</text:p>
          </table:table-cell>
          <table:table-cell table:style-name="ce3" table:number-columns-repeated="2"/>
          <table:table-cell table:style-name="ce66" office:value-type="string">
            <text:p>Cattaneo &amp; Others: Violin Works ; Anton Steck</text:p>
          </table:table-cell>
          <table:table-cell table:style-name="ce110" office:value-type="string">
            <text:p>Beethoven &amp; Schönberg ; Les Pléiades</text:p>
          </table:table-cell>
          <table:table-cell table:style-name="ce3" table:number-columns-repeated="2"/>
          <table:table-cell table:style-name="ce37" office:value-type="string">
            <text:p><text:span text:style-name="T1">SCHILLINGS</text:span>, M. von: Hexenlied (Das) / Symphonic Prologue / Ein Zwiegesprach / Dance of the Flowers (Mödl, Cologne Radio Orchestra, Stulen)</text:p>
            <text:p>→ Clairement pas le Schillings le plus dense ni le plus inspiré, du très gentil romantisme translucide.</text:p>
          </table:table-cell>
          <table:table-cell table:style-name="ce31" office:value-type="string">
            <text:p>Mahler 5 Birmingham Oramo </text:p>
          </table:table-cell>
          <table:table-cell table:style-name="ce3"/>
          <table:table-cell office:value-type="string">
            <text:p>• Finzi: Intimations of Immortality, ode pour ténor solo, chœur et orchestre: Ian Partridge (ténor), Vernon Handley / Guildford</text:p>
          </table:table-cell>
          <table:table-cell table:number-columns-repeated="1011"/>
        </table:table-row>
        <table:table-row table:style-name="ro9">
          <table:table-cell/>
          <table:table-cell table:style-name="ce8" office:value-type="string">
            <text:p><text:span text:style-name="T1">Dubra</text:span>: Symphony No. 2 &amp; Mystery of His Birth – Liepāja SO, Lakstīgala (Skani 2020)</text:p>
            <text:p>→ Mélodies simples, orchestre par masse, qui évoque les grandes boucles de Kancheli (avec un peu plus de lyrique) et les tintinnabulements de Pärt, de façon vraiment réussi. Il ne faut pas en attendre un discours sophistiqué, ni une progression, mais des atmosphères planantes ou de grands carillons, assez insinuants et persuasifs.</text:p>
            <text:p>→ (Cette simplicité fait merveille dans la musique choral de Rihards Dubra, que je recommande vivement.)</text:p>
          </table:table-cell>
          <table:table-cell table:style-name="ce40" office:value-type="string">
            <text:p><text:span text:style-name="T20">R. Schumann, C. Schumann &amp; Brahms: Sonatas &amp; </text:span><text:span text:style-name="T20">Songs Poltéra, Stott (BIS)</text:span></text:p>
            <text:p><text:span text:style-name="T20">→ </text:span><text:span text:style-name="T20">L'idée est d'arranger les sonates pour violon de </text:span><text:span text:style-name="T20">Schumann et Brahms pour violoncelle. Les deux lieder à </text:span><text:span text:style-name="T20">la fin sont de Brahms et Wieck-Schumann. Très bien </text:span><text:span text:style-name="T20">joués (mais il manque le texte). Timbre toujours très beau </text:span><text:span text:style-name="T20">de Poltéra. </text:span></text:p>
          </table:table-cell>
          <table:table-cell table:style-name="ce3" table:number-columns-repeated="2"/>
          <table:table-cell table:style-name="ce51" office:value-type="string">
            <text:p>Lewandowski: 18 Liturgical Psalms ; Hungarian Radio Choir, Izsák (DGG)</text:p>
          </table:table-cell>
          <table:table-cell table:style-name="ce110" office:value-type="string">
            <text:p>Beethoven, Britten &amp; Barber ; Liya Petrova (violon)</text:p>
          </table:table-cell>
          <table:table-cell table:style-name="ce3" table:number-columns-repeated="2"/>
          <table:table-cell table:style-name="ce32" office:value-type="string">
            <text:p><text:span text:style-name="T1">Reznicek</text:span> – Symphonies 2 &amp; 5 – Bern SO, Beermann (CPO 2005)</text:p>
            <text:p>→ Très sympathique, orchestration peu distinctive. </text:p>
          </table:table-cell>
          <table:table-cell table:style-name="ce31" office:value-type="string">
            <text:p>Vidéos : G&amp;P stanislavski, schmiedt gent, rheingold amsterdam 2014, Pikovaya stanislavski, pikovaya gorchakova met, pikovaya mariinsky tat borodina…</text:p>
          </table:table-cell>
          <table:table-cell table:style-name="ce3"/>
          <table:table-cell office:value-type="string">
            <text:p>• Cerha: 8 Mouvements d’après des fragments de Hölderlin (1995) pour sextuor à cordes. Quintette pour hautbois et quatuor à cordes (2007). 9 Bagatelles (2008) pour trio à cordes</text:p>
          </table:table-cell>
          <table:table-cell table:number-columns-repeated="1011"/>
        </table:table-row>
        <table:table-row table:style-name="ro4">
          <table:table-cell/>
          <table:table-cell table:style-name="ce12" office:value-type="string">
            <text:p><text:span text:style-name="T1">Mayr </text:span>: Le Due Duchesse, Franz Hauk (Naxos)</text:p>
            <text:p>→ Opéra <text:span text:style-name="T6">semiserio</text:span> (sur un livret de Felice Romani !) à la veine mélodique limitée (comme d'habitude), mais beaucoup plus mobile que le Mayr scénique jusqu'ici documenté… et enfin servi correctement par un orchestre informé (et décent), ainsi que de très bons chanteurs.</text:p>
            <text:p>→ Les scènes les plus dramatiques sont réellement réussies, en particulier le dernier quart de l'opéra, avec une réelle atmosphère et une très belle déclamation tendue.</text:p>
          </table:table-cell>
          <table:table-cell table:style-name="ce79" office:value-type="string">
            <text:p>Beethoven: Piano Concertos Nos. 2 &amp; 5 "Emperor" ; Kristian Bezuidenhout, Freiburger Barockorchester, Heras-Casado (HM)</text:p>
            <text:p>→ Mis à part quelques <text:span text:style-name="T6">tutti </text:span>aux distorsions savoureuses, je n'ai pas trop perçu la plus-value : version très tradi, même le pianoforte paraît un piano moderne un peu clair (à croire qu'on entend au mieux un Erard de 1890). Et pour ce qui est de la fougue incoercible de Beethoven, on repassera, tout est bien gentiment à sa place. Belle version que je serais ravi d'entendre en concert, mais je ne comprends pas la nécessité de publier ça dans l'immensité des versions discographiques gigantesques. </text:p>
          </table:table-cell>
          <table:table-cell table:style-name="ce3" table:number-columns-repeated="2"/>
          <table:table-cell table:style-name="ce51" office:value-type="string">
            <text:p>Der Einsiedler (Live) ; Christoph Prégardien</text:p>
          </table:table-cell>
          <table:table-cell table:style-name="ce78" office:value-type="string">
            <text:p>Landscapes ; Yuval Zorn</text:p>
          </table:table-cell>
          <table:table-cell table:style-name="ce3" table:number-columns-repeated="2"/>
          <table:table-cell table:style-name="ce6" office:value-type="string">
            <text:p><text:span text:style-name="T1">SCHILLINGS</text:span>, M. von: String Quintet in E-Flat Major / String Quartet in E Minor (Vienna String Quintet) (CPO 2011)</text:p>
            <text:p>→ Délicieusement postromantique, encore généreux et quelquefois voilé / vénéneux, beaucoup de beautés mélodiques et de climats à goûter !</text:p>
          </table:table-cell>
          <table:table-cell table:style-name="ce2" office:value-type="string">
            <text:p>tchaï lisitsa intégrale (testé aussi deux autres, Dynamic mal captée et nikova très bonne)</text:p>
            <text:p/>
            <text:p>Tchaikovsky: Nutcracker arr. pia Taneyev par Michael Nanasakov (testé aussi claudio Colombo et Akira Wakabayashi, excellents également, plus nets)</text:p>
            <text:p/>
            <text:p>The Nutcracker Suite, 4 Hands – Double Sharp Piano Duo</text:p>
          </table:table-cell>
          <table:table-cell table:style-name="ce3"/>
          <table:table-cell office:value-type="string">
            <text:p>griffes wilde</text:p>
          </table:table-cell>
          <table:table-cell table:number-columns-repeated="1011"/>
        </table:table-row>
        <table:table-row table:style-name="ro2">
          <table:table-cell/>
          <table:table-cell table:style-name="ce32" office:value-type="string">
            <text:p><text:span text:style-name="T1">Hermann Goetz &amp; Hans Huber </text:span>– Piano Trios <text:s/>(Music from the Zentralbibliothek Zürich) – Trio Fontane (Solo Musica)</text:p>
            <text:p>→ Le final du Huber est scherzo-brahmsien en diable ! <text:s/>Le reste est très plaisant, du simili-Brahms un peu moins ambitieux. </text:p>
          </table:table-cell>
          <table:table-cell table:style-name="ce42" office:value-type="string">
            <text:p>Escales (Ibert, Ravel, Duruflé, Chabrier, Saint-Saëns) ; Sinfonia Of London, John Wilson (Chandos)</text:p>
            <text:p>→ Belle version ronde et colorée de ces fleurons du répertoire français (Escales, Rhapsodie, Danses, Rouet…), qui existent dans d'autres versions plus fouillées mais qui séduisent grandement ainsi réunies et luxueusement exécutées.</text:p>
          </table:table-cell>
          <table:table-cell table:style-name="ce3" table:number-columns-repeated="2"/>
          <table:table-cell table:style-name="ce51" office:value-type="string">
            <text:p>Chaillou: Légendes ; Laura Mikkola (Fuga Libera)</text:p>
          </table:table-cell>
          <table:table-cell table:style-name="ce78" office:value-type="string">
            <text:p>Finding Harmony ; The King's Singers</text:p>
          </table:table-cell>
          <table:table-cell table:style-name="ce3" table:number-columns-repeated="2"/>
          <table:table-cell table:style-name="ce32" office:value-type="string">
            <text:p><text:span text:style-name="T1">Schillings</text:span> – 2 Symphonische phantasien / Glockenlieder / Préludes pour Ingwelde et Moloch – Worle, Berlin Radio Symphony, Soltesz (CPO 1997)</text:p>
            <text:p>→ Très beau postromentisme décadent postwagnérien, en particulier les préludes intermédiaires des deux opéras et le cycle de lieder. </text:p>
          </table:table-cell>
          <table:table-cell table:style-name="ce31" office:value-type="string">
            <text:p>Wieck : intégrale piano Grützmann (Hänssler)</text:p>
            <text:p>Wieck : intégrale piano CPO (extts)</text:p>
            <text:p>Wieck : intégrale mélodies Fontana CPO (extts)</text:p>
            <text:p>Wieck : intégrale mélodies Naxos</text:p>
            <text:p>Wieck : Maximilian Schmitt et autres</text:p>
            <text:p>Wieck-Mendelssohn-Schindler : Högman (BIS)… quel disque !</text:p>
          </table:table-cell>
          <table:table-cell table:style-name="ce3"/>
          <table:table-cell office:value-type="string">
            <text:p>jarrell music for a while</text:p>
          </table:table-cell>
          <table:table-cell table:number-columns-repeated="1011"/>
        </table:table-row>
        <table:table-row table:style-name="ro3">
          <table:table-cell/>
          <table:table-cell table:style-name="ce8" office:value-type="string">
            <text:p><text:span text:style-name="T1">Flosman, Feld &amp; Bodorová</text:span> - Czech Viola Concertos ; Jitka Hosprová, Prague Radio Symphony Orchestra (Supraphon)</text:p>
            <text:p>→ Atonal doux ou tonal élargi, un spectre très intéressant de la composition au XXe siècle – pas repéré de chef-d'œuvre vertigineux, mais tout est très bien écrit et se suit avec beaucoup d'intérêt. </text:p>
          </table:table-cell>
          <table:table-cell table:style-name="ce80" office:value-type="string">
            <text:p>Death and the Maiden ; 12 Ensemble (Sancho Panza Records)</text:p>
            <text:p><text:span text:style-name="T8">→ </text:span><text:span text:style-name="T8">Je ne comprends toujours pas l'intérêt de jouer des </text:span><text:span text:style-name="T8">quatuors en effectif orchestre à cordes. On peut toute la </text:span><text:span text:style-name="T8">netteté d'articulation, l'émotion des voix individuelles qui </text:span><text:span text:style-name="T8">forment un tout… Le trait devient plus gros, a fortiori </text:span><text:span text:style-name="T8">lorsque le vibrato gomme les effets de textures voulus </text:span><text:span text:style-name="T8">par le compositeur. Exécution de plus assez tradi, </text:span><text:span text:style-name="T8">vraiment rien à signaler. </text:span></text:p>
          </table:table-cell>
          <table:table-cell table:style-name="ce3" table:number-columns-repeated="2"/>
          <table:table-cell table:style-name="ce78" office:value-type="string">
            <text:p>Maw: Orchestral Works ; BBC National Orchestra Of Wales (Lyrita)</text:p>
          </table:table-cell>
          <table:table-cell table:style-name="ce80" office:value-type="string">
            <text:p>Didone abbandonata ; Sunhae Im</text:p>
          </table:table-cell>
          <table:table-cell table:style-name="ce3" table:number-columns-repeated="2"/>
          <table:table-cell table:style-name="ce23" office:value-type="string">
            <text:p><text:span text:style-name="T1">Schillings</text:span> – Mona Lisa – Bilandzija, Bonnema, Wallprecht, Kiel PO , Klauspeter Seibel (CPO 1995)</text:p>
            <text:p>→ Très schrekero-schoeckien, avec moins de surprises et de contrecourbes, à la fois riche et assez apaisant. Ressemble un peu aux meilleures parties des Oiseaux de Braunfels. Un régal. </text:p>
          </table:table-cell>
          <table:table-cell table:style-name="ce31" office:value-type="string">
            <text:p>Wieck : soirées musicales (extts) sur le piano de Clara, Eugénie Russo. </text:p>
            <text:p>→ que le nocturne est une parodie servile de Chopin !</text:p>
            <text:p>→ Impromptu Op.9 sur l'hymne impérial de Haydn « souvenir de Vienne »</text:p>
          </table:table-cell>
          <table:table-cell table:style-name="ce3"/>
          <table:table-cell office:value-type="string">
            <text:p>buxtehude 62 jesu meines lebens leben</text:p>
          </table:table-cell>
          <table:table-cell table:number-columns-repeated="1011"/>
        </table:table-row>
        <table:table-row table:style-name="ro18">
          <table:table-cell/>
          <table:table-cell table:style-name="ce11" office:value-type="string">
            <text:p><text:span text:style-name="T1">Michl</text:span>, quatuors basson-cordes – Ben Hoadley, The Hall String Trio (Naxos)</text:p>
            <text:p>→ Effectif original, traité comme un gentil concerto pour piano plus mélodique que virtuose. Pas de l'immense musique, mais un point de vue différent sur les nomenclatures du temps, disons. </text:p>
          </table:table-cell>
          <table:table-cell office:value-type="string">
            <text:p>Gaubert, Fauré, Debussy, Franck ; The Lyrical Clarinet, Vol. 3 ; Michael Collins (Chandos)</text:p>
            <text:p>→ Hors le Gaubert, point de nouveautés (transcriptions avec piano, on a même la millième version arrangée de la Sonate de Franck pour un autre instrument que le violon). Beau son de clarinette, interprétation élégante de ces pièces, mais rien de particulièrement neuf. </text:p>
          </table:table-cell>
          <table:table-cell table:style-name="ce3" table:number-columns-repeated="2"/>
          <table:table-cell table:style-name="ce42" office:value-type="string">
            <text:p>Franck Bedrossian: Twist, Edges &amp; Epigram ; SWR Symphonieorchester</text:p>
          </table:table-cell>
          <table:table-cell table:style-name="ce78" office:value-type="string">
            <text:p>Inferno e Paradiso ; Amici Veneziani, Simone Kermes (Sony)</text:p>
          </table:table-cell>
          <table:table-cell table:style-name="ce3" table:number-columns-repeated="2"/>
          <table:table-cell table:style-name="ce31" office:value-type="string">
            <text:p><text:span text:style-name="T1">Killmayer</text:span> – Musique de chambre (Quatuor à cordes, Trio à cordes, Quatuor piano-cordes, Brahms-Bildnis, 5 Romances…) – (CPO)</text:p>
            <text:p>→ Effets de nappes et boucles, atonales et minimales, pas très passionnantes. Le Trio fonctionne mieux que le reste. </text:p>
          </table:table-cell>
          <table:table-cell table:style-name="ce31" office:value-type="string">
            <text:p>Fauré : Requiem Op.48 : Michel Corboz</text:p>
            <text:p>→ Lent, avec petits braillards très frémissants, très recueilli. </text:p>
            <text:p/>
            <text:p>Fauré : Requiem Op.48 : Bonney Hagegård, Boston, <text:s/>Ozawa</text:p>
            <text:p>→ Lent, avec petits braillards très frémissants, très recueilli. </text:p>
          </table:table-cell>
          <table:table-cell table:style-name="ce3"/>
          <table:table-cell office:value-type="string">
            <text:p>gyöngyösi</text:p>
          </table:table-cell>
          <table:table-cell table:number-columns-repeated="1011"/>
        </table:table-row>
        <table:table-row table:style-name="ro32">
          <table:table-cell/>
          <table:table-cell table:style-name="ce8" office:value-type="string">
            <text:p><text:span text:style-name="T1">Anonymes, Walter, Cracoviensis, Rein, Buchner, </text:span><text:span text:style-name="T1">Finck, des Prés </text:span>– Orgue de Rysum – Ghielmi, Biscantores (Passacaille)</text:p>
            <text:p>→ Belle évocation d'un répertoire pérbaroque à l'orgue et au chant d'église, sous forme d'un service de messe imaginaire. Très réussi et vivant.</text:p>
          </table:table-cell>
          <table:table-cell table:style-name="ce38" office:value-type="string">
            <text:p>I vespri verdian<text:span text:style-name="T1">i</text:span><text:span text:style-name="T9">: </text:span><text:span text:style-name="T1">Verdi Arias Olga Mykytenko </text:span>(Chandos)</text:p>
            <text:p>→ Beaux airs peu joués (plutôt du Verdi de jeunesse), par une grande voix émise à la slave (résonance dans le pharynx plutôt que dans la face), avec les petites stridences de gorge que cela suppose, mais globalement enthousiaste et de belle tenue ! <text:s/>Étonnamment, sa Violetta ample aux moirures diverses est prodigue en frémissements inattendus !</text:p>
            <text:p/>
          </table:table-cell>
          <table:table-cell table:style-name="ce3" table:number-columns-repeated="2"/>
          <table:table-cell table:style-name="ce80" office:value-type="string">
            <text:p>Bentzon, Scriabin a.o. ; Niels Viggo Bentzon</text:p>
          </table:table-cell>
          <table:table-cell table:style-name="ce78" office:value-type="string">
            <text:p>J.S. Bach: Johannespassion, BWV 245 (1749 Version) ; Rademann (Carus)</text:p>
          </table:table-cell>
          <table:table-cell table:style-name="ce3" table:number-columns-repeated="2"/>
          <table:table-cell table:style-name="ce6" office:value-type="string">
            <text:p><text:span text:style-name="T1">Killmayer</text:span> – Heine-Lieder – Prégardien</text:p>
            <text:p>→ Grande nudité, très proche des textes, avec un langage très tonal-naïf et des sorties de route assez marquantes. Très bel exercice de poésie musicale, chanté divinement. </text:p>
          </table:table-cell>
          <table:table-cell table:style-name="ce114" office:value-type="string">
            <text:p><text:span text:style-name="T1">Bruckner 7 mvt I</text:span></text:p>
            <text:p><text:span text:style-name="T9">♦ </text:span><text:span text:style-name="T9">Furtwängler berlin 42, accélérations organiques</text:span></text:p>
            <text:p><text:span text:style-name="T9">♦ </text:span><text:span text:style-name="T9">Giulini Vienne : très belles cordes précises, </text:span><text:span text:style-name="T9">impressionnante filiation avec le dernier schubert</text:span></text:p>
            <text:p><text:span text:style-name="T9">♦ </text:span><text:span text:style-name="T9">Wand NDR : allant mais un peu large de trait</text:span></text:p>
            <text:p><text:span text:style-name="T9">♦ </text:span><text:span text:style-name="T9">Beinum : allant, mais surtout lyrique, pas très détaillé</text:span></text:p>
            <text:p><text:span text:style-name="T9">♦ </text:span><text:span text:style-name="T9">Inbal Tokyo Met : grande courbe lente et superbe</text:span></text:p>
            <text:p><text:span text:style-name="T9">♦ </text:span><text:span text:style-name="T9">Böhm Vienne : son beaucoup plus clair et nasal que les </text:span><text:span text:style-name="T9">autres, assez univoque dans la conception</text:span></text:p>
            <text:p><text:span text:style-name="T9">♦ </text:span><text:span text:style-name="T9">Kabasta : allant, élancé, manque un peu de mystère</text:span></text:p>
            <text:p><text:span text:style-name="T9">♦ </text:span><text:span text:style-name="T9">masur : très lent, violoncelles pas beaux, belle </text:span><text:span text:style-name="T9">progression infinie. choral du II un peu lisse (pas </text:span><text:span text:style-name="T9">d'attaques de cordes)</text:span></text:p>
            <text:p><text:span text:style-name="T9">♦ </text:span><text:span text:style-name="T9">von Dohnányi Cleveland : bien, peu contrasté</text:span></text:p>
            <text:p><text:span text:style-name="T9">♦ </text:span><text:span text:style-name="T9">Wand, Berlin : orchestre somptueux, tempo allant, pas </text:span><text:span text:style-name="T9">énormément de tension</text:span></text:p>
            <text:p><text:span text:style-name="T9">♦ </text:span><text:span text:style-name="T9">Wand Cologne : là aussi très bien, allant, mais pas un </text:span><text:span text:style-name="T9">relief phénoménal. </text:span></text:p>
            <text:p><text:span text:style-name="T9">♦ </text:span><text:span text:style-name="T9">Keizberg Wiener Symphoniker : bel allant et </text:span><text:span text:style-name="T9">construction organique</text:span></text:p>
            <text:p><text:span text:style-name="T9">♦ </text:span><text:span text:style-name="T9">Jochum Berlin</text:span></text:p>
            <text:p><text:span text:style-name="T9">♦ </text:span><text:span text:style-name="T9">Jochum Dresde</text:span></text:p>
          </table:table-cell>
          <table:table-cell table:style-name="ce3"/>
          <table:table-cell office:value-type="string">
            <text:p>saygun &amp; compos turcs</text:p>
          </table:table-cell>
          <table:table-cell table:number-columns-repeated="1011"/>
        </table:table-row>
        <table:table-row table:style-name="ro17">
          <table:table-cell/>
          <table:table-cell table:style-name="ce12" office:value-type="string">
            <text:p><text:span text:style-name="T1">Magnard</text:span> – Ouverture, Chant funèbre, Hymnes Justice &amp; Vénus, Suite dans le style ancien – Fribourg PO, Bollon (Naxos)</text:p>
            <text:p>→ Quel élan nouveau, quelle pâte limpide apportées à ce corpus qui était certes un peu mieux servi (Timpani !), mais qui méritait cette mise en lumière ! <text:s/>Une partie du programme a été très peu enregistrée. </text:p>
            <text:p>→ Les appels pointés du début du grand duo de <text:span text:style-name="T6">Tristan</text:span><text:span text:style-name="T8"> </text:span><text:span text:style-name="T8">dans l'Hymne à Vénus (et sa fin ressemble carrément à </text:span><text:span text:style-name="T8">un final de poème symphonique de Strauss, ou à celui de </text:span><text:span text:style-name="T8">la </text:span><text:span text:style-name="T6">Femme sans ombre</text:span><text:span text:style-name="T8"> !).</text:span></text:p>
          </table:table-cell>
          <table:table-cell table:style-name="ce81" office:value-type="string">
            <text:p><text:span text:style-name="T1">Magnard: Symphonies Nos. 1 &amp; 2 ; Philharmonisches </text:span><text:span text:style-name="T1">Orchester Freiburg, Fabrice Bollon (Naxos)</text:span></text:p>
            <text:p><text:span text:style-name="T22">→ </text:span><text:span text:style-name="T22">Davantage de clarté et de mobilité, mais pas la </text:span><text:span text:style-name="T22">révélation foudroyante des 3 &amp; 4 du précédent volume. </text:span><text:span text:style-name="T22">Peut-être même un peu moins réussi que Thomas </text:span><text:span text:style-name="T22">Sanderling avec Malmö. <text:s/>À réécouter.</text:span></text:p>
          </table:table-cell>
          <table:table-cell table:style-name="ce3" table:number-columns-repeated="2"/>
          <table:table-cell table:style-name="ce42" office:value-type="string">
            <text:p>NMB : 365 (Live), James Robertson (NML)</text:p>
          </table:table-cell>
          <table:table-cell table:style-name="ce80" office:value-type="string">
            <text:p>J.S. Bach: St. Matthew Passion ; Bach Collegium Japan, Suzuki (BIS)</text:p>
          </table:table-cell>
          <table:table-cell table:style-name="ce3" table:number-columns-repeated="2"/>
          <table:table-cell table:style-name="ce6" office:value-type="string">
            <text:p><text:span text:style-name="T1">Killmayer </text:span>– Yolimba – Radio de Munich, Peter Schneider (Orfeo)</text:p>
            <text:p>→ Mélange improbable de thèmes d'opérette très entraînants façon Misraki (le thème principal évoque beaucoup la loterie de <text:span text:style-name="T6">Normandie…</text:span><text:span text:style-name="T8">)</text:span> et de véritable <text:span text:style-name="T6">sprechgesang</text:span><text:span text:style-name="T8">, ensemble assez étrange, riche et </text:span><text:span text:style-name="T8">réjouissant !</text:span></text:p>
          </table:table-cell>
          <table:table-cell table:style-name="ce66" office:value-type="string">
            <text:p><text:span text:style-name="T1">Cherubini</text:span> – Médée – Phyllis Treigle, Brewer ChbO, Bart Folse (Newport)</text:p>
            <text:p>→ Sur instruments anciens mais assez mou. Ensemble tolérable.</text:p>
          </table:table-cell>
          <table:table-cell table:style-name="ce3"/>
          <table:table-cell office:value-type="string">
            <text:p>vierne cochereau</text:p>
          </table:table-cell>
          <table:table-cell table:number-columns-repeated="1011"/>
        </table:table-row>
        <table:table-row table:style-name="ro3">
          <table:table-cell/>
          <table:table-cell table:style-name="ce12" office:value-type="string">
            <text:p><text:span text:style-name="T1">Martini</text:span>, requiem pour Louis XVI, Niquet (CVS)</text:p>
            <text:p>→ Très lumineux et même léger, avec cette Séquence du Dies iræ en majeur, accompagnée de douces batteries de cordes et de trompettes plus triomphales que menaçantes, et parcourue d'une grande douceur… Vision consolatrice, à moins que ce ne soient les limites intrinsèques du langage lui-même de Martini. </text:p>
            <text:p>Intéressant, encore un aspect manquant au répertoire du temps !</text:p>
          </table:table-cell>
          <table:table-cell table:style-name="ce82" office:value-type="string">
            <text:p>Vivaldi: Violin Sonatas &amp; Concerto Isabella Bison, Francesco Corti (Passacaille)</text:p>
            <text:p>→ Très bien !</text:p>
          </table:table-cell>
          <table:table-cell table:style-name="ce3" table:number-columns-repeated="2"/>
          <table:table-cell table:style-name="ce42" office:value-type="string">
            <text:p>NMB : Brit-Ish (Live), Spike Orchestra (NML)</text:p>
          </table:table-cell>
          <table:table-cell table:style-name="ce78" office:value-type="string">
            <text:p>Mozart: Sonatas for Fortepiano &amp; Violin, Vol. 2 ; Isabelle Faust</text:p>
          </table:table-cell>
          <table:table-cell table:style-name="ce3" table:number-columns-repeated="2"/>
          <table:table-cell table:style-name="ce6" office:value-type="string">
            <text:p><text:span text:style-name="T1">Usandizaga</text:span> – Mendi Mendiyan (High in the Mountains) – Bilbao SO (Marco Polo 2005)</text:p>
            <text:p>→ Grand romantisme lyrique très réussi pour cet opéra-étendard de la culture basque. Très bien chanté. </text:p>
          </table:table-cell>
          <table:table-cell table:style-name="ce23" office:value-type="string">
            <text:p><text:span text:style-name="T1">Debussy</text:span>, Pelléas, Vienne 2017, Marelli, Altinoglu</text:p>
            <text:p>→ Production géniale (les hors scène, Yniold mi-autiste mi-Chérubin…). Et puis Eröd, Schaer, Selig, Keenlyside !</text:p>
          </table:table-cell>
          <table:table-cell table:style-name="ce3"/>
          <table:table-cell table:style-name="ce51" office:value-type="string">
            <text:p>ponteios de guarneri</text:p>
          </table:table-cell>
          <table:table-cell table:number-columns-repeated="1011"/>
        </table:table-row>
        <table:table-row table:style-name="ro9">
          <table:table-cell/>
          <table:table-cell table:style-name="ce11" office:value-type="string">
            <text:p><text:span text:style-name="T1">Reger</text:span>, Trios à cordes, ensemble Il Furibondo (Solo Musica)</text:p>
            <text:p>→ Pas trop sévère pour du Reger, mais évidemment essentiellement contrapuntique et quasiment pas mélodique, il faut aimer l'abstraction musicale germanique à son plus haut degré, voire avoir quelques notions d'écriture pour apprécier l'originalité des emprunts et modulations, la beauté de la conduite des voix simultanées… Un peu aride autrement, mais pas dépourvu de beauté. </text:p>
          </table:table-cell>
          <table:table-cell table:style-name="ce83" office:value-type="string">
            <text:p>Händel: 12 Concerti grossi, Op. 6 Nos. 7-12 ; Akademie für Alte Musik Berlin, Bernhard Forck (Pentatone)</text:p>
            <text:p>→ Belle seconde partie de ces concertos très marqués par le modèle corellien (meilleurs que la première moitié d'opus, m'a-t-il semblé). Difficile en revanche, lorsqu'on est habitué au renouvellement intense des interprétations instrumentales baroques, d'être totalement étourdi par cette belle version engagée qui n'apporte pas vraiment de surpris en textures, coloris ou discours, je l'avoue. (Peut-être est-ce que je n'aime pas assez la musique instrumentale baroque hors des pièces solo…)</text:p>
          </table:table-cell>
          <table:table-cell table:style-name="ce3" table:number-columns-repeated="2"/>
          <table:table-cell table:style-name="ce42" office:value-type="string">
            <text:p>NMB : Music for Seven Ice Cream Vans (Live) ; Dan Jones (NML)</text:p>
          </table:table-cell>
          <table:table-cell table:style-name="ce80" office:value-type="string">
            <text:p>Beethoven: Bagatelles l'intégrale ; Tanguy de Williencourt</text:p>
          </table:table-cell>
          <table:table-cell table:style-name="ce3" table:number-columns-repeated="2"/>
          <table:table-cell table:style-name="ce32" office:value-type="string">
            <text:p><text:span text:style-name="T1">Herzogenberg</text:span> <text:s/>– Colombus – Oper Graz (CPO)</text:p>
            <text:p>→ Œuvre très largement chorale assez recueillie, émaillée de quelques tirades solo un peu plus exaltées – elle n'évoque pas très spectaculairement les grands espaces, ni le frisson de l'épopée. Sorte de méditation profane assez plaisante – mais les interprètes de Graz ne parviennent pas complètement à la joliesse espérée. Plaisant. </text:p>
          </table:table-cell>
          <table:table-cell table:style-name="ce31" office:value-type="string">
            <text:p><text:span text:style-name="T1">Beethoven</text:span> 7, Maximianno Cobra</text:p>
            <text:p>Mozart Requiem, Cobra</text:p>
            <text:p>Schubert 9, Cobra (et samples !)</text:p>
            <text:p>→ Là aussi 2x plus lent !</text:p>
            <text:p/>
          </table:table-cell>
          <table:table-cell table:style-name="ce3"/>
          <table:table-cell office:value-type="string">
            <text:p>herzogenberg</text:p>
          </table:table-cell>
          <table:table-cell table:number-columns-repeated="1011"/>
        </table:table-row>
        <table:table-row table:style-name="ro11">
          <table:table-cell/>
          <table:table-cell table:style-name="ce8" office:value-type="string">
            <text:p><text:span text:style-name="T1">Čiurlionis</text:span>: The Sea, In the Forest &amp; Kęstutis ; Lithuanian NSO, Modestas Pitrenas (Ondine)</text:p>
            <text:p>→ Grand postpostromantisme assez franc, et bien fait, exécuté avec beaucoup d'élan et comme toujours remarquablement capté.</text:p>
          </table:table-cell>
          <table:table-cell table:style-name="ce51" office:value-type="string">
            <text:p><text:span text:style-name="T1">Haydn 2032, Vol. 8: La Roxolana ; </text:span><text:span text:style-name="T18">Giovanni Antonini</text:span></text:p>
            <text:p><text:span text:style-name="T9">→ </text:span><text:span text:style-name="T9">Très beau et convaincant, mais impression que les </text:span><text:span text:style-name="T9">propositions d'Antonini, comme celles de bien autres </text:span><text:span text:style-name="T9">chefs échappés du baroques, perdent en radicalité au fil </text:span><text:span text:style-name="T9">des ans !</text:span></text:p>
          </table:table-cell>
          <table:table-cell table:style-name="ce3" table:number-columns-repeated="2"/>
          <table:table-cell table:style-name="ce42" office:value-type="string">
            <text:p>Spark Catchers ; Chineke! Orchestra (NML)</text:p>
          </table:table-cell>
          <table:table-cell table:style-name="ce78" office:value-type="string">
            <text:p>Beethoven: Complete Piano Sonatas, Vol. 2 ; Konstantin Scherbakov</text:p>
          </table:table-cell>
          <table:table-cell table:style-name="ce3" table:number-columns-repeated="2"/>
          <table:table-cell table:style-name="ce23" office:value-type="string">
            <text:p>Johann Nepomunk <text:span text:style-name="T1">David</text:span>: Symphonies Nos. 2 &amp; 4 – ÖRF, Wildner (CPO 2018)</text:p>
            <text:p>→ Hindemithien en diable : pour la 2 un aspect affligé, des côtés néos, assez ouvertement sophistiqué – je n'adore pas forcément. <text:s/>En revanche la 4, quel contrepoint ! <text:s/>Malgré son sérieux et sa grisaille, particulièrement réjouissante (la fugue infinie du II !). <text:s/>On a l'impression d'entendre les deux meilleures minutes de <text:span text:style-name="T6">Mathis der Maler</text:span> développées pendant 30 minutes, tout à fait génial – et bien meilleur que Hindemith, en réalité !</text:p>
          </table:table-cell>
          <table:table-cell table:style-name="ce31" office:value-type="string">
            <text:p>Beethoven, Symphonie n°3 – Ensemble28, Daniel Grossmann (NEOS)</text:p>
            <text:p>→ Acide de tout côtés, mais très vif. </text:p>
          </table:table-cell>
          <table:table-cell table:style-name="ce3"/>
          <table:table-cell office:value-type="string">
            <text:p>aida arkhipova</text:p>
          </table:table-cell>
          <table:table-cell table:number-columns-repeated="1011"/>
        </table:table-row>
        <table:table-row table:style-name="ro12">
          <table:table-cell/>
          <table:table-cell table:style-name="ce8" office:value-type="string">
            <text:p><text:span text:style-name="T1">Rebel &amp; Boismortier</text:span>: Les caractères d'Ulysse. Suites pour deux clavecins ; Loris Barrucand, Clément Geoffroy (CVS)</text:p>
            <text:p>→ Programme très original (Ulisse, Les Élémens, Ballets de Village, Daphnis, Les Plaisirs Champeſtres) à deux clavecins, par deux artistes majeurs (en particulier fan de Clément Goeffroy, l'un des clavecinistes les plus éloquents de notre temps, jusque dans les répertoires germaniques les plus sévères). </text:p>
            <text:p>→ Le résultat sonore n'est que partiellement convaincant, capté de près, la richesse des deux clavecins mêlés paraît un peu agressive, alors qu'il n'y a rien de plus physiquement harmonieux lorsque leurs harmoniques se mêlent dans l'espace d'une pièce… </text:p>
            <text:p>Pour autant, superbe voyage, qu'il faut s'imaginer écouter avec un peu de recul, à l'autre bout du salon ou à quelques rangs d'intervalle dans l'église.</text:p>
          </table:table-cell>
          <table:table-cell table:style-name="ce84" office:value-type="string">
            <text:p><text:span text:style-name="T17">Brahms: Fantasien, Op. 116, Intermezzi, Op. 117 &amp; </text:span><text:span text:style-name="T17">Klavierstücke, Op. 118 </text:span><text:span text:style-name="T12">; </text:span><text:span text:style-name="T35">Hortense Cartier-Bresson </text:span><text:span text:style-name="T35">(Aparté)</text:span></text:p>
            <text:p><text:span text:style-name="T9">→ </text:span><text:span text:style-name="T9">Après avoir été ravi par HCB en concert pour le </text:span><text:span text:style-name="T9">Premier Trio, ces Brahms solos me frustrent un peu – un </text:span><text:span text:style-name="T9">brin ternes, notamment du fait de la prise de son </text:span><text:span text:style-name="T9">étrangement en retrait des habitudes d'Aparté. À </text:span><text:span text:style-name="T9">réécouter pour lever le mystère. </text:span></text:p>
          </table:table-cell>
          <table:table-cell table:style-name="ce3" table:number-columns-repeated="2"/>
          <table:table-cell table:style-name="ce42" office:value-type="string">
            <text:p>Where to Build in Stone (Live) ; Numb Mob (NML)</text:p>
          </table:table-cell>
          <table:table-cell table:style-name="ce103" office:value-type="string">
            <text:p>Max Bruch: 8 Pieces, Op. 83 ; Philon Trio (Analekta)</text:p>
          </table:table-cell>
          <table:table-cell table:style-name="ce3" table:number-columns-repeated="2"/>
          <table:table-cell table:style-name="ce23" office:value-type="string">
            <text:p><text:span text:style-name="T1">Reznicek</text:span> – Ritter Blaubart – Pittman-Jennings, Radio Berlin, Janowski (CPO)</text:p>
            <text:p>→ Déclamation acérée, ambiances puissantes, grandes plages orchestrales plus simples que du Strauss (le premier interlude a cependant un vrai côté Rosenkavalier) mais qui ne sont pas du postromantisme répliqué, vraiment quelque chose de personnel dans ces consonances tuilées. J'adore, absolument. </text:p>
            <text:p/>
          </table:table-cell>
          <table:table-cell table:style-name="ce31" office:value-type="string">
            <text:p><text:span text:style-name="T1">Beethoven</text:span><text:span text:style-name="T9">: Symphony No. 10 in E-Flat Major (realized </text:span><text:span text:style-name="T9">and completed by B. Cooper) – Birmingham, Weller </text:span><text:span text:style-name="T9">(Chandos)</text:span></text:p>
            <text:p><text:span text:style-name="T9">→ </text:span><text:span text:style-name="T9">Très opaque.</text:span></text:p>
            <text:p><text:span text:style-name="T1"/></text:p>
            <text:p><text:span text:style-name="T1">Beethoven</text:span>: Symphony No. 10 in E-Flat Major (realized and completed by B. Cooper) – Czech Chamber Philharmonic Orchestra; Bostock, Douglas (ClassicO)</text:p>
            <text:p>→ Hautbois qui joue trop bas, ouille. La partition ainsi réalisée n'est vraiment pas exaltante. </text:p>
          </table:table-cell>
          <table:table-cell table:style-name="ce3"/>
          <table:table-cell office:value-type="string">
            <text:p>braunfels cycle capriccio</text:p>
          </table:table-cell>
          <table:table-cell table:number-columns-repeated="1011"/>
        </table:table-row>
        <table:table-row table:style-name="ro3">
          <table:table-cell/>
          <table:table-cell table:style-name="ce11" office:value-type="string">
            <text:p><text:span text:style-name="T1">Antheil </text:span>: Serenades 1 &amp; 2, Württembergische Philharmonie Reutlingen, Fawzi Haimor (CPO)</text:p>
            <text:p>→ Musique bigarrée américaine, assez réussie, bien jouée et captée. Pas perçu de pépite particulière néanmoins : mériterait réécoute.</text:p>
          </table:table-cell>
          <table:table-cell table:style-name="ce85" office:value-type="string">
            <text:p><text:span text:style-name="T1">A Schubertiade with Arpeggione</text:span><text:span text:style-name="T9"> </text:span><text:span text:style-name="T1">; L'Amoroso : Pelon, </text:span><text:span text:style-name="T1">Moscardo, Balestracci </text:span><text:span text:style-name="T9">(Ricercar)</text:span></text:p>
            <text:p><text:span text:style-name="T9">→ </text:span><text:span text:style-name="T9">Album schubertien de pièces et arrangements pour </text:span><text:span text:style-name="T9">guitare &amp; arpeggione (outre la Sonate, avec piano </text:span><text:span text:style-name="T9">d'époque). Délicieux !</text:span></text:p>
          </table:table-cell>
          <table:table-cell table:style-name="ce3" table:number-columns-repeated="2"/>
          <table:table-cell table:style-name="ce42" office:value-type="string">
            <text:p>Young Composers Scheme ; National Youth Choirs of Great Britain (NML)</text:p>
          </table:table-cell>
          <table:table-cell table:style-name="ce110" office:value-type="string">
            <text:p>Haydn, Schubert, Wolf ; The Divine Muse ; Mary Bevan (Signum)</text:p>
          </table:table-cell>
          <table:table-cell table:style-name="ce3" table:number-columns-repeated="2"/>
          <table:table-cell table:style-name="ce12" office:value-type="string">
            <text:p><text:span text:style-name="T1">Avenue Beat </text:span>– the quarantine covers</text:p>
            <text:p>→ Très sympathique. Le sommet étant l'hors-album : « In december 2019 » avec son clip dépressif.</text:p>
          </table:table-cell>
          <table:table-cell table:style-name="ce32" office:value-type="string">
            <text:p>Beethoven – Symphonie n°7 pour ensemble à vent – Les Vents de Montréal (ATMA)</text:p>
            <text:p>→ Très chambriste, disjonctions du spectre. Intéressant !</text:p>
            <text:p/>
            <text:p>Beethoven – Symphonie n°7 pour octuor à vent – Oslo Kammerakademi (LAWO)</text:p>
            <text:p>→ Très symphonique (ces attaques éclatantes de cor !).</text:p>
          </table:table-cell>
          <table:table-cell table:style-name="ce3"/>
          <table:table-cell office:value-type="string">
            <text:p>monteverdi opéras</text:p>
          </table:table-cell>
          <table:table-cell table:number-columns-repeated="1011"/>
        </table:table-row>
        <table:table-row table:style-name="ro36">
          <table:table-cell/>
          <table:table-cell table:style-name="ce11" office:value-type="string">
            <text:p><text:span text:style-name="T1">Adams </text:span>– Must the Devil Have All the Good Tunes ? – Wang, LAP, Dudamel (DGG)</text:p>
            <text:p>→ Plus planant que profond, pas du grand Adams. (Et sans le potentiel ravissant et jubilatoire de <text:span text:style-name="T6">Grand Pianola </text:span><text:span text:style-name="T6">Music</text:span> !</text:p>
          </table:table-cell>
          <table:table-cell table:style-name="ce86" office:value-type="string">
            <text:p><text:span text:style-name="T24">Granados, </text:span><text:span text:style-name="T35">Goyescas</text:span><text:span text:style-name="T24"> ; J.Ph. Collard (La Dolce Volta)</text:span></text:p>
            <text:p><text:span text:style-name="T22">→ </text:span><text:span text:style-name="T22">Beaucoup de douceur, sans le relief habituel de </text:span><text:span text:style-name="T22">Collard – sans doute l'effet d'avoir écouté juste avant </text:span><text:span text:style-name="T22">l'excellent disque de Barbaux-Cohen. </text:span></text:p>
            <text:p><text:span text:style-name="T22">(Je trouve aussi </text:span><text:span text:style-name="T36">Goyescas</text:span><text:span text:style-name="T37"> moins intéressant que les </text:span><text:span text:style-name="T37">autres cycles.)</text:span></text:p>
          </table:table-cell>
          <table:table-cell table:style-name="ce3" table:number-columns-repeated="2"/>
          <table:table-cell table:style-name="ce42" office:value-type="string">
            <text:p>Tis too late to be wise ; Kitgut Quartet → ?</text:p>
          </table:table-cell>
          <table:table-cell table:style-name="ce110" office:value-type="string">
            <text:p>Bach Bartók ; Julien Libeer (HM)</text:p>
          </table:table-cell>
          <table:table-cell table:style-name="ce3" table:number-columns-repeated="2"/>
          <table:table-cell table:style-name="ce32" office:value-type="string">
            <text:p><text:span text:style-name="T1">Moeran</text:span>: String Quartets / String Trio par Maggini Quartet (Naxos) x3</text:p>
            <text:p>→ Très bel ensemble, à réécouter encore pour bien m'y immerger. </text:p>
          </table:table-cell>
          <table:table-cell table:style-name="ce31" office:value-type="string">
            <text:p>Mozart, Marche en ré, Sénérade n°3, Sérénade n°13, Harnoncourt</text:p>
            <text:p>→ Ni œuvres ni exécution passionnantes. </text:p>
          </table:table-cell>
          <table:table-cell table:style-name="ce3"/>
          <table:table-cell office:value-type="string">
            <text:p>gryÖngyösi</text:p>
          </table:table-cell>
          <table:table-cell table:number-columns-repeated="1011"/>
        </table:table-row>
        <table:table-row table:style-name="ro11">
          <table:table-cell/>
          <table:table-cell table:style-name="ce9" office:value-type="string">
            <text:p><text:span text:style-name="T1">Rosenmüller</text:span>, Buxtehude, <text:span text:style-name="T1">Pfleger</text:span>, <text:span text:style-name="T1">Hammerschmidt</text:span>, <text:span text:style-name="T1">Scheidemann</text:span>, Monteverdi, <text:span text:style-name="T1">Bernhard</text:span> <text:s/>– Nun danket alle Gott – Clematis (Ricercar)</text:p>
            <text:p>→ Motets allemands à voix seule influencés par l'Italie, trouvés dans une bibliothèque suédoise : un témoignage passionnant, des œuvres sobres et poignantes, une exécution au cordeau, frémissante et généreuse. Et des découvertes en pagaille (jamais entendu Bernhard pour ma part, pas sûr pour Pfleger et Hammerschmidt).</text:p>
          </table:table-cell>
          <table:table-cell table:style-name="ce47" office:value-type="string">
            <text:p>Duparc, R. Strauss (Vier Letzte Lieder), mélodies russes : « Morgen » Elsa <text:span text:style-name="T1">Dreisig</text:span>, Jonathan Ware (Erato)</text:p>
            <text:p>→ Dreisig dans son meilleur répertoire, où la couverture s'est cependant accentuée (en chantant des rôles plus lourds), et où l'abattage visuel manque pour compenser un petit flou de diction dans le haut de tessiture. Mais elle demeure une grande <text:span text:style-name="T6">naturelle</text:span> de l'exercice ! <text:s/>Piano pas particulièrement charismatique dans ces pages luxuriantes.</text:p>
          </table:table-cell>
          <table:table-cell table:style-name="ce3" table:number-columns-repeated="2"/>
          <table:table-cell table:style-name="ce42" office:value-type="string">
            <text:p>Novoselye • Housewarming ; ROctet → ?</text:p>
          </table:table-cell>
          <table:table-cell table:style-name="ce110" office:value-type="string">
            <text:p>Swing, a Benny Goodman Story ; Pierre Génisson</text:p>
          </table:table-cell>
          <table:table-cell table:style-name="ce3" table:number-columns-repeated="2"/>
          <table:table-cell table:style-name="ce32" office:value-type="string">
            <text:p><text:span text:style-name="T1">Wagenseil</text:span>: Symphonies, Vol. 1 – L'Orfeo Barockorchester (CPO 2002)</text:p>
            <text:p>→ Orchestre un peu sévère (typique des ensembles baroques allemands, avec du mordant mais un coloris sombre et un rebond limité), mais sur instruments anciens, informé, engagé, avec un continuo riche au clavecin…</text:p>
            <text:p>→ Pas le plus marquant du compositeur, mais assez beau. </text:p>
          </table:table-cell>
          <table:table-cell table:style-name="ce6" office:value-type="string">
            <text:p><text:span text:style-name="T1">Mozart</text:span>, Sérénades 10,11,12, COE (Teldec)</text:p>
            <text:p>→ Saveur… et discours ! <text:s/>Splendide, en particulier la 12 très tendue…</text:p>
          </table:table-cell>
          <table:table-cell table:style-name="ce3"/>
          <table:table-cell office:value-type="string">
            <text:p>benjamin lees, quat 1</text:p>
          </table:table-cell>
          <table:table-cell table:number-columns-repeated="1011"/>
        </table:table-row>
        <table:table-row table:style-name="ro17">
          <table:table-cell/>
          <table:table-cell table:style-name="ce8" office:value-type="string">
            <text:p><text:span text:style-name="T1">Gerald Barry </text:span>: « Beethoven » &amp; Concerto pour piano – Britten Sinfonia, Adès</text:p>
            <text:p>→ Couplé avec les trois premières symphonies de Beethoven (la Troisième rebondit bien, très belle réussite), une cantate en anglais dans le style de Barry (avec sa tonalité dégingandée et ses chorals de cuivres issus de l'univers mental de Copland). Concerto pour piano qui joue avec les codes, en proposant des bouts d'exercices de Hanon-Déliateur au milieu d'un orchestre déhanché et martelant, jazzy et très amusant. Très rafraîchissant !</text:p>
          </table:table-cell>
          <table:table-cell table:style-name="ce18" office:value-type="string">
            <text:p>Beethoven: Complete Piano Sonatas ; Fazil Say (Warner)</text:p>
            <text:p><text:span text:style-name="T9">(pour l'instant écouté les 1-2-29-30-31)</text:span></text:p>
            <text:p><text:span text:style-name="T9">→ </text:span><text:span text:style-name="T9">Outre l'aisance de Say dans les plus redoutables défi </text:span><text:span text:style-name="T9">techniques, on bénéficie aussi d'une riche palette </text:span><text:span text:style-name="T9">harmonique, où la résonance remplit réellement les </text:span><text:span text:style-name="T9">interstices de la musique, tout en restant d'une limpidité </text:span><text:span text:style-name="T9">exemplaire (à laquelle la prise de son rend justice). </text:span></text:p>
            <text:p><text:span text:style-name="T9">Une grande intégrale moderne (sur un instrument peut-</text:span><text:span text:style-name="T9">être un peu froid), à comparer aux sobres </text:span><text:span text:style-name="T9">accomplissements de Kovacevich. </text:span></text:p>
          </table:table-cell>
          <table:table-cell table:style-name="ce3" table:number-columns-repeated="2"/>
          <table:table-cell table:style-name="ce42" office:value-type="string">
            <text:p>Via Bottesini: Concerti e pezzi concertanti ; Wies de Boevé</text:p>
          </table:table-cell>
          <table:table-cell table:style-name="ce110" office:value-type="string">
            <text:p>Salve, Salve, Salve: Josquin’s Spanish Legacy ; Contrapunctus</text:p>
          </table:table-cell>
          <table:table-cell table:style-name="ce3" table:number-columns-repeated="2"/>
          <table:table-cell table:style-name="ce32" office:value-type="string">
            <text:p>Marie <text:span text:style-name="T1">Jaëll</text:span> – Complete Works for Piano, Vol. 2,18 Pièces pour piano d'après la lecture de Dante – Cora Irsen (2015 | Querstand)</text:p>
          </table:table-cell>
          <table:table-cell table:style-name="ce6" office:value-type="string">
            <text:p><text:span text:style-name="T1">Mozart</text:span>, Sérénade n°10, Wiener Mozart Bläser, Harnoncourt (RCA 1982) </text:p>
            <text:p>→ Ça joue faux avec un grain extraordinaire, un entrain terrible et une véritable poésie dans les mouvements lents. Épatant.</text:p>
          </table:table-cell>
          <table:table-cell table:style-name="ce3"/>
          <table:table-cell office:value-type="string">
            <text:p>cristofori schooderwoerd beeth</text:p>
          </table:table-cell>
          <table:table-cell table:number-columns-repeated="1011"/>
        </table:table-row>
        <table:table-row table:style-name="ro9">
          <table:table-cell/>
          <table:table-cell table:style-name="ce8" office:value-type="string">
            <text:p><text:span text:style-name="T1">Różycki</text:span>: Orchestral Works – Olga Zado, Lower Silesia PS Orchestra (DUX)</text:p>
            <text:p>→ Du grand postromantisme expansif, pas la part la plus aventureuse de son catalogue, en particulier le très néo-chopinien Concerto pour piano (et sur des instruments plus limités que ceux des grands orchestres de l'Europe riche), mais beaucoup d'élan, d'atmosphère, de belles mélodies – ce n'est pas <text:span text:style-name="T6">neuf</text:span><text:span text:style-name="T8">, mais ce reste très abouti. </text:span></text:p>
            <text:p><text:span text:style-name="T8">(Je recommande plutôt d'écouter son opéra </text:span><text:span text:style-name="T6">Psyché</text:span><text:span text:style-name="T8">, par </text:span><text:span text:style-name="T8">exemple, qui tire davantage sur Szymanowski, en moins </text:span><text:span text:style-name="T8">retors et davantage debussysé.)</text:span></text:p>
          </table:table-cell>
          <table:table-cell table:style-name="ce18" office:value-type="string">
            <text:p>Mahler: Symphony No. 8 ; Wall, Meade, Fujimura, Griffey, Werba, Relyea ; Philadelphia, Yannick Nézet-Séguin (DGG)</text:p>
            <text:p><text:span text:style-name="T9">→ </text:span><text:span text:style-name="T9">Grande fluidité très naturelle où l'on retrouve les </text:span><text:span text:style-name="T9">qualités d'évidence de </text:span><text:span text:style-name="T1">Nézet-Séguin</text:span><text:span text:style-name="T9">, solistes </text:span><text:span text:style-name="T9">formidables (</text:span><text:span text:style-name="T1">Wall, Meade, Griffey</text:span><text:span text:style-name="T9">), chœur limpide et </text:span><text:span text:style-name="T9">élancé (</text:span><text:span text:style-name="T1">Westminster Symphonic)</text:span><text:span text:style-name="T9">, et le tissu chaleureux </text:span><text:span text:style-name="T9">et lumineux très singulier de </text:span><text:span text:style-name="T1">Philadelphia</text:span><text:span text:style-name="T9">. Splendide </text:span><text:span text:style-name="T9">version d'une symphonie où tous les paramètres sont </text:span><text:span text:style-name="T9">difficiles à réunir. </text:span></text:p>
          </table:table-cell>
          <table:table-cell table:style-name="ce3" table:number-columns-repeated="2"/>
          <table:table-cell table:style-name="ce51" office:value-type="string">
            <text:p>William Mathias : A Time of Vision and Eternity: Songs &amp; Chamber Music ; Henry Vaughan (Naxos)</text:p>
          </table:table-cell>
          <table:table-cell table:style-name="ce110" office:value-type="string">
            <text:p>Bach-Busoni ; Jan Michiels (Fuga Libera)</text:p>
          </table:table-cell>
          <table:table-cell table:style-name="ce3" table:number-columns-repeated="2"/>
          <table:table-cell table:style-name="ce32" office:value-type="string">
            <text:p><text:span text:style-name="T1">Rachmaninov</text:span> – Le Chevalier ladre – Neeme Järvi (o-1 p avec livret)</text:p>
            <text:p>¶ Très récitatif, de belles choses. Belle version. </text:p>
          </table:table-cell>
          <table:table-cell table:style-name="ce31" office:value-type="string">
            <text:p><text:span text:style-name="T1">Mozart</text:span>, Sérénade n°10</text:p>
            <text:p>disco</text:p>
          </table:table-cell>
          <table:table-cell table:style-name="ce3"/>
          <table:table-cell office:value-type="string">
            <text:p>SWR creed</text:p>
          </table:table-cell>
          <table:table-cell table:number-columns-repeated="1011"/>
        </table:table-row>
        <table:table-row table:style-name="ro2">
          <table:table-cell/>
          <table:table-cell table:style-name="ce33" office:value-type="string">
            <text:p>Albena <text:span text:style-name="T1">Petrović</text:span>, Bridges of Love, Mangova (Solo Musica)</text:p>
          </table:table-cell>
          <table:table-cell table:style-name="ce82" office:value-type="string">
            <text:p>Widor: Organ Symphonies 1 &amp; 2, Rübsam (Naxos)</text:p>
            <text:p>→ À peine survolé. Captation et registration ont l'air chouettes. (Et l'organiste est une valeur sûre.)</text:p>
          </table:table-cell>
          <table:table-cell table:style-name="ce3" table:number-columns-repeated="2"/>
          <table:table-cell table:style-name="ce104" office:value-type="string">
            <text:p>Losy : Note d’oro Jakob Lindberg (luth, BIS)</text:p>
          </table:table-cell>
          <table:table-cell table:style-name="ce110" office:value-type="string">
            <text:p>Mozart: Piano Concertos Nos. 22 &amp; 24 ; Charles Richard-Hamelin (Analekta)</text:p>
          </table:table-cell>
          <table:table-cell table:style-name="ce3" table:number-columns-repeated="2"/>
          <table:table-cell table:style-name="ce32" office:value-type="string">
            <text:p><text:span text:style-name="T1">Nicolai</text:span> – Die lustigen Weiber von Windsor (o-1 un peu sérieusement) – Donath, Schreier, Weikl, Vogel, Moll ; Sk Berlin, Klee (Berlin Classics)</text:p>
          </table:table-cell>
          <table:table-cell table:style-name="ce32" office:value-type="string">
            <text:p><text:span text:style-name="T1">Bruckner</text:span> 9, esquisses du final, Olso PO, Talmi (Chandos)</text:p>
            <text:p><text:span text:style-name="T1">Bruckner</text:span> 9, final version Carragan – Olso PO, Talmi (Chandos)</text:p>
            <text:p>→ Belles acidités, belle tension, et ce final est bien beau, dommage de l'ôter, et la VO fonctionne en réalité assez bien !</text:p>
          </table:table-cell>
          <table:table-cell table:style-name="ce3"/>
          <table:table-cell office:value-type="string">
            <text:p>tchaï sext florence version d'origine</text:p>
          </table:table-cell>
          <table:table-cell table:number-columns-repeated="1011"/>
        </table:table-row>
        <table:table-row table:style-name="ro48">
          <table:table-cell/>
          <table:table-cell table:style-name="ce34" office:value-type="string">
            <text:p><text:span text:style-name="T1">Daniel-Lesur, Messiaen, Pfitzner, Ives, </text:span><text:span text:style-name="T1">Bernstein</text:span>, Crumb, Eisler, Schumann, Ravel, Debussy, Fauré, Stravinski, Wolf, Brahms, Britten… – Paradise Lost – <text:span text:style-name="T1">Prohaska</text:span>, Drake (alpha)</text:p>
            <text:p>→ Programme assez peu festif (contemplatif-mélancolique, voire carrément désolé), la voix de Prohaska a un peu mûri aussi (large pour du lied), mais on retrouve la même intelligence de la constitution thématique et musicale des pièces, la même finesse d'interprétation (on peut discuter sur l'accent français, mais l'ensemble reste tout à fait convaincant), qui font de chacun de ses nouveaux récitals un événement. </text:p>
          </table:table-cell>
          <table:table-cell table:style-name="ce87" office:value-type="string">
            <text:p>Romance (tubes de Mozart, Rusalka…) ; <text:span text:style-name="T7">Naforniță</text:span>, <text:span text:style-name="T7">Münchner Rundfunkorchester</text:span>, Keri-Lynn Wilson (OMF)</text:p>
            <text:p>→ Rôles de lyrique-léger par une voix plus dense (et un peu empâtée, quoique dynamique). Ce n'est pas un problème pour la caractérisation, mais la diction en souffre à mon gré. (Et déjà beaucoup de sons émis en arrière et en force.)</text:p>
          </table:table-cell>
          <table:table-cell table:style-name="ce3" table:number-columns-repeated="2"/>
          <table:table-cell table:style-name="ce105" office:value-type="string">
            <text:p>Ravi Shankar: Sukanya, LPO, David Murphy</text:p>
          </table:table-cell>
          <table:table-cell table:style-name="ce110" office:value-type="string">
            <text:p>Mozart: Piano Concertos No. 17 &amp; 23 ; Ben Kim</text:p>
          </table:table-cell>
          <table:table-cell table:style-name="ce3" table:number-columns-repeated="2"/>
          <table:table-cell table:style-name="ce32" office:value-type="string">
            <text:p><text:span text:style-name="T1">Nicolai</text:span> – Die lustigen Weiber von Windsor – Ridderbusch, BayRSO, Kubelik (Decca)</text:p>
          </table:table-cell>
          <table:table-cell table:style-name="ce31" office:value-type="string">
            <text:p><text:span text:style-name="T1">Bruckner</text:span> 6, Suisse Romande, Janowski (Pentatone)</text:p>
            <text:p>→ Fines nuances, orchestre un peu opaque, manque de fluidité sur la durée. </text:p>
          </table:table-cell>
          <table:table-cell table:style-name="ce3"/>
          <table:table-cell office:value-type="string">
            <text:p>gouvy symphs</text:p>
          </table:table-cell>
          <table:table-cell table:number-columns-repeated="1011"/>
        </table:table-row>
        <table:table-row table:style-name="ro39">
          <table:table-cell/>
          <table:table-cell table:style-name="ce35" office:value-type="string">
            <text:p><text:span text:style-name="T1">Lemoyne</text:span>: Phèdre – Vashegyi (Bru Zane)</text:p>
            <text:p>→ « Les murs de mon palais semblent crier vengeance / Je cherchais le bonheur, je trouve des forfaits »</text:p>
            <text:p>→ (Dans ce livret, c'est Œnone qui fait le choix de la calomnie.)</text:p>
            <text:p>→ La version complète de cette très belle tragédie du contemporain de Sacchini, Vogel et Cherubini. Son Électre était réputée d'une hystérie à peine soutenable, Bru Zane a retenu ce drame plus équilibré, dont la fluidité naturelle et la beauté de langue séduisent plus que l'éclat de moments isolés. À découvrir absolument pour compléter notre perception du répertoire classique de la tragédie en musique, par l'un des très rares compositeurs français à l'avoir exercée dans les années 1770-1780 – Gossec et Grétry (si on ne le tient pas pour belge) étant les deux autres grandes figures.</text:p>
            <text:p>→ Moments forts : les trois grands airs, inhabituellement développés, des personnages principaux, très fouillés (celui de Phèdre aux confins du silence, celui de Thésée terrible…), et la mort d'Hippolyte, véritablement terrifiante, qui avec ses trombones furieux annonce le style de la mort de Sémiramis chez Catel.</text:p>
            <text:p>→ Superbe distribution (Wanroij et Behr dans la soirée de leur vie, Christoyannis toujours aussi fascinant), Vashegyi très engagé !</text:p>
          </table:table-cell>
          <table:table-cell table:style-name="ce42" office:value-type="string">
            <text:p>Saint-Saëns: Piano Concertos Nos. 3, 5 &amp; Rhapsodie d'Auvergne ; Lortie,<text:span text:style-name="T1"> BBCPO, Gardner </text:span>(Chandos)</text:p>
            <text:p>→ Très vif, presque précipité, grande aisance et ampleur générales. Très beau second volume d'intégrale !</text:p>
          </table:table-cell>
          <table:table-cell table:style-name="ce3" table:number-columns-repeated="2"/>
          <table:table-cell table:style-name="ce105" office:value-type="string">
            <text:p>Morel Mouret Corelli Haendel Vivaldi, Concerti a quattro, Ensemble Bradamante</text:p>
          </table:table-cell>
          <table:table-cell table:style-name="ce110" office:value-type="string">
            <text:p>Beethoven: Trio L'Archiduc &amp; les Esprits ; Trio Chausson</text:p>
          </table:table-cell>
          <table:table-cell table:style-name="ce3" table:number-columns-repeated="2"/>
          <table:table-cell table:style-name="ce6" office:value-type="string">
            <text:p><text:span text:style-name="T1">Verdi</text:span> – Aroldo – Stella, Penno, Protti ; Firenze 53, Serafin (Walhall)</text:p>
            <text:p>→ Rhabillage de Stiffelio, avec une révélation immédiate, donc moins de tension dramatique. Mais tous les grands ensembles extraordinaires sont conservés. J'aime davantage la tension interne du pasteur qui prêche l'inverse de ce qu'il ressent, mais le contexte féodal fonctionne bien aussi.</text:p>
            <text:p>L'acte bricole des retrouvailles étranges, dans une musique nouvelle. </text:p>
            <text:p>→ Orchestre évidemment un peu paumé (le nombre de décalages dans l'ouverture, hallucinant), mais progressivement de plus en plus en place, quoique mixé trop loin. Les parties <text:span text:style-name="T6">a cappella </text:span>sont complètement fausses (je veux dire, chantées à un ton d'écart !), les équilibres en-scène et hors-scène sratés…</text:p>
            <text:p>→ Chanteurs aux voix éclatantes, à défaut d'être toujours subtils. <text:span text:style-name="T1">Stella</text:span> radieuse comme toujours (ni impavide, ni frémissante). Gino <text:span text:style-name="T1">Penno</text:span> devait faire un bruit démentiel en salle, la voix est à la fois très franche et dotée d'un espace assez fou, ça ne résonne que dans la face et il y a des cavernes dans son corps ! <text:s/>Ce n'est pas forcément passionnant en termes d'incarnation en revanche (parmi les ténors en GP qui riment, je préfère largement les douceurs de Gianni Poggi). Enfin Aldo <text:span text:style-name="T1">Protti</text:span>, au legato parfait et à l'assise inhabituelle, n'a jamais aussi bien chanté !</text:p>
            <text:p>→ Peu de versions de toute façon, et celle-ci est probablement la plus satisfaisante.</text:p>
          </table:table-cell>
          <table:table-cell table:style-name="ce31" office:value-type="string">
            <text:p><text:span text:style-name="T1">Bruckner</text:span> 6, </text:p>
            <text:p>¶ Wand / Munich PO (Profil)</text:p>
            <text:p>¶ Wand / Köln RSO (RCA)</text:p>
            <text:p>¶ Rögner / Berlin RSO (Berlin Classics)</text:p>
          </table:table-cell>
          <table:table-cell table:style-name="ce3"/>
          <table:table-cell office:value-type="string">
            <text:p>hans gal symphs</text:p>
          </table:table-cell>
          <table:table-cell table:number-columns-repeated="1011"/>
        </table:table-row>
        <table:table-row table:style-name="ro4">
          <table:table-cell/>
          <table:table-cell table:style-name="ce8" office:value-type="string">
            <text:p>« Unknown <text:span text:style-name="T1">Debussy</text:span> » (réductions &amp; compléments par Orledge, versions originelles…) – Nicolas Horvàth (Grand Piano)</text:p>
            <text:p>→ À part les étonnants chromatismes du <text:span text:style-name="T6">Toomai</text:span><text:span text:style-name="T8"> </text:span><text:span text:style-name="T6">des </text:span><text:span text:style-name="T6">éléphants</text:span><text:span text:style-name="T8">, , l'essentiel est assez bien connu (des </text:span><text:span text:style-name="T8">réductions de musiques scéniques, des versions </text:span><text:span text:style-name="T8">alternatives de tubes…) et sa nouveauté peut échapper, </text:span><text:span text:style-name="T8">mais l'atmosphère de l'ensemble reste délicieuse, et je </text:span><text:span text:style-name="T8">suis frappé par la beauté de timbre obtenue par Nicolas </text:span><text:span text:style-name="T8">Horvàth (alors que Grand Piano ne flatte pas forcément </text:span><text:span text:style-name="T8">de ce point de vue), chaque attaque chante avec </text:span><text:span text:style-name="T8">rondeur, sans empêcher une belle variété de textures. </text:span></text:p>
            <text:p><text:span text:style-name="T8">De quoi renouveler son Debussy avec délices.</text:span></text:p>
          </table:table-cell>
          <table:table-cell table:style-name="ce88" office:value-type="string">
            <text:p><text:span text:style-name="T7">Fauré et ses poètes, Mauillon, Le Bozec (HM)</text:span></text:p>
            <text:p><text:span text:style-name="T22">→ </text:span><text:span text:style-name="T22">Diction miraculeuse par la meilleure technique vocale </text:span><text:span text:style-name="T22">du marché. Lignes simples qui lui correspondent <text:s/>bien </text:span><text:span text:style-name="T22">mieux que les contours plus sophistiqués de Poulenc. </text:span><text:span text:style-name="T22">Accompagné par la souplesse et l'élégance </text:span><text:span text:style-name="T22">personnifiées.</text:span></text:p>
          </table:table-cell>
          <table:table-cell table:style-name="ce3" table:number-columns-repeated="2"/>
          <table:table-cell table:style-name="ce105" office:value-type="string">
            <text:p>Castérède: Complete Works for Flute, Vol. 2 Cobus Du Toit</text:p>
          </table:table-cell>
          <table:table-cell table:style-name="ce80" office:value-type="string">
            <text:p>Beethoven: Complete Works for Cello and Piano ; Daniel Tong</text:p>
          </table:table-cell>
          <table:table-cell table:style-name="ce3" table:number-columns-repeated="2"/>
          <table:table-cell table:style-name="ce23" office:value-type="string">
            <text:p><text:span text:style-name="T1">MERIKANTO</text:span>, A.: Juha [Opera] (Lehtinen, Kostia, Krumm, Valjakka, Finnish National Opera Chorus and Orchestra, Söderblom) (Finlandia)</text:p>
            <text:p>→ Splendeur des splendeurs, un opéra qui évoque à la fois <text:span text:style-name="T6">Pelléas</text:span>, <text:span text:style-name="T6">Das Schoß Dürande </text:span>(Schoeck) et <text:span text:style-name="T6">Tosca</text:span><text:span text:style-name="T8">. </text:span><text:span text:style-name="T8">Dans une lecture rugueuse très différente de la version </text:span><text:span text:style-name="T8">mieux connue (et plus avenante) chez Ondine. </text:span></text:p>
          </table:table-cell>
          <table:table-cell table:style-name="ce32" office:value-type="string">
            <text:p><text:span text:style-name="T1">Bruckner</text:span> 2, Wand / Köln RSO (RCA)</text:p>
            <text:p>→ Cor solo incroyablement à l'aise !</text:p>
          </table:table-cell>
          <table:table-cell table:style-name="ce3"/>
          <table:table-cell office:value-type="string">
            <text:p>wolf : solhaug</text:p>
          </table:table-cell>
          <table:table-cell table:number-columns-repeated="1011"/>
        </table:table-row>
        <table:table-row table:style-name="ro13">
          <table:table-cell/>
          <table:table-cell table:style-name="ce9" office:value-type="string">
            <text:p><text:span text:style-name="T1">Strauss, Puccini, Dvořák</text:span>, Opera Suites for Nonet : Rosenkavalier, Tosca, Rusalka ; ensemble minui (Ars Produktin)</text:p>
            <text:p>→ Jubilatoire sélection, qui comprend aussi bien interludes que parties vocales (le duo d'amour du I de Tosca, la Présentation et le Trio final du Chevalier, le duo du Cuistot et l'entrée du Prince de Rusalka…). Les arrangements restent relativement prévisibles (beaucoup de violon solo), mais le niveau de réalisation est tel ! <text:s/>Le corniste est hallucinant, tellement sûr et glorieux, aussi bien chez Strauss que Puccini…</text:p>
            <text:p>Indispensable pour tous les amoureux de transcription, d'autant que contrairement à Mozart, on est là dans un terrain peu fréquenté !</text:p>
          </table:table-cell>
          <table:table-cell table:style-name="ce82" office:value-type="string">
            <text:p><text:span text:style-name="T1">Beethoven: String Quintets Op. 29 </text:span>and 104, Fugue Op. 137, solistes WDR (Alpha)</text:p>
            <text:p>→ Très belles œuvres à redécouvrir, écrites très différemment des quatuors. (Prise de son étrangement vaporeuse, comme si ancienne.)</text:p>
          </table:table-cell>
          <table:table-cell table:style-name="ce3" table:number-columns-repeated="2"/>
          <table:table-cell table:style-name="ce105" office:value-type="string">
            <text:p>Whither Must I Wander, Will Liverman → ?</text:p>
          </table:table-cell>
          <table:table-cell table:style-name="ce110" office:value-type="string">
            <text:p>Beethoven: Septet, Op. 20 &amp; Clarinet Trio, Op. 11 ; Berkeley Ensemble</text:p>
          </table:table-cell>
          <table:table-cell table:style-name="ce3" table:number-columns-repeated="2"/>
          <table:table-cell table:style-name="ce23" office:value-type="string">
            <text:p><text:span text:style-name="T1">Macfarren</text:span> – Symphonies 4 &amp; 7 – Queensland PO (int-1), W.A. Albert <text:s/>(CPO)</text:p>
            <text:p>→ Écriture qui doit encore beaucoup à Beethoven et Weber, d'un très beau sens dramatique, trépidant !</text:p>
            <text:p>→ Orchestre un peu casserole (timbres de la petite harmonie vraiment dépareillés), mais belle écriture romantique. </text:p>
          </table:table-cell>
          <table:table-cell table:style-name="ce6" office:value-type="string">
            <text:p><text:span text:style-name="T1">Bruckner</text:span> 1, Wand / Köln RSO </text:p>
            <text:p>→ Malgré le son (non sans une légère dureté, même si retravaillé par RCA en lui donnant de l'espace très agréable), une merveille élancée et naturelle, la symphonie se déploie sans jamais paraître traîner ou se contempler, un bonbon qui passe comme un songe !</text:p>
          </table:table-cell>
          <table:table-cell table:style-name="ce3"/>
          <table:table-cell office:value-type="string">
            <text:p><text:a xlink:href="https://naxosmusiclibrary.com/composer/btm.asp?composerid=24829">https://naxosmusiclibrary.com/composer/btm.asp?composerid=24829</text:a></text:p>
          </table:table-cell>
          <table:table-cell table:number-columns-repeated="1011"/>
        </table:table-row>
        <table:table-row table:style-name="ro50">
          <table:table-cell/>
          <table:table-cell table:style-name="ce36" office:value-type="string">
            <text:p><text:span text:style-name="T1">J.S. Bach:</text:span> Complete Keyboard Vol. 3 « à la française » ; Benjamin Alard (HM)</text:p>
            <text:p>→ Une Suite anglaise, deux Suites isolées, une Partita… trois disques, essentiellement des suites à la française (en dépit de leurs dénominations), jouées avec la maîtrise habituelle d'Alard, mais qui me paraît dans ce répertoire de danses un peu rigide et sérieuse, où j'espérais davantage d'élan, d'inégalité, de déhanché. </text:p>
            <text:p>J'aime pourtant bien ces pièces d'ordinaire (sans être un des grands admirateurs de Bach), et me suis un peu ennuyé ici.</text:p>
          </table:table-cell>
          <table:table-cell table:style-name="ce89" office:value-type="string">
            <text:p><text:span text:style-name="T1">Beethoven: Symphonies Nos. 5 &amp; 7 Radio de </text:span><text:span text:style-name="T1">Hanovre, Manze (Pentatone)</text:span></text:p>
            <text:p>→ Ardent et net, avec un véritable orchestre allemand. Miam. <text:span text:style-name="T1">La Septième</text:span> est même assez neuve et ravivée : beaucoup de détachés et de respiration dans les trois derniers mouvements qui s'envolent avec un emportement réjouissant ! Très grandes versions. </text:p>
          </table:table-cell>
          <table:table-cell table:style-name="ce3" table:number-columns-repeated="2"/>
          <table:table-cell table:style-name="ce105" office:value-type="string">
            <text:p>William Mathias: Choral Music, St John's Voices (Naxos)</text:p>
          </table:table-cell>
          <table:table-cell office:value-type="string">
            <text:p>Beethoven &amp; Korngold ; Nathanaël Gouin</text:p>
          </table:table-cell>
          <table:table-cell table:style-name="ce3" table:number-columns-repeated="2"/>
          <table:table-cell table:style-name="ce32" office:value-type="string">
            <text:p>Georg <text:span text:style-name="T1">SCHUMANN</text:span>: Symphony in B Minor / Serenade (Munich Radio Orchestra, Gedschold)</text:p>
            <text:p>→ Postbrahmsisme très tradi. Bien fait, mais pas du tout comparable à la Symphonie en fa mineur. La Sérénade, tout en légèreté de touche, a davantage de saveur. </text:p>
          </table:table-cell>
          <table:table-cell table:style-name="ce23" office:value-type="string">
            <text:p><text:span text:style-name="T1">Cherubini</text:span> – Les Deux Journées – Beecham</text:p>
            <text:p>→ Quelle direction vivifiante, quelle distribution de feu où le moindre second rôle brille par son timbre éclatant et son élocution exemplaire ! <text:s/></text:p>
            <text:p>Contrairement au studio Spering, les dialogues sont enregistrés, ce qui change tout à l'intelligibilité et au rythme d'ensemble. On saisit enfin la saveur d'une l'œuvre qui a marqué son temps!</text:p>
          </table:table-cell>
          <table:table-cell table:style-name="ce3"/>
          <table:table-cell table:style-name="ce82" office:value-type="string">
            <text:p><text:a xlink:href="https://naxosmusiclibrary.com/work.asp?wid=35909">https://naxosmusiclibrary.com/work.asp?wid=35909</text:a> </text:p>
          </table:table-cell>
          <table:table-cell table:number-columns-repeated="1011"/>
        </table:table-row>
        <table:table-row table:style-name="ro37">
          <table:table-cell/>
          <table:table-cell table:style-name="ce34" office:value-type="string">
            <text:p><text:span text:style-name="T1">Bortnianski, Berezovski </text:span>– « Nuits Blanches » : Le Faucon, Alcide, Demofoonte – <text:span text:style-name="T1">Gauvin</text:span>, Pacific Baroque (ATMA)</text:p>
            <text:p>→<text:span text:style-name="T1"> </text:span><text:span text:style-name="T1">Opéras en français et italien de compositeurs </text:span><text:span text:style-name="T1">russes</text:span> (célèbres pour leur contribution liturgique au fonds de l'Obikhod !), dans un style postgluckiste ou classique-allemand. Très étonnant, passionnant. </text:p>
            <text:p>(Le français de Karina Gauvin est ce qu'il est, son émission un peu molle pas la plus adéquate non plus, mais on ne peut lui dénier le feu !)</text:p>
          </table:table-cell>
          <table:table-cell table:style-name="ce82" office:value-type="string">
            <text:p><text:span text:style-name="T1">Rodion Shchedrin: Carmen Suite</text:span> – Respighi: Pini di Roma (Live) Symphonieorchester Des Bayerischen Rundfunks, Jansons (BayRSO)</text:p>
            <text:p>→ Une œuvre qui se caractérise par son insolence tourmentée était difficile à se figurer dans les mains de ces paisibles compères-là… Mais grande beauté plastique et de grain, qui apporte une certaine atmosphère et réussit l'ambiance incantatoire ! </text:p>
          </table:table-cell>
          <table:table-cell table:style-name="ce3" table:number-columns-repeated="2"/>
          <table:table-cell table:style-name="ce42" office:value-type="string">
            <text:p>Caboclo ; Quinta Essentia</text:p>
          </table:table-cell>
          <table:table-cell table:style-name="ce110" office:value-type="string">
            <text:p>Chopin: Piano Concertos Nos 1 &amp; 2 ; Yundi Li</text:p>
          </table:table-cell>
          <table:table-cell table:style-name="ce3" table:number-columns-repeated="2"/>
          <table:table-cell table:style-name="ce119" office:value-type="string">
            <text:p><text:span text:style-name="T1">Georg Schumann</text:span>, Symphonie en Fm – DSO Berlin, James Feddeck (CPO 2017)</text:p>
            <text:p>→ Georg Schumann, de la <text:span text:style-name="T1">génération </text:span>Debussy-Mahler-R.Strauss, a surtout été renommé, de son vivant, comme <text:span text:style-name="T1">chef </text:span><text:span text:style-name="T1">de chœur </text:span>au plus haut niveau – bien que ses compositions fussent déjà jouées.</text:p>
            <text:p>→ J'ai ri de bon cœur en lisant que, pour célébrer les 150 ans de sa naissance, en 2016, le Philharmonique de Berlin – avec lequel il assurait dix concerts par an – lui avait consacré… une exposition ! (savoureux, vous avouerez)</text:p>
            <text:p>→ En attendant, <text:span text:style-name="T1">CPO</text:span> a fait son boulot et a proposé deux volumes d'œuvres symphoniques, en 2012 et 2017. Très séduisants et stimulants.</text:p>
            <text:p>→ J'ai entendu énormément de <text:span text:style-name="T1">parentés</text:span> dans cette Symphonie en fa mineur (1905) : des choses anciennes qu'il a sans doute héritées des maîtres qu'il a étudiés (les bois à nuits façon Songe d'une nuit d'été de Mendelssohn dans une section du II, cette fin du I en accords cassants très brahmsienne), ou qu'il partage avec ses contemporains (ce spectre sonore qui étincelle de détails un peu mahlériens au début du I, formules très brucknériennes, dans l'orchestration comme dans la mélodie, pour finir son mouvement lent). Des trépidations crépitantes qui évoquent les climax du d'Albert de <text:span text:style-name="T6">Tiefland</text:span>, ou les poussées les plus généreuses de la Femme sans ombre…</text:p>
            <text:p>→ Mais surtout, c'est <text:span text:style-name="T1">Wagner</text:span> qui plane partout : les mêmes marches harmoniques que dans l'Annonce de la mort de la Walkyrie, des élans qui laissent clairement entendre la mort d'Isolde… D'une manière générale, la façon de faire proliférer le matériau à partir de motifs brefs qui s'enrichissent et se déforment doit beaucoup à Wagner. </text:p>
            <text:p>→ À l'oreille, autrement, ce qui marque le plus est ce <text:span text:style-name="T1">lyrisme </text:span><text:span text:style-name="T1">intextinguible</text:span>, qui passe par diverses formes plus ou moins sombres, plus ou moins volubiles, mais qui demeurent toujours remarquablement prégnant mélodiquement, et tendu sur une harmonie riche et évolutive.</text:p>
            <text:p>→ À recommander à tous les amateurs de d'Albert, Rott ou Tyberg. De surcroît, l'orchestre est absolument splendide. </text:p>
          </table:table-cell>
          <table:table-cell table:style-name="ce31" office:value-type="string">
            <text:p>Bruckner 1 (survol)</text:p>
            <text:p>¶ Wand / Köln RSO (très allant et convaincant)</text:p>
            <text:p>¶ Janowski / Romande (pâte sombre)</text:p>
            <text:p>¶ Venzago / Tapiola (très fin net)</text:p>
            <text:p>¶ Sawallisch / BayRSO (battements très dramatiques et th B lyrique)</text:p>
            <text:p>¶ Young / Hambourg (trait de cordes un peu large)</text:p>
          </table:table-cell>
          <table:table-cell table:style-name="ce3"/>
          <table:table-cell table:style-name="ce82" office:value-type="string">
            <text:p><text:a xlink:href="https://naxosmusiclibrary.com/work.asp?wid=35908">https://naxosmusiclibrary.com/work.asp?wid=35908</text:a> </text:p>
          </table:table-cell>
          <table:table-cell table:number-columns-repeated="1011"/>
        </table:table-row>
        <table:table-row table:style-name="ro10">
          <table:table-cell/>
          <table:table-cell table:style-name="ce9" office:value-type="string">
            <text:p><text:span text:style-name="T1">du Puy</text:span>, Weber, Mozart : Bassoon Concertos ; van Sambeek, SwChbO, Ogrintchouk (BIS)</text:p>
            <text:p>→ On peut donc faire ça avec un basson ! <text:s/>Cette finesse (changeante) de timbre, cette netteté des piqués, cette perfection du <text:span text:style-name="T6">legato</text:span>, j'ai l'impression de découvrir un nouvel instrument. J'aurais aimé la Chambre de Suède un peu moins tradi de son (comme avec Dausgaard), mais je suppose que le chef russe a été formé à un Mozart plus lisse (ça ploum-ploume un peu dans les basses…). </text:p>
            <text:p>Quand au du Puy, c'est une petite merveille mélodique et dramatique qui sent encore l'influence du dramatique gluckiste dans ses <text:span text:style-name="T6">tutti</text:span> trépidants en mineur, une très grande œuvre qui se compare sans peine aux deux autres !</text:p>
          </table:table-cell>
          <table:table-cell table:style-name="ce42" office:value-type="string">
            <text:p>Schumann ccto violon &amp; Brahms double ccto. <text:span text:style-name="T1">Weithaas, </text:span><text:span text:style-name="T1">Hanovre, Manze (CPO)</text:span> </text:p>
            <text:p>→ Lectures claires et nerveuses.</text:p>
          </table:table-cell>
          <table:table-cell table:style-name="ce3" table:number-columns-repeated="2"/>
          <table:table-cell table:style-name="ce42" office:value-type="string">
            <text:p>D'Amor mormora il vento ; La Boz Galana</text:p>
          </table:table-cell>
          <table:table-cell table:style-name="ce110" office:value-type="string">
            <text:p>Chopin Études, Ops. 10 &amp; 25 ; Véronique Bonnecaze</text:p>
          </table:table-cell>
          <table:table-cell table:style-name="ce3" table:number-columns-repeated="2"/>
          <table:table-cell table:style-name="ce32" office:value-type="string">
            <text:p><text:span text:style-name="T1">Wagenseil </text:span>: concertos pour harpe (avec accompagnement de trio à cordes), Rachel Talitman (Harp &amp; Co. 2013)</text:p>
            <text:p>→ Délicieux, caractère méditatif frémissant rare pour l'époque. </text:p>
          </table:table-cell>
          <table:table-cell table:style-name="ce32" office:value-type="string">
            <text:p><text:span text:style-name="T1">Bruckner</text:span> 7, Ccgbw, Beinum (Music &amp; Arts)</text:p>
            <text:p>→ Très fluide, doux et poétique. Fonctionne très bien. </text:p>
          </table:table-cell>
          <table:table-cell table:style-name="ce3"/>
          <table:table-cell office:value-type="string">
            <text:p><text:a xlink:href="https://naxosmusiclibrary.com/catalogue/item.asp?cid=CDR90000-150">https://naxosmusiclibrary.com/catalogue/item.asp?cid=CDR90000-150</text:a></text:p>
          </table:table-cell>
          <table:table-cell table:number-columns-repeated="1011"/>
        </table:table-row>
        <table:table-row table:style-name="ro36">
          <table:table-cell/>
          <table:table-cell table:style-name="ce12" office:value-type="string">
            <text:p><text:span text:style-name="T1">Ropartz, La Tombelle, Widor, Louigny</text:span>… ; Nuits ; I Giardini, Véronique Gens (Alpha)</text:p>
            <text:p>→ La voix mûrit doucement, et la rondeur du timbre, la saveur de la diction demeurent souverains. Parcours assez original où l'on gagne notamment une <text:span text:style-name="T6">Chanson </text:span><text:span text:style-name="T6">perpétuelle</text:span><text:span text:style-name="T8"> d'anthologie. </text:span></text:p>
          </table:table-cell>
          <table:table-cell office:value-type="string">
            <text:p>Beethoven, Late String Quartets, Brodsky SQ (Chandos) </text:p>
            <text:p>→ très réussi, pas aussi pur et saisissant que les Brodsky habituels </text:p>
          </table:table-cell>
          <table:table-cell table:style-name="ce3" table:number-columns-repeated="2"/>
          <table:table-cell table:style-name="ce42" office:value-type="string">
            <text:p>Suoni amorosi ; Duo Gioco di Salterio (DHM)</text:p>
          </table:table-cell>
          <table:table-cell table:style-name="ce110" office:value-type="string">
            <text:p>Liszt: Dante Symphony, Tasso, Künstlerfestzug &amp; Vor hundert Jahren ; Weimar Staatskapelle, Karabits (Audite)</text:p>
          </table:table-cell>
          <table:table-cell table:style-name="ce3" table:number-columns-repeated="2"/>
          <table:table-cell table:style-name="ce31" office:value-type="string">
            <text:p><text:span text:style-name="T1">Atterberg</text:span>: Suite No. 5, Op. 23, "Suite barocco" / <text:s/>Atterberg: Double Concerto in G Minor-C Major, Orebro ChbO ; Thord Svedlund (Danacord)</text:p>
            <text:p>→ Pas très palpitant, surtout dans cette version empesée. </text:p>
          </table:table-cell>
          <table:table-cell table:style-name="ce97" office:value-type="string">
            <text:p>Sigrid Onegin in Mozart's Exultate Jubilate (Aleluja)</text:p>
          </table:table-cell>
          <table:table-cell table:style-name="ce3"/>
          <table:table-cell office:value-type="string">
            <text:p><text:a xlink:href="https://naxosmusiclibrary.com/work.asp?wid=218316">https://naxosmusiclibrary.com/work.asp?wid=218316</text:a></text:p>
          </table:table-cell>
          <table:table-cell table:number-columns-repeated="1011"/>
        </table:table-row>
        <table:table-row table:style-name="ro9">
          <table:table-cell/>
          <table:table-cell table:style-name="ce11" office:value-type="string">
            <text:p><text:span text:style-name="T1">Jommelli </text:span>: Requiem &amp; Miserere, Il Giardellino </text:p>
            <text:p>→ Très jolie musique baroque-classique, agréable, avec du verbe et des atmosphères. </text:p>
          </table:table-cell>
          <table:table-cell table:style-name="ce3" table:number-columns-repeated="3"/>
          <table:table-cell table:style-name="ce42" office:value-type="string">
            <text:p>J.S. Bach &amp; C.P.E. Bach: Works ; Orfeus Barock Stockholm</text:p>
          </table:table-cell>
          <table:table-cell table:style-name="ce110" office:value-type="string">
            <text:p>Bruckner: Symphony No. 1 in C Minor, WAB 101 (1891 Vienna Version) [Live] ; Philharmonie Festiva, Gerd Schaller (Hänssler)</text:p>
          </table:table-cell>
          <table:table-cell table:style-name="ce3" table:number-columns-repeated="2"/>
          <table:table-cell table:style-name="ce31" office:value-type="string">
            <text:p><text:s/><text:span text:style-name="T1">Tippett</text:span>: Concerto for Double String Orchestra ; </text:p>
            <text:p>BBCSO, A. Davis (Teldec)</text:p>
            <text:p>→ Assez morne. Mais mouvement lent planant réussi et final plus champêtre sympathique, malgré l'épaisseur de trait d'un orchestre à cordes.</text:p>
          </table:table-cell>
          <table:table-cell table:style-name="ce31" office:value-type="string">
            <text:p><text:span text:style-name="T1">BEETHOVEN</text:span>,Piano Concertos Nos. 4 and 5 (Sudbin, Minnesota Orchestra, Vänskä) BIS 2010</text:p>
            <text:p>→ Déçu ici par Sudbin (très vivement apprécié ailleurs, en particulier dans son récent concerto de Tchaïkovski) : grammaire de liquidités très chopiniennes, qui n'ont pas l'équilibre détaillé classique du style que j'attache d'ordinaire à Beethoven, beaucoup de rubato également, d'une façon un peu démonstrative / théâtrale qui n'apporte pas beaucoup aux effets déjà écrits, à mon sens. </text:p>
            <text:p>(Mais c'est très bien, rien à redire, juste que j'en espérais davantage ; et le basson solo est superbe.)</text:p>
          </table:table-cell>
          <table:table-cell table:style-name="ce3"/>
          <table:table-cell office:value-type="string">
            <text:p><text:a xlink:href="https://naxosmusiclibrary.com/catalogue/item.asp?cid=999609-2">https://naxosmusiclibrary.com/catalogue/item.asp?cid=999609-2</text:a></text:p>
          </table:table-cell>
          <table:table-cell table:number-columns-repeated="1011"/>
        </table:table-row>
        <table:table-row table:style-name="ro13">
          <table:table-cell/>
          <table:table-cell table:style-name="ce12" office:value-type="string">
            <text:p><text:span text:style-name="T1">Vivaldi / Tarkmann </text:span>; Concerto Köln, Martin Fröst (Sony)</text:p>
            <text:p>→ Le grand arrangemeur Tarkmann, qui a transcrit magistralement tant d'opéras de Mozart, Beethoven ou Schubert pour petits ensembles à vent, a aussi proposé sa version pour clarinette de concertos de Vivaldi… ici joués sur l'un des meilleurs ensembles sur instruments anciens (quel grain sonore !) et par la clarinette la plus naturelle, fluide et transparente (quel son flûté !) de la scène actuelle. </text:p>
            <text:p/>
            <text:p>Un régal absolu, où l'on retrouve en outre quelques thèmes récupérés d'oratorios (le grand air de bravoure de <text:span text:style-name="T6">Giudita Triumphans</text:span>) et opéras (le figuralisme pluvial d'<text:span text:style-name="T6">Il Giustino</text:span>).</text:p>
          </table:table-cell>
          <table:table-cell table:style-name="ce3" table:number-columns-repeated="3"/>
          <table:table-cell table:style-name="ce42" office:value-type="string">
            <text:p>Memories from Home (Scriabine, Prokofiev, Weinberg, Frid, Kancheli) ; Elisaveta Blumina</text:p>
          </table:table-cell>
          <table:table-cell table:style-name="ce110" office:value-type="string">
            <text:p>Mahler Symphony No. 6 in A Minor "Tragic" ; Essen Philharmonic Orchestra, Netopil (Oehms)</text:p>
          </table:table-cell>
          <table:table-cell table:style-name="ce3" table:number-columns-repeated="2"/>
          <table:table-cell table:style-name="ce31" office:value-type="string">
            <text:p>Ólafur <text:span text:style-name="T1">Arnalds</text:span> (c-1), Island Songs, Nanna Bryndís Hilmarsdóttir (Mercury 2016)</text:p>
            <text:p>→ Que du planant, mais <text:span text:style-name="T6">Particles</text:span><text:span text:style-name="T8"> avec voix est du très </text:span><text:span text:style-name="T8">joli folk minimaliste. </text:span></text:p>
          </table:table-cell>
          <table:table-cell table:style-name="ce31" office:value-type="string">
            <text:p>Brahms: Variations on a Theme by Haydn, Op. 56a, "St. Anthony Variations": Finale: Andante</text:p>
            <text:p>Swedish Chamber Orchestra; Dausgaard, Thomas</text:p>
          </table:table-cell>
          <table:table-cell table:style-name="ce3"/>
          <table:table-cell office:value-type="string">
            <text:p><text:a xlink:href="https://naxosmusiclibrary.com/catalogue/item.asp?cid=0090262BC">https://naxosmusiclibrary.com/catalogue/item.asp?cid=0090262BC</text:a></text:p>
          </table:table-cell>
          <table:table-cell table:number-columns-repeated="1011"/>
        </table:table-row>
        <table:table-row table:style-name="ro11">
          <table:table-cell/>
          <table:table-cell table:style-name="ce8" office:value-type="string">
            <text:p>Pēteris <text:span text:style-name="T1">Vasks</text:span>: Viola Concerto &amp; Symphony No. 1 "Voices" ; Maxim Rysanov (BIS)</text:p>
            <text:p>→ Planant et délicat, TB, et quel altiste toujours incroyable !</text:p>
          </table:table-cell>
          <table:table-cell table:style-name="ce3" table:number-columns-repeated="3"/>
          <table:table-cell table:style-name="ce42" office:value-type="string">
            <text:p>Henri Pousseur: Works for Flute ; Roberto Fabbriciani</text:p>
          </table:table-cell>
          <table:table-cell table:style-name="ce110" office:value-type="string">
            <text:p>Mahler: Symphony No. 8 (Live) ; Münchner Philharmoniker, Valery Gergiev (Münchner Philharmoniker)</text:p>
          </table:table-cell>
          <table:table-cell table:style-name="ce3" table:number-columns-repeated="2"/>
          <table:table-cell table:style-name="ce32" office:value-type="string">
            <text:p><text:span text:style-name="T1">BRETON</text:span>, T.: Verbena de la paloma (La) [Zarzuela] (Ohio Light Opera), version anglaise (Albany)</text:p>
            <text:p>→ Version anglaise de cet archi-standard de la zarzuela. </text:p>
          </table:table-cell>
          <table:table-cell table:style-name="ce31" office:value-type="string">
            <text:p>Debussy – Printemps, Nocturnes, Danses, Rhapsodie harpe <text:s/>– Singapore SO, Lan Shui (BIS 2019)</text:p>
            <text:p>→ Prise de son très aérée, interprétations élancées, Rhapsodie pour harpe d'une grâce suprême, mais Printemps manque un peu de poids et de couleurs à mon gré, et surtout les Sirènes des Nocturnes sont totalement sabotées par un chœur épouvantable (altos complètement détrimbées qui beuglent comme des amateurs pas très aguerris…).</text:p>
          </table:table-cell>
          <table:table-cell table:style-name="ce3"/>
          <table:table-cell office:value-type="string">
            <text:p><text:a xlink:href="https://naxosmusiclibrary.com/catalogue/item.asp?cid=00028944957129">https://naxosmusiclibrary.com/catalogue/item.asp?cid=00028944957129</text:a></text:p>
          </table:table-cell>
          <table:table-cell table:number-columns-repeated="1011"/>
        </table:table-row>
        <table:table-row table:style-name="ro36">
          <table:table-cell/>
          <table:table-cell table:style-name="ce2" office:value-type="string">
            <text:p><text:span text:style-name="T1">Naoumoff</text:span>: Cinq valses pour piano quatre mains, par Soojin Joo, Emile Naoumoff (Melism)</text:p>
            <text:p>→ Aimables valses de salon au langage à peine enrichi. Très mignon, comme certaines pièces de caractère un peu subverties du début du XXe siècle.</text:p>
          </table:table-cell>
          <table:table-cell table:style-name="ce3" table:number-columns-repeated="3"/>
          <table:table-cell table:style-name="ce42" office:value-type="string">
            <text:p>Pesson, Abrahamsen &amp; Strasnoy: Piano Concertos ; Alexandre Tharaud (Erato)</text:p>
          </table:table-cell>
          <table:table-cell table:style-name="ce110" office:value-type="string">
            <text:p>Rachmaninov: Piano Concerto No. 3 Behzod Abduraimov, Concertgebouw (RGO Live)</text:p>
          </table:table-cell>
          <table:table-cell table:style-name="ce3" table:number-columns-repeated="2"/>
          <table:table-cell table:style-name="ce6" office:value-type="string">
            <text:p><text:span text:style-name="T1">Arriaga</text:span>: Vocal Works, 1821-1825 ;Violet Serena Noorduyn, Robert Getchell, Mikael Stenbaek, Hubert Claessens, Il Fondamento, Paul Dombrecht, 2006 | Fuga Libera – bissé</text:p>
            <text:p>→ Très belles versions sur instruments anciens des cantates et ébauches d'opéras (Herminie, Agar, Médée, Colone, Tante Aurore) et de la musique sacrée (O salutaris, Stabat).</text:p>
          </table:table-cell>
          <table:table-cell table:style-name="ce31" office:value-type="string">
            <text:p>Marie Ronot dans cantate allemande (ensemble « Les Dames de Ferrare »). Très en avant, net et focalisé. </text:p>
          </table:table-cell>
          <table:table-cell table:style-name="ce3"/>
          <table:table-cell office:value-type="string">
            <text:p><text:a xlink:href="https://naxosmusiclibrary.com/catalogue/item.asp?cid=C168881A">https://naxosmusiclibrary.com/catalogue/item.asp?cid=C168881A</text:a></text:p>
          </table:table-cell>
          <table:table-cell table:number-columns-repeated="1011"/>
        </table:table-row>
        <table:table-row table:style-name="ro11">
          <table:table-cell/>
          <table:table-cell table:style-name="ce37" office:value-type="string">
            <text:p><text:span text:style-name="T1">N. Boulanger / Pugno</text:span> : La Ville morte (d'après D'Annunzio et non Rodenbach), Göteborg 2020 <text:s/>(vidéo du théâtre)</text:p>
            <text:p>→ Dans l'esprit d'Uscher de Debussy, du français très sombre et un peu germanisé… mais difficile de se rendre compte avec la diction épouvantable de la distribution – on ne comprend rien, on ne voit pas trop où ça va…</text:p>
            <text:p>Dommage, quel inédit exaltant ! <text:s/>(celui qui me tentait le plus de toute la saison!)</text:p>
          </table:table-cell>
          <table:table-cell table:style-name="ce3" table:number-columns-repeated="3"/>
          <table:table-cell table:style-name="ce42" office:value-type="string">
            <text:p>Glanert : Oceane (Live) ; Chor Der Deutschen Oper Berlin (Oehms)</text:p>
          </table:table-cell>
          <table:table-cell table:style-name="ce110" office:value-type="string">
            <text:p>Chostakovitch: Symphony No. 13 (Live) ; Chicago SO, Riccardo Muti (CSO-sound)</text:p>
          </table:table-cell>
          <table:table-cell table:style-name="ce3" table:number-columns-repeated="2"/>
          <table:table-cell table:style-name="ce6" office:value-type="string">
            <text:p><text:span text:style-name="T1">Holliger</text:span>: Scardanelli-Zyklus</text:p>
            <text:p>par Heinz Holliger, Terry Edwards, Aurele Nicolet, Ensemble Modern, London Voices</text:p>
            <text:p>→ Chœurs planants très bien prosodiés, frottements atonals mais splendide déploiement organique en tension-détente, très lié au texte.</text:p>
          </table:table-cell>
          <table:table-cell table:style-name="ce32" office:value-type="string">
            <text:p><text:span text:style-name="T1">Suk</text:span> – Asrael – Komische Oper, Kirill Petrenko (CPO)</text:p>
            <text:p>→ Vrai que le scherzo est plaisant, et le reste assez étale, peu passionnant, malgré la version mordante, détaillée (bois !) et merveilleusement captée, avec une réelle présence physique. </text:p>
          </table:table-cell>
          <table:table-cell table:style-name="ce3"/>
          <table:table-cell office:value-type="string">
            <text:p><text:a xlink:href="https://naxosmusiclibrary.com/catalogue/item.asp?cid=999080-2">https://naxosmusiclibrary.com/catalogue/item.asp?cid=999080-2</text:a></text:p>
          </table:table-cell>
          <table:table-cell table:number-columns-repeated="1011"/>
        </table:table-row>
        <table:table-row table:style-name="ro2">
          <table:table-cell/>
          <table:table-cell table:style-name="ce17" office:value-type="string">
            <text:p><text:span text:style-name="T1">Firenze 1350</text:span></text:p>
            <text:p><text:span text:style-name="T9">→ </text:span><text:span text:style-name="T9">Interprétation et sélection extrêmement directes, qui </text:span><text:span text:style-name="T9">évoquent le naturel des plus grandes œuvres de la </text:span><text:span text:style-name="T9">période suivante (Dufay !). </text:span></text:p>
          </table:table-cell>
          <table:table-cell table:style-name="ce3" table:number-columns-repeated="3"/>
          <table:table-cell office:value-type="string">
            <text:p>Taneyev: Romances &amp; Poems for Voice &amp; Piano Christian Elser (Centaur)</text:p>
          </table:table-cell>
          <table:table-cell office:value-type="string">
            <text:p>Nos 4 Saisons ; Camille &amp; Julie Berthollet</text:p>
          </table:table-cell>
          <table:table-cell table:style-name="ce3" table:number-columns-repeated="2"/>
          <table:table-cell table:style-name="ce31" office:value-type="string">
            <text:p>William Sterndale <text:span text:style-name="T1">Bennett </text:span>: Sextuor piano-cordes (Naxos)</text:p>
            <text:p>→ Joli post-brahmsisme. </text:p>
          </table:table-cell>
          <table:table-cell table:style-name="ce6" office:value-type="string">
            <text:p><text:span text:style-name="T1">Massenet</text:span> – Hérodiade – Denize, Blanc, Radio-Lyrique, Lloyd-Jones (Opera d'Oro) <text:s/>(en entier o-1)</text:p>
            <text:p>→ Quel attelage héroïque ! <text:s/>Et l'orchestre de la Radio est fort honorable à cette date. Une des rares versions qui rendent justice à l'insolence revendiquée des profils vocaux.</text:p>
            <text:p/>
          </table:table-cell>
          <table:table-cell table:style-name="ce3"/>
          <table:table-cell office:value-type="string">
            <text:p><text:a xlink:href="https://naxosmusiclibrary.com/catalogue/item.asp?cid=999158-2">https://naxosmusiclibrary.com/catalogue/item.asp?cid=999158-2</text:a></text:p>
          </table:table-cell>
          <table:table-cell table:number-columns-repeated="1011"/>
        </table:table-row>
        <table:table-row table:style-name="ro10">
          <table:table-cell/>
          <table:table-cell table:style-name="ce12" office:value-type="string">
            <text:p><text:span text:style-name="T1">Zelenka</text:span>, Missa 1724 ; Collegium 1704, Luks (Accent)</text:p>
            <text:p>→ Œuvre pleine de virtuosité et d'éclat, aussi bien virtuose vocalement qu'orchestralement, puisant à la science du contrepoint autant qu'aux influences des lignes de plain-chant, un petit bijou d'art total, élancé, triomphal et jubilatoire !</text:p>
            <text:p>Dans l'exécution toujours animée et pleine de verve de Luks et de ses compagnons tchèques. </text:p>
          </table:table-cell>
          <table:table-cell table:style-name="ce3" table:number-columns-repeated="3"/>
          <table:table-cell office:value-type="string">
            <text:p>Raff: Benedetto Marcello Joachim Raff (Sterling)</text:p>
          </table:table-cell>
          <table:table-cell table:style-name="ce51" office:value-type="string">
            <text:p>Bach: Concertos for Two Harpsichords ; Olivier Fortin (Alpha)</text:p>
          </table:table-cell>
          <table:table-cell table:style-name="ce3" table:number-columns-repeated="2"/>
          <table:table-cell table:style-name="ce32" office:value-type="string">
            <text:p>Richard Bennett : Hickox vol.1 Partita, vieilles danses, mélodies anglaises. </text:p>
            <text:p>→ Bien, mais pas du tout le nerf de la nouvelle version John Wilson. </text:p>
          </table:table-cell>
          <table:table-cell table:style-name="ce31" office:value-type="string">
            <text:p><text:span text:style-name="T1">Respighi</text:span>, Fontane di Roma, FinRSO &amp; <text:span text:style-name="T1">Oramo</text:span> (Ondine)</text:p>
            <text:p>→ Un peu aimable. </text:p>
            <text:p/>
            <text:p><text:span text:style-name="T1">Respighi</text:span>, Pini di Roma, PB Radio PO &amp; <text:span text:style-name="T1">Ashkenazy</text:span> (Exton)</text:p>
            <text:p>→ Toujours pas passionné par l'œuvre, gentil. Pas beaucoup de veine mélodique ni de surprises, même si ce doit être impressionnant en salle.</text:p>
            <text:p>… puis Fontane di Roma</text:p>
            <text:p>→ Plus de relief que la version Oramo (clarinette liminaire). </text:p>
            <text:p>… uis Feste romane</text:p>
            <text:p>→ Œuvre plus combattive, moins grossière que dans mon souvenir. </text:p>
          </table:table-cell>
          <table:table-cell table:style-name="ce3"/>
          <table:table-cell office:value-type="string">
            <text:p>répertoire smetana SQ et janacek SQ</text:p>
          </table:table-cell>
          <table:table-cell table:number-columns-repeated="1011"/>
        </table:table-row>
        <table:table-row table:style-name="ro33">
          <table:table-cell/>
          <table:table-cell table:style-name="ce8" office:value-type="string">
            <text:p><text:span text:style-name="T1">Morton Gould</text:span>, Symphonettes 2,3,4, Spirituals pour orchestre ; ÖRF, Fagen (Naxos)</text:p>
            <text:p>→ Très americano-jazzy pour orchestre symphonique, vraiment le goût des Danses de West Side Story, assez réussi d'ailleurs (la jubilatoire Gavotte de la 3 !).</text:p>
          </table:table-cell>
          <table:table-cell table:style-name="ce3" table:number-columns-repeated="3"/>
          <table:table-cell office:value-type="string">
            <text:p>Kreutzer: Violin Concertos Nos. 1, 6 &amp; 7 Laurent Albrecht Breuninger (CPO)</text:p>
          </table:table-cell>
          <table:table-cell office:value-type="string">
            <text:p>Beethoven Suites ; Julien Martineau, Vanessa Beneli Mosell, Yann Dubost, José Fillatreau</text:p>
          </table:table-cell>
          <table:table-cell table:style-name="ce3" table:number-columns-repeated="2"/>
          <table:table-cell table:style-name="ce31" office:value-type="string">
            <text:p>Rossini – Concerto pour basson – Accademia d'Archi di Bolzano (Arts)</text:p>
            <text:p>→ Pas passionnant.</text:p>
            <text:p/>
            <text:p>Puis Introduction et vars p clar. mieux (déjà essayé)</text:p>
            <text:p/>
            <text:p>Puis variations hautbois en ut. Nettement plus raccord avec son style virtuose.</text:p>
          </table:table-cell>
          <table:table-cell table:style-name="ce31" office:value-type="string">
            <text:p><text:span text:style-name="T1">Schütz, Matthäus Passion</text:span>, l'extrait devant Pilate (le meilleur) : </text:p>
            <text:p/>
            <text:p>Klaus &amp; <text:span text:style-name="T1">Distler Chor</text:span>, avec Fischer-Dieskau (DGG)</text:p>
            <text:p>→ Captation terriblement sèche, expression « méchante ».</text:p>
            <text:p/>
            <text:p>Fläming &amp;<text:span text:style-name="T1"> Dresden Kreuzchor</text:span>, avec Schreier (Berlin Classics)</text:p>
            <text:p>→ Grand chœur un peu lisse, Schreier peu gracieux. </text:p>
            <text:p/>
            <text:p>Kurz &amp; <text:span text:style-name="T1">Opéra de Stuttgart</text:span> (Bella Musica)</text:p>
            <text:p>→ Évangéliste particulièrement émouvant (voix non stéréotypée). Chœur en effectif réduit réussi. </text:p>
            <text:p/>
            <text:p>Hiller &amp;<text:span text:style-name="T1"> Ars Nova Copenhagen</text:span> (Da Capo)</text:p>
            <text:p>→ Chœur-diamant merveilleux. </text:p>
            <text:p/>
            <text:p>Yumiko Tanno &amp;<text:span text:style-name="T1"> Schütz Choir</text:span> (ALM)</text:p>
            <text:p>→ Timbres intéressants, mais qui s'effilochent sur l'allemand. Chœur vaste et pas très beau. </text:p>
            <text:p/>
            <text:p>Rademann &amp; <text:span text:style-name="T1">Dresden Kammerchor</text:span> (Carus)</text:p>
            <text:p>→ Bien chanté, un peu froid.</text:p>
          </table:table-cell>
          <table:table-cell table:style-name="ce3"/>
          <table:table-cell office:value-type="string">
            <text:p>haba quat 12</text:p>
          </table:table-cell>
          <table:table-cell table:number-columns-repeated="1011"/>
        </table:table-row>
        <table:table-row table:style-name="ro13">
          <table:table-cell/>
          <table:table-cell table:style-name="ce11" office:value-type="string">
            <text:p><text:span text:style-name="T1">Schumann</text:span>: Arrangements for Piano Duet, Vol. 5 (Symphonies 1 &amp; 4), Eckerle Piano Duo (Naxos)</text:p>
            <text:p>→ Piano pas très physique (capté / mixé de trop loin ?), un peu clair et dur, exécution pas follement tendue – un peu carrée, comme si les pianistes avaient surtout à l'esprit le piano tel qu'il est écrit et pas la symphonie telle qu'elle est imaginée. (On est loin des accomplissements du duo Matthies-Köhn pour les transcriptions de Brahms.)</text:p>
            <text:p>Pour autant, avoir ces œuvres à nu reste très beau et émouvant. Il faudrait que j'en cherche d'autres versions (d'autant que la transcription de la Première Symphonie est de a main des époux Schumann, donc probablement déjà documentée au disque).</text:p>
          </table:table-cell>
          <table:table-cell table:style-name="ce3" table:number-columns-repeated="3"/>
          <table:table-cell table:style-name="ce51" office:value-type="string">
            <text:p>Coke: Cello Sonatas Raphael Wallfischn Callaghan (Lyrita)</text:p>
          </table:table-cell>
          <table:table-cell table:style-name="ce110" office:value-type="string">
            <text:p>Beethoven: Symphony No. 9 in D Minor, Op. 125 "Choral" ; Wiener Phker, Nelsons (DGG)</text:p>
          </table:table-cell>
          <table:table-cell table:style-name="ce3" table:number-columns-repeated="2"/>
          <table:table-cell table:style-name="ce31" office:value-type="string">
            <text:p>Pleyel, Concerto pour basson et symphonies concertantes (CPO)</text:p>
            <text:p>→ Sympa, de beaux alliages dans la symphonie avec flûte, hautbois, cor et basson. Moins passionnant sur la durée</text:p>
          </table:table-cell>
          <table:table-cell table:style-name="ce66" office:value-type="string">
            <text:p><text:span text:style-name="T1">Mahler</text:span> 10, Berliner SO, K.Sanderling (Berlin Classics), mvt 1 <text:s/>(réécoute)</text:p>
            <text:p>→ Début alla Chosta encore plus impressionnant dans cette version !</text:p>
            <text:p/>
            <text:p><text:span text:style-name="T1">Mahler,</text:span> Adagio s10, Boston SO, Ozawa (Philips-Decca)</text:p>
            <text:p>→ Beaucoup plus de netteté des plans et de présence physique. L'œuvre me touche toujours très peu, trop désolée / immobile, malgré sa plasticité. Trop de cordes nues (et dans le suraigu), pas assez de jeux de contrepoint.</text:p>
          </table:table-cell>
          <table:table-cell table:style-name="ce3"/>
          <table:table-cell office:value-type="string">
            <text:p>janacek sinfonietta, mladi</text:p>
          </table:table-cell>
          <table:table-cell table:number-columns-repeated="1011"/>
        </table:table-row>
        <table:table-row table:style-name="ro4">
          <table:table-cell/>
          <table:table-cell table:style-name="ce9" office:value-type="string">
            <text:p><text:span text:style-name="T1">Kapsberger</text:span>: Che fai tù? [Villanelles] Les Kapsber'girls</text:p>
            <text:p>→ Enfin un disque pour rendre compte du travail de ces quatre interprètes : raviver à l'oreille l'air de cour italien en le traitant avec le même naturel, le même élan que de la chanson. (Mais toute la science technique des meilleurs interprètes baroques.)</text:p>
            <text:p>Deux voix très complémentaires (soprano doux, second soprano pur et droit), une théorbiste et une gambiste remarquables. </text:p>
            <text:p>Le disque n'a peut-être pas tout à fait le naturel de leurs concerts, mais il regorge de trouvaille de forme… et met en valeur de véritables pépites de ce répertoire chambriste italien. </text:p>
          </table:table-cell>
          <table:table-cell table:style-name="ce3" table:number-columns-repeated="3"/>
          <table:table-cell office:value-type="string">
            <text:p>Miguel Farías: Up &amp; Down Laurent Bruttin (Kairos)</text:p>
          </table:table-cell>
          <table:table-cell table:style-name="ce110" office:value-type="string">
            <text:p>Schubert, Vol. 2 ; Denis Pascal</text:p>
          </table:table-cell>
          <table:table-cell table:style-name="ce3" table:number-columns-repeated="2"/>
          <table:table-cell table:style-name="ce31" office:value-type="string">
            <text:p>Vanhal, concerto en fa pour 2 bassons (+ 2 sinfonie), Umeå Sinfonietta, Saraste (BIS)</text:p>
            <text:p>→ Volutes enchâssées qui ressemblent à un duo tiré de Così…</text:p>
            <text:p>Sinfonie peu intéressantes.</text:p>
          </table:table-cell>
          <table:table-cell table:style-name="ce31" office:value-type="string">
            <text:p><text:span text:style-name="T1">Mahler</text:span> 9, ensemble Mini (mvt 1)</text:p>
            <text:p>→ Avec piano. Très sympa, spectre sonore comparable à l'original.</text:p>
            <text:p/>
            <text:p><text:span text:style-name="T1">Mahler</text:span> 9, NYP, Maazel (NYP), mvts 1 &amp; 2</text:p>
            <text:p>→ Très franc, assez peu mystérieux, cuivres un peu sonores et pétaradants. Un peu déçu par rapport à la tension des autres Maazel avec New York (aussi bien dans Haydn et Dvořák que dans la 8 !).</text:p>
            <text:p/>
            <text:p><text:span text:style-name="T1">Mahler</text:span> 9, Tokyo Met, Inbal (Exton), mvt 4</text:p>
          </table:table-cell>
          <table:table-cell table:style-name="ce3"/>
          <table:table-cell office:value-type="string">
            <text:p>court studies adès</text:p>
          </table:table-cell>
          <table:table-cell table:number-columns-repeated="1011"/>
        </table:table-row>
        <table:table-row table:style-name="ro17">
          <table:table-cell/>
          <table:table-cell table:style-name="ce12" office:value-type="string">
            <text:p><text:span text:style-name="T1">Boësset</text:span>, le Louvre de Louis XIII, Daucé (HM)</text:p>
            <text:p>→ Collection d'inédits, ballets et cantates profanes prévues pour la Cour, dans une période encore assez mal documentée hors airs de cour (et partiellement musique sacrée). </text:p>
            <text:p>De très belles découvertes, toujours dans le style un peu contemplatif de Daucé, mais avec dees chanteurs extraordinaires. </text:p>
            <text:p>Pas une porte d'entrée prioritaire pour le néophyte, mais absolument indispensable pour les amateurs de baroque français.</text:p>
          </table:table-cell>
          <table:table-cell table:style-name="ce3" table:number-columns-repeated="3"/>
          <table:table-cell office:value-type="string">
            <text:p>Joly Braga Santos: Complete Chamber Music, Vol. 1 Quarteto Lopes-Graca (Toccata)</text:p>
          </table:table-cell>
          <table:table-cell table:style-name="ce110" office:value-type="string">
            <text:p>Nuit Exquise ; Alice Ferrière</text:p>
          </table:table-cell>
          <table:table-cell table:style-name="ce3" table:number-columns-repeated="2"/>
          <table:table-cell table:style-name="ce31" office:value-type="string">
            <text:p>Vivaldi, Concerto pour basson, Rie Koyama (lauréate musikwettbewerb 2012), chez Genuin. </text:p>
            <text:p>Avec Pferzhim ChbO, Sebastian Twinkel (Genuin 2013)</text:p>
            <text:p>→ Découvertes d'interprètes, de ce concerto précis aussi je crois, très réussi. (et véritable effort baroqueux avec clavecin très présent)</text:p>
          </table:table-cell>
          <table:table-cell table:style-name="ce31" office:value-type="string">
            <text:p><text:span text:style-name="T1">R. Strauss </text:span>– Eine Alpensinfonie</text:p>
            <text:p>Ashkenazy-Cleveland (extts)</text:p>
            <text:p>Jordan-ONP (extts)</text:p>
            <text:p>Janowski-Pittsburgh (extts)</text:p>
            <text:p>Weigle-Frankfurt (extts)</text:p>
            <text:p>V.Petrenko-Ostlo (extts)</text:p>
            <text:p>Bychkov-WDR (réécoute, extts)</text:p>
            <text:p>Kemple-Dresden (réécoute, extts)</text:p>
            <text:p>Zinman-Tonhalle (réécoute, en entier)</text:p>
            <text:p/>
          </table:table-cell>
          <table:table-cell table:style-name="ce3"/>
          <table:table-cell office:value-type="string">
            <text:p>bruch arminius</text:p>
          </table:table-cell>
          <table:table-cell table:number-columns-repeated="1011"/>
        </table:table-row>
        <table:table-row table:style-name="ro3">
          <table:table-cell/>
          <table:table-cell table:style-name="ce38" office:value-type="string">
            <text:p><text:span text:style-name="T1">Kuhlau, Beethoven </text:span>: « Kühl, nicht lau » (Ramée)</text:p>
            <text:p>→ Grande Sonate &amp; Sérénade, pour flûte et piano (d'époque), très savoureuse interprétation de pièces galantes (mais non dépourvues de matière) sur des instruments chaleureux et dépaysants. </text:p>
            <text:p>→ Le tout s'achève sur une étrange fugue <text:span text:style-name="T8">de Beethoven, </text:span><text:span text:style-name="T6">a cappella</text:span><text:span text:style-name="T8"> jouant sur le nom de Kuhlau. </text:span></text:p>
          </table:table-cell>
          <table:table-cell table:style-name="ce3" table:number-columns-repeated="3"/>
          <table:table-cell office:value-type="string">
            <text:p>Alexander Brincken: Orchestral Music, Vol. 1 The Royal Scottish National Orchestra (Toccata)</text:p>
          </table:table-cell>
          <table:table-cell table:style-name="ce51" office:value-type="string">
            <text:p>Ockeghem: Masses, Vol. 2 Beauty Farm</text:p>
          </table:table-cell>
          <table:table-cell table:style-name="ce3" table:number-columns-repeated="2"/>
          <table:table-cell table:style-name="ce8" office:value-type="string">
            <text:p><text:span text:style-name="T1">Richard Bennett </text:span>: Orchestral vol.2, Concerto for Stan Getz (sax), Symphonie n°2, Serenade, Partita <text:s/>– BBC Scottish, John Wilson</text:p>
            <text:p>→ Peu séduit par le Concerto, en revanche la Partita plus naïve mais généreuse dispense de très belles couleurs</text:p>
          </table:table-cell>
          <table:table-cell table:style-name="ce32" office:value-type="string">
            <text:p><text:span text:style-name="T1">Haendel </text:span>– Messiah – Yoncheva, Tamara Mumford, Villazón, Terfel ; Mormon Tabernacle Choir, Orchestra at Temple Square, Mack Wilberg (Intellectual Reserve 2016)</text:p>
            <text:p>→ Orchestre traditionnel mais allégé, inspiré à la marge des exécutions « informées », vif et limpide, et disposant d'un plateau particulièrement luxueux (Villazón combattif, Mumford impressionnante dans ses jeux nuancés entre les registres…).</text:p>
          </table:table-cell>
          <table:table-cell table:style-name="ce3"/>
          <table:table-cell office:value-type="string">
            <text:p>lassus vinum bonum ricercar chb namur</text:p>
          </table:table-cell>
          <table:table-cell table:number-columns-repeated="1011"/>
        </table:table-row>
        <table:table-row table:style-name="ro18">
          <table:table-cell/>
          <table:table-cell table:style-name="ce39" office:value-type="string">
            <text:p><text:span text:style-name="T1">Bretón</text:span>, quatuors 1 &amp; 3, Bretón SQ (Naxos)</text:p>
            <text:p>→ Compositeur de zarzuelas à succès, mais aussi un client très sérieux en musique pure : quatuors romantiques de très belle facture, au langage sobre (pas d'emprunts harmoniques ni de modulations extravagants), mais d'un métier et d'un esprit remarquables – la longue fugue finale du Premier Quatuor est un délice d'élan renouvelé !</text:p>
          </table:table-cell>
          <table:table-cell table:style-name="ce3" table:number-columns-repeated="3"/>
          <table:table-cell office:value-type="string">
            <text:p>Buxtehude by Arrangement Meilin Ai (Toccata)</text:p>
            <text:p>→ Bux au piano, je suppose</text:p>
          </table:table-cell>
          <table:table-cell table:style-name="ce111" office:value-type="string">
            <text:p>Mozart Recital, Emile Naoumoff</text:p>
          </table:table-cell>
          <table:table-cell table:style-name="ce3" table:number-columns-repeated="2"/>
          <table:table-cell table:style-name="ce12" office:value-type="string">
            <text:p><text:span text:style-name="T1">Richard Bennett </text:span>: Orchestral vol.1 : Concerto pour marimba, Symphonie n°3, Sinfonietta – BBC Scottish, John Wilson</text:p>
            <text:p>→ Le concerto pour marimba évoque par moment <text:span text:style-name="T6">From </text:span><text:span text:style-name="T6">Me Flows</text:span><text:span text:style-name="T8"> de Takemitsu, avec ses bouts de gammes </text:span><text:span text:style-name="T8">obstinés, traitemnent original là encore de la forme </text:span><text:span text:style-name="T8">concertante, et qui s'adapte vraiment au caractère de </text:span><text:span text:style-name="T8">l'instrument. L</text:span>a minuscule Sinfonietta de moins de dix minutes semble un pastiche (très réussi) des Fêtes des Nocturnes de Debussy !</text:p>
          </table:table-cell>
          <table:table-cell table:style-name="ce32" office:value-type="string">
            <text:p><text:span text:style-name="T1">R. Strauss</text:span>, Sinfonia Domestica ; Museum Frankfurt, Weigle</text:p>
          </table:table-cell>
          <table:table-cell table:style-name="ce3"/>
          <table:table-cell table:style-name="ce42" office:value-type="string">
            <text:p>pfitzner : christ-elfklein (sawallisch), das herz, </text:p>
          </table:table-cell>
          <table:table-cell table:number-columns-repeated="1011"/>
        </table:table-row>
        <table:table-row table:style-name="ro29">
          <table:table-cell/>
          <table:table-cell table:style-name="ce39" office:value-type="string">
            <text:p><text:span text:style-name="T1">Salieri</text:span><text:span text:style-name="T9">, Strictly private</text:span><text:span text:style-name="T1">, Heidelberg SO</text:span><text:span text:style-name="T9"> (Hänssler)</text:span></text:p>
            <text:p><text:span text:style-name="T9">→ </text:span><text:span text:style-name="T9">Lecture nerveuse d'airs et duos très spirituels, qui </text:span><text:span text:style-name="T9">évoquent les Da Ponte mozartiens, un délice. </text:span></text:p>
          </table:table-cell>
          <table:table-cell table:style-name="ce3" table:number-columns-repeated="3"/>
          <table:table-cell table:style-name="ce51" office:value-type="string">
            <text:p>Music for My Love, Vol. 3 (œuvres nouvelles pour orchestre à cordes) Ukrainian Festival Orchestra</text:p>
            <text:p>→ Sans doute très sucré, mais intriguant !</text:p>
          </table:table-cell>
          <table:table-cell table:style-name="ce111" office:value-type="string">
            <text:p>Neujahrskonzert 2020 Nelsons</text:p>
          </table:table-cell>
          <table:table-cell table:style-name="ce3" table:number-columns-repeated="2"/>
          <table:table-cell table:style-name="ce31" office:value-type="string">
            <text:p>Eriks <text:span text:style-name="T1">Esenvalds</text:span> Passion and Resurrection/Rihards <text:span text:style-name="T1">Dubra</text:span> Te Deum</text:p>
            <text:p>→ Planant sympa.</text:p>
          </table:table-cell>
          <table:table-cell table:style-name="ce6" office:value-type="string">
            <text:p><text:span text:style-name="T1">Bach</text:span>, Sonates vln-clvn (1014) : </text:p>
            <text:p><text:span text:style-name="T1">F.Malgoire &amp; Rannou </text:span>(Alpha) → Malgoire stridente dans l'aigu et flûtée dans le grave, Rannou un peu dure. </text:p>
            <text:p><text:span text:style-name="T1">Huggett &amp; Koopman</text:span> (Archiv) → Violon très fin et tendu, clavecin un peu carré rythmiquement, mais avec tentatives d'arpéger et orner. </text:p>
            <text:p><text:span text:style-name="T1">Ehnes &amp; Beauséjour </text:span>(Analekta) → Véritable rhétorique du clavecin, et violon vibré assez rétro. </text:p>
            <text:p><text:span text:style-name="T1">Pierot &amp; Gester </text:span>(Accord) → Avec orgue, mais son très plein et violon très étroit, ne fonctionne pas pleinement. (Change cependant!)</text:p>
            <text:p><text:span text:style-name="T1">Wallez &amp; Brosse </text:span>(Decca) → Clavier assez mécanique. Violon vibré à l'ancienne très séduisant dans ses détours mélancoliques (et timbre magnifique). </text:p>
            <text:p>Réécoute <text:span text:style-name="T1">Glodeanu-Haas</text:span><text:span text:style-name="T9"> (très allant et fluide),</text:span><text:span text:style-name="T1"> Kuijken-</text:span><text:span text:style-name="T1">Leonhardt </text:span><text:span text:style-name="T9">(quelle épure !), </text:span><text:span text:style-name="T1">Banchini-Botticher</text:span><text:span text:style-name="T9"> </text:span><text:span text:style-name="T9">(ornement et inégalités).</text:span></text:p>
          </table:table-cell>
          <table:table-cell table:style-name="ce3"/>
          <table:table-cell office:value-type="string">
            <text:p>rossignol saraste</text:p>
          </table:table-cell>
          <table:table-cell table:number-columns-repeated="1011"/>
        </table:table-row>
        <table:table-row table:style-name="ro11">
          <table:table-cell/>
          <table:table-cell office:value-type="string">
            <text:p><text:span text:style-name="T1">D'Indy, Albert Dupuis</text:span> : sonates violon-piano – Prouvost, Reyes (EnPhases)</text:p>
            <text:p>→ Violon très vibré et concertant, pas exactement ce qui se fond le mieux dans cette esthétique où tout se joue sur les changements de couleur. Mais programme passionnant – la Sonate de Dupuis est un témoignage post-franckiste et post-fauréen de première qualité, tandis que celle de d'Indy représente l'un des sommets du Maître.</text:p>
          </table:table-cell>
          <table:table-cell table:style-name="ce3" table:number-columns-repeated="3"/>
          <table:table-cell table:style-name="ce104" office:value-type="string">
            <text:p>Tansman: Complete Works for Solo Guitar, Vol. 2 Andrea De Vitis</text:p>
          </table:table-cell>
          <table:table-cell table:style-name="ce82" office:value-type="string">
            <text:p>Elgar Concerto Sheku Kanneh-Mason</text:p>
          </table:table-cell>
          <table:table-cell table:style-name="ce3" table:number-columns-repeated="2"/>
          <table:table-cell table:style-name="ce31" office:value-type="string">
            <text:p><text:span text:style-name="T1">Juri Tetzlaff</text:span>: Hänsel und Gretel (music by E. Humperdinck) (arr. A. Tarkmann) (Helbling 2015)</text:p>
            <text:p>→ Un conte avec fond sonore.</text:p>
          </table:table-cell>
          <table:table-cell table:style-name="ce31" office:value-type="string">
            <text:p>Mahler 3, final : </text:p>
            <text:p>→ Scottish RNO, N. Järvi (Chandos) : cordes assez moches, et pas beaucoup de tension</text:p>
            <text:p>→ Sofia PO, tabakov (Capriccio) : grand Dieu ! <text:s/>dès le début, les violoncelles et les violons sont complètement décalés, ça frotte, ça n'attaque pas au bon endroit… Incroyable pour un disque sur un gros label. </text:p>
            <text:p>→ Utah SO, Abravanel (vanguard) : très bien</text:p>
            <text:p/>
          </table:table-cell>
          <table:table-cell table:style-name="ce3"/>
          <table:table-cell office:value-type="string">
            <text:p>schuholff symph 5</text:p>
          </table:table-cell>
          <table:table-cell table:number-columns-repeated="1011"/>
        </table:table-row>
        <table:table-row table:style-name="ro12">
          <table:table-cell/>
          <table:table-cell table:style-name="ce34" office:value-type="string">
            <text:p><text:span text:style-name="T1">Wieck, Dietrich,</text:span> Schumann sonate 1, Brahms sonate 2 ;<text:span text:style-name="T1"> Robilliard, Kouider </text:span>(<text:span text:style-name="T1">Évidence</text:span>)</text:p>
            <text:p>→ Contrairement à ce que laissent percevoir le visuel et le titre</text:p>
          </table:table-cell>
          <table:table-cell table:style-name="ce3" table:number-columns-repeated="3"/>
          <table:table-cell table:style-name="ce104" office:value-type="string">
            <text:p>Harsányi: Complete Piano Works, Vol. 1 Giorgio Koukl (Grand Piano)</text:p>
          </table:table-cell>
          <table:table-cell table:style-name="ce82" office:value-type="string">
            <text:p>Charpentier: Orphée aux enfers, Vox Luminis, A Nocte Temporis (Alpha)</text:p>
          </table:table-cell>
          <table:table-cell table:style-name="ce3" table:number-columns-repeated="2"/>
          <table:table-cell table:style-name="ce12" office:value-type="string">
            <text:p>Arrangements beeth 1,2,3,4,5;8 Egmont</text:p>
          </table:table-cell>
          <table:table-cell table:style-name="ce32" office:value-type="string">
            <text:p><text:span text:style-name="T1">Schönberg </text:span>; Pelléas ; <text:a xlink:href="https://www.schoenberg.at/index.php/en/joomla-license-3/pelleas-und-melisande-nach-dem-drama-von-maurice-maeterlinck-symphonische-dichtung-fuer-orchester-19021903">https://www.schoenberg.at/index.php/en/joomla-license-3/pelleas-und-melisande-nach-dem-drama-von-maurice-maeterlinck-symphonische-dichtung-fuer-orchester-19021903</text:a> <text:s/></text:p>
            <text:p>→ Décidément très loin de Maeterlinck (comme c'est plein tout le temps, et expansif là où M.M. est aphoristique !)… Cette jouissance du contrepoint et du chromatismes extrême est sympathique, mais semble tellement renfermée sur elle-même, je suis partagé entre l'admiration intense et une forme de gêne, comme lorsqu'on croise chez des amis un thésard qui raconte pendant de longues minutes l'anecdote hilarante de l'indentation de la 578e note de bas de page.</text:p>
            <text:p/>
            <text:p>J'aime beaucoup cette captation, très vivante et physique comme un concert ; quelqu'un sait-il d'où c'est tiré ?</text:p>
          </table:table-cell>
          <table:table-cell table:style-name="ce3"/>
          <table:table-cell table:style-name="ce51" office:value-type="string">
            <text:p>fauré crossley, luisada</text:p>
          </table:table-cell>
          <table:table-cell table:number-columns-repeated="1011"/>
        </table:table-row>
        <table:table-row table:style-name="ro3">
          <table:table-cell/>
          <table:table-cell table:style-name="ce38" office:value-type="string">
            <text:p><text:span text:style-name="T1">Hasse </text:span>: Artaserse, Pinchgut Opera (Pinchgut)</text:p>
            <text:p>→ Du très bon Hasse, pas trop figé, avec une belle veine mélodique post-haendelienne, et remarquablement servi (Genaux). </text:p>
            <text:p/>
          </table:table-cell>
          <table:table-cell table:style-name="ce3" table:number-columns-repeated="3"/>
          <table:table-cell table:style-name="ce104" office:value-type="string">
            <text:p>Hundsnes: Clavinatas Nos. 1-7, Piano Sonata No. 1 &amp; Downtoned Beats Laura Mikkola (Grand Piano)</text:p>
          </table:table-cell>
          <table:table-cell table:style-name="ce82" office:value-type="string">
            <text:p>Mozart: Divertimenti &amp; Eine kleine Nachtmusik, Archi di Santa Cecilia</text:p>
          </table:table-cell>
          <table:table-cell table:style-name="ce3" table:number-columns-repeated="2"/>
          <table:table-cell table:style-name="ce31" office:value-type="string">
            <text:p><text:span text:style-name="T1">Beethoven</text:span>, Symphonie n°1 pour SQ – Locrian Ensemble (Guild)</text:p>
            <text:p>→ Fonctionne bien, réutilise bien les effets orchestraux</text:p>
            <text:p/>
            <text:p><text:span text:style-name="T1">Beethoven</text:span>, Symphonie n°1 pour vents – The Albion Ensemble (Somm)</text:p>
            <text:p/>
            <text:p><text:span text:style-name="T1">Beethoven</text:span>, Symphonie n°1 pour orgue (Heywood) – Thomas Heywood (Pro Organo)</text:p>
          </table:table-cell>
          <table:table-cell table:style-name="ce37" office:value-type="string">
            <text:p><text:span text:style-name="T1">Beethoven</text:span> 5 (mvt I), <text:span text:style-name="T1">Göteborg</text:span> SO, <text:span text:style-name="T1">Dudamel</text:span> (YT Göteborg 2009)</text:p>
            <text:p>→ Nettement plus traditionnel, et assez lent quoque plutôt tendu et réussi. </text:p>
            <text:p>(vidéo dont a été tiré le mème à la raquette et aux haltères)</text:p>
          </table:table-cell>
          <table:table-cell table:style-name="ce3"/>
          <table:table-cell office:value-type="string">
            <text:p>searle lyrita</text:p>
          </table:table-cell>
          <table:table-cell table:number-columns-repeated="1011"/>
        </table:table-row>
        <table:table-row table:style-name="ro9">
          <table:table-cell/>
          <table:table-cell table:style-name="ce40" office:value-type="string">
            <text:p><text:span text:style-name="T1">Braunfels </text:span>: variations sur un vieil air français (au clair de la lune) pour deux pianos, bagatelles (Capriccio)</text:p>
            <text:p>→ Tiré de la grande série de Capriccio, incroyable exploration au cœur d'un compositeur important mais négligé. </text:p>
            <text:p>Encore un thème très vite rendu méconnaissable par Braunfels ! <text:s/>Bien fait, mais pas particulièrement étonnant ni nourrisant.</text:p>
          </table:table-cell>
          <table:table-cell table:style-name="ce3" table:number-columns-repeated="3"/>
          <table:table-cell table:style-name="ce105" office:value-type="string">
            <text:p>Rossini: Zelmira (Live) Joshua Stewart (Naxos)</text:p>
          </table:table-cell>
          <table:table-cell table:style-name="ce82" office:value-type="string">
            <text:p>Complices Queyras Tharaud</text:p>
          </table:table-cell>
          <table:table-cell table:style-name="ce3" table:number-columns-repeated="2"/>
          <table:table-cell table:style-name="ce120" office:value-type="string">
            <text:p>VERDI / TARKMANN / MUZIO, <text:s/>Verdiana (Verdi in Arrangements) (Guber, Arte Ensemble de Hanovre) (CPO 2002)</text:p>
            <text:p>→ Son aigrelet de l'ensemble (vents et cordes). Musique forcément un peu carrée, donne un côté militaire.</text:p>
            <text:p>→ Et après inclut du chant, perd son intérêt – intéressant pour un concert dans une petite salle et à moindre coût, mais au disque, pas vraiment d'intérêt majeur, le chant écrase tout à nouveau… (et chanteuse pas particulièrement extraordinaire)</text:p>
            <text:p>→ Dans le Luisa Miller, le son du quatuor geint un peu (malgré la belle qualité de discours. </text:p>
          </table:table-cell>
          <table:table-cell table:style-name="ce23" office:value-type="string">
            <text:p><text:span text:style-name="T1">Beethoven</text:span> 5, Orquesta Sinfónica Simón Bolívar de <text:span text:style-name="T1">Caracas</text:span>, Gustavo <text:span text:style-name="T1">Dudamel</text:span> (Philharmonie de Paris 2015)</text:p>
            <text:p>→ Fougue, engagement total, lisibilité des plans, et allègement du spectre, le meilleur de tous les mondes à la fois !</text:p>
            <text:p>On entend les bois comme nulle part ailleurs (les solos de basson permanents du scherzo!), les <text:span text:style-name="T6">tempi</text:span> très vifs semblent couler de source, même dans l'Andante, les éclats suivre la logique de la musique… Très grande version, qui manque peut-être seulement de timbres un peu plus colorés.</text:p>
          </table:table-cell>
          <table:table-cell table:style-name="ce3"/>
          <table:table-cell office:value-type="string">
            <text:p>lalande</text:p>
          </table:table-cell>
          <table:table-cell table:number-columns-repeated="1011"/>
        </table:table-row>
        <table:table-row table:style-name="ro3">
          <table:table-cell/>
          <table:table-cell table:style-name="ce2" office:value-type="string">
            <text:p><text:span text:style-name="T1">A Tribute to Ysaÿe </text:span>; Liège PO, Brussels PO, Kantorow, Roth, Denève (Fuga Libera)</text:p>
            <text:p>Le concert en mi mineur est réussi, porte les empreintes de son temps. Le reste est du concerto pour violon, disons. Le Concerto pour Quatuor à cordes reste aussi dans le même romantisme un peu introverti, ainsi que le trio à cordes. </text:p>
            <text:p>Intéressant. (Contient aussi de belles versions de chambre de Franck, Debussy, Lekeu.)</text:p>
          </table:table-cell>
          <table:table-cell table:style-name="ce3" table:number-columns-repeated="3"/>
          <table:table-cell office:value-type="string">
            <text:p>Lines Written During a Sleeplesss Night: The Russian Connection ; Louise Alder</text:p>
          </table:table-cell>
          <table:table-cell table:style-name="ce82" office:value-type="string">
            <text:p>Buxtehude: Membra Jesu nostri, BuxWV 75 (Live), Ensemble Marc'Antonio Ingegneri di Cremona</text:p>
          </table:table-cell>
          <table:table-cell table:style-name="ce3" table:number-columns-repeated="2"/>
          <table:table-cell table:style-name="ce31" office:value-type="string">
            <text:p>The Ring - Symphonic (Arr. for Orchestra by Andreas Tarkmann)</text:p>
            <text:p>par Daniel Klajner, Nordwestdeutsche Philharmonie</text:p>
          </table:table-cell>
          <table:table-cell table:style-name="ce32" office:value-type="string">
            <text:p><text:span text:style-name="T1">Chesnokov</text:span> &amp; Tchaï (chs sacrés avec octavistes), sur YT</text:p>
          </table:table-cell>
          <table:table-cell table:style-name="ce3"/>
          <table:table-cell office:value-type="string">
            <text:p>walton cressida</text:p>
          </table:table-cell>
          <table:table-cell table:number-columns-repeated="1011"/>
        </table:table-row>
        <table:table-row table:style-name="ro50">
          <table:table-cell/>
          <table:table-cell table:style-name="ce41" office:value-type="string">
            <text:p>Offenbach: Maître Péronilla <text:span text:style-name="T9">; Constans, </text:span><text:span text:style-name="T9">Dennefeld, Gens, Huchet, Piolino ; ONF Potscher </text:span><text:span text:style-name="T9">(Bru Zane)</text:span></text:p>
            <text:p><text:span text:style-name="T9">Intrigue qui débute comme une histoire classique </text:span><text:span text:style-name="T9">d'amour contrariée de jeunes gens (par le biais </text:span><text:span text:style-name="T9">d'une tante revancharde), et qui se finit en farce </text:span><text:span text:style-name="T9">bouffonne autour d'une famille à deux gendres, </text:span><text:span text:style-name="T9">assez réussie. </text:span></text:p>
            <text:p><text:span text:style-name="T9">Plateau prestigieux (Gens dans un rôle secondaire </text:span><text:span text:style-name="T12">de caractère, </text:span><text:span text:style-name="T13">Piolino pour ne chanter que dans les </text:span><text:span text:style-name="T13">ensembles !</text:span><text:span text:style-name="T9">). Quelques airs marquants (« Je pars, </text:span><text:span text:style-name="T9">je vais, je vole ») dans une oeuvre où domine </text:span><text:span text:style-name="T9">l'ambiance théâtrale sur la musique.</text:span></text:p>
          </table:table-cell>
          <table:table-cell table:style-name="ce3" table:number-columns-repeated="3"/>
          <table:table-cell office:value-type="string">
            <text:p>Skalkottas: Piano Concerto No. 3 (Live) Daan Vandewalle</text:p>
          </table:table-cell>
          <table:table-cell table:style-name="ce82" office:value-type="string">
            <text:p>Light &amp; Darkness Martina Filjak (Hänssler) → ?</text:p>
          </table:table-cell>
          <table:table-cell table:style-name="ce3" table:number-columns-repeated="2"/>
          <table:table-cell table:style-name="ce32" office:value-type="string">
            <text:p><text:span text:style-name="T1">Haydn</text:span>, Trio Hob. XV:14, Van Swieten Trio (Brilliant)</text:p>
            <text:p>→ Délicieux adagio tout gracieux. (Cordes qui grincent un brin, il doit y avoir mieux, mais l'initiative sur instruments anciens est plaisante.)</text:p>
          </table:table-cell>
          <table:table-cell table:style-name="ce31" office:value-type="string">
            <text:p><text:span text:style-name="T1">Strauss</text:span> – Don Juan, Heldenleben – NHK, P. Järvi (2014)</text:p>
            <text:p>→ Fluidité assez incroyable, virtuosité des traits parfaitement nette. </text:p>
          </table:table-cell>
          <table:table-cell table:style-name="ce3"/>
          <table:table-cell table:style-name="ce51" office:value-type="string">
            <text:p>le schumann Quartett</text:p>
          </table:table-cell>
          <table:table-cell table:number-columns-repeated="1011"/>
        </table:table-row>
        <table:table-row table:style-name="ro9">
          <table:table-cell/>
          <table:table-cell table:style-name="ce8" office:value-type="string">
            <text:p>Moritz <text:span text:style-name="T1">Moszkowski</text:span>: Piano Works ; Etsuko Hirose (Danacord)</text:p>
            <text:p>→ Pièces de caractère, d'allure très chopinienne – de toutes les périodes ; on croirait parfois une œuvre de Fryderyk fraîchement sortie du tiroir ! </text:p>
            <text:p>Les transcriptions sont très réussies : la libre paraphrase sur la chanson d'Antonia et la Barcarolle des <text:span text:style-name="T6">Contes </text:span><text:span text:style-name="T6">d'Hoffmann</text:span> déborde de saveurs et ne se limite pas à la transcription. De même, les fluidités et rugissements de la mort d'Isolde dépassent d'assez loin toutes les tentatives pianistiques entendues jusqu'ici dans cette page.</text:p>
          </table:table-cell>
          <table:table-cell table:style-name="ce3" table:number-columns-repeated="3"/>
          <table:table-cell table:style-name="ce42" office:value-type="string">
            <text:p>Michelangelo Rossi: Toccate e correnti Lorenzo Feder</text:p>
          </table:table-cell>
          <table:table-cell table:style-name="ce66" office:value-type="string">
            <text:p>Handel Arias ; Christophe Dumaux</text:p>
          </table:table-cell>
          <table:table-cell table:style-name="ce3" table:number-columns-repeated="2"/>
          <table:table-cell table:style-name="ce31" office:value-type="string">
            <text:p><text:span text:style-name="T1">The Prodigy</text:span>, The Fat Of The Land (XL 2012)</text:p>
            <text:p>→ Ouille. </text:p>
            <text:p/>
            <text:p><text:span text:style-name="T1">The Prodigy</text:span>, Invaders Must Die (XL 2009)</text:p>
            <text:p>→ Davantage de la musique de danse, moins sexuée, plus détendue, plus agréable. (Mais tout à fait hors sol pour moi.)</text:p>
          </table:table-cell>
          <table:table-cell table:style-name="ce32" office:value-type="string">
            <text:p><text:span text:style-name="T1">Wagner </text:span>: Der fliegende Holländer – Brimberg, Les Siècles, Roth (France tv / Caen)</text:p>
            <text:p>→ Grain très intéressant et caractérisé. Mise en scène peu lisible (sans être le moins du monde trash), beau plateau (Hollandais un peu court, Daland très engagé… et Brimberg !), mais surtout ce grain des instruments d'époque, avec une maîtrise et une homogénéité de spectre impressionnants, l'intelligence des phrases de Roth en sus !</text:p>
          </table:table-cell>
          <table:table-cell table:style-name="ce3"/>
          <table:table-cell table:style-name="ce51" office:value-type="string">
            <text:p>rihako watanabe</text:p>
          </table:table-cell>
          <table:table-cell table:number-columns-repeated="1011"/>
        </table:table-row>
        <table:table-row table:style-name="ro2">
          <table:table-cell/>
          <table:table-cell table:style-name="ce42" office:value-type="string">
            <text:p><text:span text:style-name="T1">Adès </text:span>; Concerto pour piano, Totentanz ; Gerstein, Boston, Adès (DGG)</text:p>
            <text:p>→ Sympathiques déhanchés jazzy. Pas forcément très nourrissant, mais agréable. </text:p>
          </table:table-cell>
          <table:table-cell table:style-name="ce3" table:number-columns-repeated="3"/>
          <table:table-cell table:style-name="ce51" office:value-type="string">
            <text:p>Dussek: Piano Works Marek Toporowski</text:p>
          </table:table-cell>
          <table:table-cell office:value-type="string">
            <text:p>The Melancholic Bach: Music for Viola da braccio and Harpsichord ; Emilio Moreno</text:p>
          </table:table-cell>
          <table:table-cell table:style-name="ce3" table:number-columns-repeated="2"/>
          <table:table-cell table:style-name="ce6" office:value-type="string">
            <text:p><text:span text:style-name="T1">Gade</text:span>, Symphonie n°5, Pöntinen, Stockholm Sinfonietta, N. Järvi (BIS)</text:p>
            <text:p>→ Symphonie concertante en réalité, d'un beau romantisme tempêtueux dans un goût encore mendelssohnien. Superbe.</text:p>
            <text:p/>
            <text:p><text:span text:style-name="T1">Gade</text:span>, Symphonie n°6, Stockholm Sinfonietta, N. Järvi (BIS)</text:p>
            <text:p>→ Très belle aussi. </text:p>
          </table:table-cell>
          <table:table-cell table:style-name="ce37" office:value-type="string">
            <text:p><text:span text:style-name="T1">Brahms</text:span> Ouverture académique</text:p>
            <text:p><text:span text:style-name="T1">Rimski</text:span> Pâque russe </text:p>
            <text:p>Pragues SO, <text:span text:style-name="T1">Smetaček</text:span></text:p>
            <text:p>→ Prise de son décevante, ic aussi de la raideur et de la sècheresse, alors que Smetaček est plus intéressant en principe.</text:p>
          </table:table-cell>
          <table:table-cell table:style-name="ce3"/>
          <table:table-cell office:value-type="string">
            <text:p>ives quat 1</text:p>
          </table:table-cell>
          <table:table-cell table:number-columns-repeated="1011"/>
        </table:table-row>
        <table:table-row table:style-name="ro3">
          <table:table-cell/>
          <table:table-cell table:style-name="ce11" office:value-type="string">
            <text:p><text:span text:style-name="T1">Penderecki</text:span>: Horn and Violin Concertos, Threnody… ; LPO, Krzysztof Penderecki (LPO Live)</text:p>
            <text:p>→ Réussi, animé, intéressant pour des concertos, avec un véritable discours, dans une tonalité large, très accessible. Pour autant, cela reste du concerto, avec un soliste exposé et un orchestre accompagnateur – on y retrouve beaucoup de traits habituels (les glissements modaux de la Serenade de Britten pour le cor, les longs trilles pour le violon…).</text:p>
          </table:table-cell>
          <table:table-cell table:style-name="ce3" table:number-columns-repeated="3"/>
          <table:table-cell office:value-type="string">
            <text:p>Detry, Dall'Abaco, Porpora, Vivaldi, Scarlatti : flûte Alma intrepida Céline Pasche</text:p>
          </table:table-cell>
          <table:table-cell table:style-name="ce79" office:value-type="string">
            <text:p>Schubert: 4 Impromptus, Op. 90, D. 899 &amp; Piano Sonata in B-Flat Major, D. 960 ; Alexander Kobrin</text:p>
          </table:table-cell>
          <table:table-cell table:style-name="ce3" table:number-columns-repeated="2"/>
          <table:table-cell table:style-name="ce31" office:value-type="string">
            <text:p><text:span text:style-name="T1">Bloch</text:span> – Symphonie en mi bémol – Malmö SO, Boreyko (BIS 2002)</text:p>
            <text:p>→ Assez typé Chausson !</text:p>
          </table:table-cell>
          <table:table-cell table:style-name="ce37" office:value-type="string">
            <text:p><text:span text:style-name="T1">Rimski</text:span> Pâque russe <text:span text:style-name="T1">Immerseel</text:span></text:p>
            <text:p>→ Timbres originaux, un peu crus, manque de liant et de déhanché toutefois. </text:p>
          </table:table-cell>
          <table:table-cell table:style-name="ce3"/>
          <table:table-cell office:value-type="string">
            <text:p>ginastera quat 2, novak quat 1</text:p>
          </table:table-cell>
          <table:table-cell table:number-columns-repeated="1011"/>
        </table:table-row>
        <table:table-row table:style-name="ro3">
          <table:table-cell/>
          <table:table-cell table:style-name="ce43" office:value-type="string">
            <text:p><text:span text:style-name="T1">Il Sud: Seicento Violin Music in Southern Italy</text:span> ; œuvres de Falconieri, Montalbano, Trabaci, Pandolfi, Leoni, Mayone ; Ensemble Exit, Emmanuel Resche-Caserta (Passacaille)</text:p>
            <text:p>→ Œuvres rares à la veine mélodique généreuse et aux diminutions expansives, dans une interprétation pleine de couleurs (assise sur orgue positif et théorbe, remarquablement captés), avec un violon solo à la fois chaleureux et plein d'aisance. Un peu grisant.</text:p>
          </table:table-cell>
          <table:table-cell table:style-name="ce3" table:number-columns-repeated="3"/>
          <table:table-cell office:value-type="string">
            <text:p>Rhian Samuel Clytemnestra: Orchestral Songs Max Puttmann + Mahler Rückert, Altenberg Berg (BIS)</text:p>
          </table:table-cell>
          <table:table-cell table:style-name="ce79" office:value-type="string">
            <text:p>Beethoven: Sonates pour violon et piano ; Olivier Charlier</text:p>
          </table:table-cell>
          <table:table-cell table:style-name="ce3" table:number-columns-repeated="2"/>
          <table:table-cell table:style-name="ce31" office:value-type="string">
            <text:p><text:span text:style-name="T1">Bruch</text:span> – Quintette à cordes – Gluzman (BIS 2011)</text:p>
          </table:table-cell>
          <table:table-cell table:style-name="ce37" office:value-type="string">
            <text:p><text:span text:style-name="T1">Vivaldi</text:span>, 4 Saisons – Onofri, Imaginarium Ensemble (Passacaille 2019)</text:p>
            <text:p>→ Se distingue par la richesse de ses cordes pincées (des figures complètes pour remplir le spectre, par exemple le murmure des sources, le claquement de l'orage). </text:p>
          </table:table-cell>
          <table:table-cell table:style-name="ce3"/>
          <table:table-cell office:value-type="string">
            <text:p>martinů weller</text:p>
          </table:table-cell>
          <table:table-cell table:number-columns-repeated="1011"/>
        </table:table-row>
        <table:table-row table:style-name="ro10">
          <table:table-cell/>
          <table:table-cell table:style-name="ce44" office:value-type="string">
            <text:p><text:span text:style-name="T1">Knecht </text:span>: portrait musical de la Nature </text:p>
            <text:p><text:span text:style-name="T1">Beethoven</text:span>: Symphony No. 6 'Pastoral' ; Akademie für akte Musik Berlin, Bernhard Forck (HM)</text:p>
            <text:p>→ Les parentés des premiers mouvements sont évidentes. Pour le reste, le Knecht demeure assez décoratif / descriptif, là où la symphonie (celle que j'aime le moins de Beethoven, certes) bâtit quelque chose de plus cohérent à mes oreilles, moins « musique de scène » – ce qui n'est pas un défaut, notez bien.</text:p>
            <text:p>Exécution forcément archaïsante de la part d'un orchestre qui se consacrait largement à Bach ; intéressante dans la couleur (timbres disjoints) à défaut d'être très nouvelle dans le discours, pour une discographie déjà saturée.</text:p>
          </table:table-cell>
          <table:table-cell table:style-name="ce3" table:number-columns-repeated="3"/>
          <table:table-cell table:style-name="ce42" office:value-type="string">
            <text:p>Kancheli: 33 Miniatures George Vatchnadze</text:p>
          </table:table-cell>
          <table:table-cell office:value-type="string">
            <text:p>Beethoven: Variations ; Sélim Mazari </text:p>
          </table:table-cell>
          <table:table-cell table:style-name="ce3" table:number-columns-repeated="2"/>
          <table:table-cell table:style-name="ce31" office:value-type="string">
            <text:p><text:span text:style-name="T1">Mike DiRubbo Quintet</text:span> – From The Inside Out (Sharp Nine Records, 1999)</text:p>
          </table:table-cell>
          <table:table-cell table:style-name="ce8" office:value-type="string">
            <text:p><text:span text:style-name="T1">Chopin </text:span>– Ballades, Scherzo 2, Nocturnes Op.9 – Vestard Shimkus (Artalinna 2018)</text:p>
            <text:p>→ Grande personnalité qui s'exprime dans la fluctuation des phrasés, la création d'ambiances variées. La prise de son un peu éloignée gomme l'impact physique immédiat, mais l'intérêt de la lecture impressionne immédiatement. </text:p>
          </table:table-cell>
          <table:table-cell table:style-name="ce3"/>
          <table:table-cell office:value-type="string">
            <text:p>soler 6 Concertos pour 2 orgues</text:p>
          </table:table-cell>
          <table:table-cell table:number-columns-repeated="1011"/>
        </table:table-row>
        <table:table-row table:style-name="ro12">
          <table:table-cell/>
          <table:table-cell table:style-name="ce45" office:value-type="string">
            <text:p><text:span text:style-name="T1">Lili et Nadia Boulanger: Mélodies </text:span>; Cyrille Dubois, Tristan Raës (Aparté)</text:p>
            <text:p>→ Hors les <text:span text:style-name="T6">Quatre Chants </text:span>de Lili, un disque Nadia Boulanger, enfin abondamment servie au disque (trois en un an !). La voix grêle de Dubois ne me ravit pas totalement pour mettre en valeur les couleurs harmoniques travaillées sous couvert de mélodie de salon, mais l'intelligibilité et l'implication sont exemplaires. </text:p>
            <text:p>Pour ma part j'aime moins Lili en général (ce sont plutôt ses meilleures mélodies qui sont retenues ici ! :D ), l'impression qu'elle explore un sillon purement musical, fait ses expériences en laissant un peu de côté le texte et l'expression, là où la démarche de Nadia me paraît plus organique, et peut-être plus proche de la fermeté du lied allemand que de la fantaisie de la mélodie française. </text:p>
          </table:table-cell>
          <table:table-cell table:style-name="ce3" table:number-columns-repeated="3"/>
          <table:table-cell office:value-type="string">
            <text:p>New Nordic Piano Music played by Elisabeth Klein Elisabeth Klein</text:p>
          </table:table-cell>
          <table:table-cell office:value-type="string">
            <text:p>Schubert &amp; Liszt: Impromptus, Songs &amp; Consolations ; Viacheslav Apostel-Pankratowsky</text:p>
          </table:table-cell>
          <table:table-cell table:style-name="ce3" table:number-columns-repeated="2"/>
          <table:table-cell table:style-name="ce32" office:value-type="string">
            <text:p><text:span text:style-name="T1">Rubbra</text:span>: String Quartets Nos. 1, 3 &amp; 4 – Maggini Quartet (Naxos 2011)</text:p>
            <text:p>→ Superbe début recueilli du 3 !</text:p>
          </table:table-cell>
          <table:table-cell table:style-name="ce9" office:value-type="string">
            <text:p><text:span text:style-name="T1">Mendelssohn</text:span>, s3 + s5 </text:p>
            <text:p>NYP, Mitropoulos (Naxos)</text:p>
            <text:p>→ Lectures étourdissantes de saveur, d'accents, d'événements rythmiques – la façon dont chaque pivot de chaque phrase est appuyé (on doit pouvoir trouver ça exagérément didactique, mais réalisé avec ce panache… je marche totalement !). La verdeur des bois est en outre assez vivifiante !</text:p>
            <text:p>(Très bonne restauration Naxos, meilleure que les autres sources que j'ai essayées.)</text:p>
          </table:table-cell>
          <table:table-cell table:style-name="ce3"/>
          <table:table-cell office:value-type="string">
            <text:p>bruck 4 orig bosch</text:p>
          </table:table-cell>
          <table:table-cell table:number-columns-repeated="1011"/>
        </table:table-row>
        <table:table-row table:style-name="ro36">
          <table:table-cell/>
          <table:table-cell table:style-name="ce39" office:value-type="string">
            <text:p><text:span text:style-name="T1">Mayr</text:span>: Mass in E-Flat Major (Arr. F. Hauk &amp; M. Hößl) ; Dorota Szczepańska, Simon Mayr Chorus, Concerto de Bassus, Franz Hauk (Naxos)</text:p>
            <text:p>→ Bien plus nourrissant que ses opéras, et interprété dans un style adéquat. Une belle messe belcantiste qui mérite le détour. </text:p>
          </table:table-cell>
          <table:table-cell table:style-name="ce3" table:number-columns-repeated="3"/>
          <table:table-cell office:value-type="string">
            <text:p>Tiersen Meets Chopin Leva Dudaite → ?</text:p>
          </table:table-cell>
          <table:table-cell table:style-name="ce42" office:value-type="string">
            <text:p>Beethoven: Complete Piano Sonatas, Vol. 1 <text:s/>Konstantin Scherbakov</text:p>
          </table:table-cell>
          <table:table-cell table:style-name="ce3" table:number-columns-repeated="2"/>
          <table:table-cell table:style-name="ce31" office:value-type="string">
            <text:p><text:span text:style-name="T1">Pingoud</text:span> – Chantecler, Le Prophète, Le Chant de l'Espace, Flambeaux éteints, Diableries galantes – FinRSO, Oramo (Ondine 1997)</text:p>
            <text:p>→ Musique étale à la nordique, pas forcément marquante, mais charmante et non dénuée de personnalité. </text:p>
          </table:table-cell>
          <table:table-cell table:style-name="ce11" office:value-type="string">
            <text:p><text:span text:style-name="T1">Mendelssohn</text:span>, s3 + La Mer</text:p>
            <text:p>Berlin, Mitropoulos (Orfeo)</text:p>
            <text:p>→ Très rapide. Bien. </text:p>
          </table:table-cell>
          <table:table-cell table:style-name="ce3"/>
          <table:table-cell office:value-type="string">
            <text:p>reger quats</text:p>
          </table:table-cell>
          <table:table-cell table:number-columns-repeated="1011"/>
        </table:table-row>
        <table:table-row table:style-name="ro3">
          <table:table-cell/>
          <table:table-cell table:style-name="ce46" office:value-type="string">
            <text:p><text:span text:style-name="T1">Röntgen</text:span>: Works for Violin &amp; Piano, Vol. 2 ; Christoph Schickedanz, Ernst Breidenbach (CPO)</text:p>
            <text:p>→ Sorte de Brahms à l'évidence lyrique supérieure, vraiment splendide ; et quel son !</text:p>
          </table:table-cell>
          <table:table-cell table:style-name="ce3" table:number-columns-repeated="3"/>
          <table:table-cell office:value-type="string">
            <text:p>Alle Menschen werden Brüder Uwaga! (transcriptions)</text:p>
          </table:table-cell>
          <table:table-cell office:value-type="string">
            <text:p>Beethoven: Piano Trios Nos. 1 &amp; 3 George Malcolm Piano Trio</text:p>
          </table:table-cell>
          <table:table-cell table:style-name="ce3" table:number-columns-repeated="2"/>
          <table:table-cell table:style-name="ce6" office:value-type="string">
            <text:p><text:span text:style-name="T1">Henze</text:span> – Undine – London Sinfonietta, Knussen (DGG)</text:p>
            <text:p>→ Pour ce ballet, on découvre du Henze bien tonal, qui conserve ses équilibres orchestraux, mais tire ausis vers le néoclassicisme bigarré, vraiment étonnant de l'entendre ainsi singer la musique théâtrale, pour ne pas dire de film… Pas forcément très mélodique, mais beaucoup de variété dans les saveurs et les couleurs, on y entend un métier beaucoup plus traditionnel que ce qu'on pourrait croire.</text:p>
          </table:table-cell>
          <table:table-cell table:style-name="ce8" office:value-type="string">
            <text:p><text:span text:style-name="T1">Bruckner</text:span> symphonie n°4 ; Berlin, Blomstedt (site)</text:p>
            <text:p>→ Très belle version aux superbes nuances toujours évolutives, jamais statiques. (Mais, pour être tout à fait honnête, ça ne paraît pas, en retransmission, absolument supérieur à ce qu'on a pu entendre avec l'Orchestre de Paris, à part peut-être sur la somptuosité des solos de souffleurs, encore un cran au-dessous – les tutti paraissent plus lourds chez Berlin, par exemple.)</text:p>
          </table:table-cell>
          <table:table-cell table:style-name="ce3"/>
          <table:table-cell office:value-type="string">
            <text:p>lammermoor sebastian vanzo mesplé massard</text:p>
          </table:table-cell>
          <table:table-cell table:number-columns-repeated="1011"/>
        </table:table-row>
        <table:table-row table:style-name="ro9">
          <table:table-cell/>
          <table:table-cell table:style-name="ce47" office:value-type="string">
            <text:p>José <text:span text:style-name="T1">Serebrier</text:span>: Orchestral Works Alexandre Kantorow, RTÉ, Australian ChbO, Barcelone SO (BIS)</text:p>
            <text:p>→ B.A.C.H. sombre et combatif, Romances pour cordes assez sirupeuses, des pièces très bien écrites qui ne surprennent pas totalement mais se soutiennent très bien !</text:p>
          </table:table-cell>
          <table:table-cell table:style-name="ce3" table:number-columns-repeated="3"/>
          <table:table-cell office:value-type="string">
            <text:p>The High Horse: Best of the Worst, Vol. 1 Stephanie Szanto → ?</text:p>
          </table:table-cell>
          <table:table-cell office:value-type="string">
            <text:p>Reger: Organ Works, Vol. 6 Gerhard Weinberger</text:p>
          </table:table-cell>
          <table:table-cell table:style-name="ce3" table:number-columns-repeated="2"/>
          <table:table-cell table:style-name="ce31" office:value-type="string">
            <text:p><text:span text:style-name="T1">Henze </text:span>: Heliogabalus Imperator – BBCSO, Knussen (Wergo)</text:p>
            <text:p>→ Orchestration très bigarrée, amusante, mais grammaire atonale dont la direction n'est pas toujours évidente. </text:p>
            <text:p>S'écoute très bien, mais j'avoue que le discours de la « parabole » auto-désignée m'échappe un peu. </text:p>
            <text:p/>
            <text:p><text:span text:style-name="T1">Henze </text:span>: Englische Liebeslieder, avec Karttunen au vcl</text:p>
            <text:p>→ Beau lyrisme concertant, assez séduisant. </text:p>
          </table:table-cell>
          <table:table-cell table:style-name="ce8" office:value-type="string">
            <text:p><text:span text:style-name="T1">Schmidt</text:span> symphonie n°4 / Dukas Péri / Proko cc 3 </text:p>
            <text:p>Wang, Berlin, K. Petrenko (site)</text:p>
            <text:p>→ Le Schmidt le plus tourmenté et erratique avec la poussée continue et limpide de Petrenko, une belle association paradoxale, qui témoigne de ses premiers concerts avec l'orchestre, à une époque où son répertoire ne se limitait pas encore à Beethoven-Wagner-R.Strauss…</text:p>
            <text:p>Le Troisième Concerto de Prokofiev met en valeur la vaillance (et la probité musicale !) de Wang ainsi que les superlatifs chefs de pupitre du Philharmonique de Berlin. </text:p>
          </table:table-cell>
          <table:table-cell table:style-name="ce3"/>
          <table:table-cell office:value-type="string">
            <text:p>harmonium adams</text:p>
          </table:table-cell>
          <table:table-cell table:number-columns-repeated="1011"/>
        </table:table-row>
        <table:table-row table:style-name="ro11">
          <table:table-cell/>
          <table:table-cell table:style-name="ce48" office:value-type="string">
            <text:p><text:span text:style-name="T1">Shebalin</text:span>: Orchestral Music, Vol. 2 (<text:span text:style-name="T1">Suite 3, Suite de </text:span><text:span text:style-name="T1">ballet</text:span>) ; Siberian SO, Dmitry Vasiliev <text:s/>(Toccata Classics)</text:p>
            <text:p>→ Du romantisme sans arrière-pensée, mais avec une qualité d'écrire souterraine qui soutient l'intérêt (l'harmonie est riche sans avoir l'air d'y toucher, comme chez Tchaïkovski). Pas du tout marqué par les harmonies déceptives soviétiques, de la musique extrêmement agréable, à l'atmosphère « positive ». </text:p>
            <text:p>Les Suites présentées sont en outre moins pittoresques-anecdotiques que celles du volume 1. </text:p>
          </table:table-cell>
          <table:table-cell table:style-name="ce3" table:number-columns-repeated="3"/>
          <table:table-cell table:style-name="ce66"/>
          <table:table-cell office:value-type="string">
            <text:p>Schubert: Piano Sonatas Vol. 6 Vladimir Feltsman</text:p>
            <text:p>→ Par l'un des grands interprètes actuels du futurisme russe. </text:p>
          </table:table-cell>
          <table:table-cell table:style-name="ce3" table:number-columns-repeated="2"/>
          <table:table-cell table:style-name="ce34" office:value-type="string">
            <text:p><text:span text:style-name="T1">Humperdinck</text:span> – Belle au Bois, Marchand de Venise, Rhapsodie mauresque, Canteen Woman… – Radio de Bratislava, Martin Fischer-Diesckau (Marco Polo 1992)</text:p>
            <text:p>→ Très beau postromantisme apaisé à la façon Humperdinck.</text:p>
          </table:table-cell>
          <table:table-cell table:style-name="ce8" office:value-type="string">
            <text:p><text:span text:style-name="T1">Taneyev </text:span>Symphony No. 4 in C minor, op. 12 (45 min.)</text:p>
            <text:p>18 Dec 2010 Berliner Phkr NEEME JÄRVI (Digital Concert Hall)</text:p>
            <text:p>→ Ni l'œuvre ni l'exécution ne sont d'une finesse folle, mais ça s'épanche bien, et avec la beauté de son (les cordes moelleuses mais transparentes du nouveau-Berlin), ça se laisse très très bien écouter !</text:p>
          </table:table-cell>
          <table:table-cell table:style-name="ce3"/>
          <table:table-cell office:value-type="string">
            <text:p>frankfurt oder : Jadassohn symphs, pejacevic pia cc, </text:p>
          </table:table-cell>
          <table:table-cell table:number-columns-repeated="1011"/>
        </table:table-row>
        <table:table-row table:style-name="ro8">
          <table:table-cell/>
          <table:table-cell table:style-name="ce49" office:value-type="string">
            <text:p><text:span text:style-name="T1">The Long 17th Century: A Cornucopia of Early </text:span><text:span text:style-name="T1">Keyboard Music</text:span> ; Daniel-Ben Pienaar</text:p>
            <text:p>→ Contrairement à ce que peut laisser accroire la pochette (une photo d'incunable), il ne s'agit en rien d'un récital « informé » mais d'une exploration sur piano moderne de la musique pour clavier du XVIIe siècle. </text:p>
            <text:p>Le principe est éminemment sympathique, mais l'exécution de ces harmonies simples sur un Steinway accordé sans tempérament spécial, et sans modes de jeu informés, revient à affadir considérablement ces pièces, je le crains. Je ne suis pas passionné par le résultat en tout cas. </text:p>
          </table:table-cell>
          <table:table-cell table:style-name="ce3" table:number-columns-repeated="3"/>
          <table:table-cell table:style-name="ce66"/>
          <table:table-cell office:value-type="string">
            <text:p>İdil Biret Archive Edition, Vol. 19 Idil Biret</text:p>
          </table:table-cell>
          <table:table-cell table:style-name="ce3" table:number-columns-repeated="2"/>
          <table:table-cell table:style-name="ce120" office:value-type="string">
            <text:p>Glass – <text:span text:style-name="T1">Koyaanisqatsi – (</text:span><text:span text:style-name="T9">Island Records 1983)</text:span></text:p>
            <text:p>→ Jolie musique planante très répétitive évidemment, mais sans les effets de boucle : une jolie progression harmonique qui se reproduit à l'infini. Ce n'est pas passionnant ni bien profond, mais se laisse écouter. Au fur et à mesure que l'on progresse dans le disque, en revanche, les effets de symétrie, les enchaînements « faux » avec quintes directes sont assez déplaisants, de la musique d'amateur pas très bien troussée. Dans une musique aussi simple, ces fautes d'harmonie servies par un chœur qui chante trop ouvert et force, l'effet est vraiment pénible. </text:p>
            <text:p>Juste quand on se croyait suffisamment dégoûté arrivent les insupportables boucles d'accord parfaits, innombrables et identiques, même pas de changement de hauteur ou d'intensité… M. Le Marrec, vous reprendrez bien une petite tranche de démence ? </text:p>
          </table:table-cell>
          <table:table-cell table:style-name="ce100" office:value-type="string">
            <text:p>01 May 1996 European Concert from St. Petersburg</text:p>
            <text:p>BERLINER PHILHARMONIKER ABBADO (Digital Concert Hall)</text:p>
            <text:p>Rachmaninov Aleko, cavatine, Kotscherga </text:p>
            <text:p>→ Kotcherga manque de legato, et style puccinien aberrant, mauvais départs, son lisse, phrasés de bois inintéressants… vraiment décevant pour Berlin ! Progrès spectaculaires avec Rattle.</text:p>
          </table:table-cell>
          <table:table-cell table:style-name="ce3"/>
          <table:table-cell office:value-type="string">
            <text:p>WEYSE, C.E.F.: Symphonies Nos. 1 and 7 (Concerto Copenhagen, Mortensen)</text:p>
          </table:table-cell>
          <table:table-cell table:number-columns-repeated="1011"/>
        </table:table-row>
        <table:table-row table:style-name="ro17">
          <table:table-cell/>
          <table:table-cell table:style-name="ce49" office:value-type="string">
            <text:p><text:span text:style-name="T1">Farrenc</text:span>: Orchestral Works (<text:span text:style-name="T1">s1</text:span>, ouvertures, variations) ; Solistes Europeens de Luxembourg, Christoph König (Naxos)</text:p>
            <text:p>→ La Première Symphonie soutient vraiment l'intérêt. J'avoue cependant que jouée sans un peu de la tension et de la couleur apportée par des instruments anciens ou une interprétation un peu exaltée, je reste toujours à convaincre réellement de l'intérêt supérieur de la musique de Farrenc.</text:p>
          </table:table-cell>
          <table:table-cell table:style-name="ce3" table:number-columns-repeated="3"/>
          <table:table-cell table:style-name="ce66"/>
          <table:table-cell office:value-type="string">
            <text:p>César Franck, Biret Concerto Edition, Vol. 9 Idil Biret</text:p>
          </table:table-cell>
          <table:table-cell table:style-name="ce3" table:number-columns-repeated="2"/>
          <table:table-cell table:style-name="ce6" office:value-type="string">
            <text:p><text:span text:style-name="T1">Hummel</text:span>: Piano Concertos, vol.1 – Alessandro Commellato, Solamente Naturali ; Talpain (Brilliant Classics)</text:p>
            <text:p>→ N°2 en la mineur Op. 85 (1819), clairement le modèle de Chopin Op.11 ! <text:s/>Les mélodies, les atmosphères, les rythmes, les figures d'accompagnement, vraiment une inspiration évidente – mais avec quelques poussées d'une virtuosité comme tirée d'une ouverture de Rossini !</text:p>
            <text:p>→ Dans l'allegretto du Retour de Londres aussi, le type de virtuosité et les marches harmoniques de la fin sont d'une similitude frappante !</text:p>
            <text:p>→ Orchestre plus fluide dans ce volume antérieur.</text:p>
          </table:table-cell>
          <table:table-cell table:style-name="ce8" office:value-type="string">
            <text:p><text:span text:style-name="T1">Schumann</text:span>, les trios</text:p>
            <text:p>Tetzlaff, Tanja Tetzlaff, Andsnes (i-1)</text:p>
            <text:p/>
            <text:p>Très belle version (rondeur du piano), pas le disque le plus ahurissant de Tetzlaff néanmoins. </text:p>
          </table:table-cell>
          <table:table-cell table:style-name="ce3"/>
          <table:table-cell office:value-type="string">
            <text:p>kantorow gedalge fauré</text:p>
          </table:table-cell>
          <table:table-cell table:number-columns-repeated="1011"/>
        </table:table-row>
        <table:table-row table:style-name="ro13">
          <table:table-cell/>
          <table:table-cell table:style-name="ce49" office:value-type="string">
            <text:p><text:span text:style-name="T1">Beethoven: Works for Piano 4-Hands</text:span> (dont<text:span text:style-name="T1"> </text:span><text:span text:style-name="T1">Große Fuge </text:span>arrangée) ; Peter Hill</text:p>
            <text:p>→ Partie mal connue du legs de Beethoven, qui se clôt par cet arrangement de la Grande Fugue du Quatuor n°13. Joli parcours. </text:p>
          </table:table-cell>
          <table:table-cell table:style-name="ce3" table:number-columns-repeated="3"/>
          <table:table-cell table:style-name="ce66"/>
          <table:table-cell table:style-name="ce110" office:value-type="string">
            <text:p>Mendelssohn, Schubert &amp; Chopin: Piano Works Carl Wolf</text:p>
          </table:table-cell>
          <table:table-cell table:style-name="ce3" table:number-columns-repeated="2"/>
          <table:table-cell table:style-name="ce32" office:value-type="string">
            <text:p><text:span text:style-name="T1">HUMMEL </text:span>: Piano Concertos, Vol. 2 (Commellato, La Galante, Milano Classica, Talpain), chez Brilliant Classics</text:p>
            <text:p>→ Hautbois vraiment aigres, très terroir, cordes aussi un peu lourdaudes dans leurs accentuations, tout cela a pas mal de saveur <text:span text:style-name="T6">rétro</text:span>, qui tire Hummel du côté de Mozart plutôt que de Chopin !</text:p>
            <text:p>Pianoforte d'esthétique cristal, aux basses très courtes, et capté de vraiment trop près, le micro dans la caisse, comme s'il faisait autant de son qu'une section de cors, face à l'orchestre. Étrange, j'avoue être distrait des œuvres dans cette configuration. </text:p>
            <text:p>→ Le sol majeur Op.17 est vraiment réjouissant (et son allegro initial avec violon solo – et cadence commune – assez original).</text:p>
          </table:table-cell>
          <table:table-cell table:style-name="ce66" office:value-type="string">
            <text:p><text:span text:style-name="T1">Schubert</text:span>: Schwanengesang</text:p>
            <text:p>par Fritz Schwinghammer, Dietrich Henschel</text:p>
            <text:p/>
            <text:p>Pas d'un relief fou, version très estimable, mais Henschel un peu terne par rapport à ses propres standards, piano également assez peu ostensiblement remarquable. </text:p>
          </table:table-cell>
          <table:table-cell table:style-name="ce3"/>
          <table:table-cell office:value-type="string">
            <text:p>rübsam bach</text:p>
          </table:table-cell>
          <table:table-cell table:number-columns-repeated="1011"/>
        </table:table-row>
        <table:table-row table:style-name="ro43">
          <table:table-cell/>
          <table:table-cell table:style-name="ce50" office:value-type="string">
            <text:p><text:span text:style-name="T17">Malipiero</text:span><text:span text:style-name="T6">: Symphonie n°6, Ritrovari, Serenata </text:span><text:span text:style-name="T6">mattutinata, 5 Studi ; Svizzera Italiana, Damian </text:span><text:span text:style-name="T6">Iorio (Naxos)</text:span></text:p>
            <text:p>→ Dominent surtout les cordes, pour un néoclassicisme particulièrement peu généreux en thèmes et même, pour ce que j'en ai senti, tout à fait plat. Je me suis ennuyé, je l'avoue – alors qu'il existe tout de même des Malipiero potables et des néos italiens assez stimulants.</text:p>
          </table:table-cell>
          <table:table-cell table:style-name="ce3" table:number-columns-repeated="3"/>
          <table:table-cell table:style-name="ce66"/>
          <table:table-cell office:value-type="string">
            <text:p>Dietrich Buxtehude - Works for harpsichord Ulla Kappel</text:p>
          </table:table-cell>
          <table:table-cell table:style-name="ce3" table:number-columns-repeated="2"/>
          <table:table-cell table:style-name="ce32" office:value-type="string">
            <text:p><text:span text:style-name="T1">Chesnokov</text:span>, Requiem No 2, Op. 39: AlleluiaMikhail Falkov, Konstantin Semyonov, Father Alexei Godunov (Olympia)</text:p>
          </table:table-cell>
          <table:table-cell table:style-name="ce146" office:value-type="string">
            <text:p>ratia ds dame blanche airs (pirate)</text:p>
          </table:table-cell>
          <table:table-cell table:style-name="ce3"/>
          <table:table-cell table:style-name="ce51" office:value-type="string">
            <text:p>vierne quatuor (timpani)</text:p>
          </table:table-cell>
          <table:table-cell table:number-columns-repeated="1011"/>
        </table:table-row>
        <table:table-row table:style-name="ro11">
          <table:table-cell/>
          <table:table-cell table:style-name="ce48" office:value-type="string">
            <text:p><text:span text:style-name="T1">Górecki</text:span>: Complete String <text:span text:style-name="T1">Quartets</text:span>, Vol. 2 (n°3 + duos violons); Tippett Quartet (Naxos)</text:p>
            <text:p>→ Les duos aux élans frontaux et aux frottement exposés viennent s'ajouter au splendide fonds déjà constitué par Bartók et Berio. </text:p>
            <text:p>En revanche, le Troisième Quatuor est écrit dans la langue du Górecki dernière manière, hypertonalité sur des thèmes pauvres qui se répètent – pas vraiment palpitant, et encore plus au format quatuor qui ne s'y prête guère. </text:p>
          </table:table-cell>
          <table:table-cell table:style-name="ce3" table:number-columns-repeated="3"/>
          <table:table-cell table:style-name="ce66"/>
          <table:table-cell table:style-name="ce110" office:value-type="string">
            <text:p>Mozart: Clarinet Works Dirk Altmann</text:p>
          </table:table-cell>
          <table:table-cell table:style-name="ce3" table:number-columns-repeated="2"/>
          <table:table-cell table:style-name="ce6" office:value-type="string">
            <text:p><text:span text:style-name="T1">Chesnokov</text:span> &amp; Taneïev, radio de Leningrad</text:p>
            <text:p>→ Splendides chœurs consonants, tendus et planants de Chesnokov. Belle interprétation limpide (1982).</text:p>
          </table:table-cell>
          <table:table-cell table:style-name="ce18" office:value-type="string">
            <text:p>dowland frederiksen tell me true love + guillon</text:p>
          </table:table-cell>
          <table:table-cell table:style-name="ce3"/>
          <table:table-cell office:value-type="string">
            <text:p>vierne anaïk morel</text:p>
          </table:table-cell>
          <table:table-cell table:number-columns-repeated="1011"/>
        </table:table-row>
        <table:table-row table:style-name="ro16">
          <table:table-cell/>
          <table:table-cell table:style-name="ce51" office:value-type="string">
            <text:p><text:span text:style-name="T1">Dohnányi</text:span><text:span text:style-name="T9">: The Veil of Pierrette, Op. 18 ; ORF, Matiakh</text:span></text:p>
            <text:p><text:span text:style-name="T9">→ </text:span><text:span text:style-name="T9">Jolie Suite très conservatrice (et non un opéra, comme </text:span><text:span text:style-name="T9">on aurait pu le croire dans cette série qui nous a valu une </text:span><text:span text:style-name="T9">splendide </text:span><text:span text:style-name="T12">Euryanthe </text:span><text:span text:style-name="T9">la saison passée).</text:span></text:p>
          </table:table-cell>
          <table:table-cell table:style-name="ce3" table:number-columns-repeated="3"/>
          <table:table-cell table:style-name="ce66"/>
          <table:table-cell table:style-name="ce110" office:value-type="string">
            <text:p>J.S. Bach, Beethoven &amp; Others: Piano Works Arash Rokni</text:p>
          </table:table-cell>
          <table:table-cell table:style-name="ce3" table:number-columns-repeated="2"/>
          <table:table-cell table:style-name="ce32" office:value-type="string">
            <text:p><text:span text:style-name="T1">Draeseke</text:span> – Quatuors de maturité – (CPO 2017)</text:p>
            <text:p>→ Moins plaisant que ceux de jeunesse, à première écoute. Très belle finesse de son des interprètes.</text:p>
          </table:table-cell>
          <table:table-cell table:style-name="ce17" office:value-type="string">
            <text:p>martinu meister</text:p>
          </table:table-cell>
          <table:table-cell table:style-name="ce3"/>
          <table:table-cell office:value-type="string">
            <text:p>barraqué</text:p>
          </table:table-cell>
          <table:table-cell table:number-columns-repeated="1011"/>
        </table:table-row>
        <table:table-row table:style-name="ro4">
          <table:table-cell/>
          <table:table-cell table:style-name="ce52" office:value-type="string">
            <text:p>HiKAYE : danses de<text:span text:style-name="T1"> Konstantinidis, Babadjanian, </text:span><text:span text:style-name="T1">Erkin, Mokranjac, Galland, Bloch, Takemitsu </text:span>– <text:span text:style-name="T1"><text:s/>Işil </text:span><text:span text:style-name="T1">Bengi </text:span>(Fuga Libera)</text:p>
            <text:p>→ Album extrêmement stimulant, parcourant les références folkloriques de Konstantinidis, le postromantisme de Babadjanian, la poésie d'un Takemitsu encore partiellement tonal… Un grand portrait de danses protéiformes et avenantes, avec un superbe timbre de piano, une netteté d'exécution (pédale économe !) et un entrain tout à fait communicatif ! </text:p>
            <text:p>Un grand récital de piano que j'ai eu du plaisir à trisser immédiatement.</text:p>
          </table:table-cell>
          <table:table-cell table:style-name="ce3" table:number-columns-repeated="3"/>
          <table:table-cell table:style-name="ce66"/>
          <table:table-cell office:value-type="string">
            <text:p>Tosti : Romanza da salotto italiana Stanisław Daniel Kotliński</text:p>
          </table:table-cell>
          <table:table-cell table:style-name="ce3" table:number-columns-repeated="2"/>
          <table:table-cell table:style-name="ce32" office:value-type="string">
            <text:p><text:span text:style-name="T1">Offenbach</text:span> – Barbe-Bleue – Pelly, ONL, Spotti (France TV)</text:p>
            <text:p>→ Très plaisante musique, assez spirituelle, pas seulement truculente, et livret tout à fait amusant, avec enjeux multiples et déplacement du conte.</text:p>
            <text:p>Splendide distribution (Courcier, H. Mas, Ghazarossian, Beuron, Mortagne, P. Gay), très jolie mise en scène.</text:p>
          </table:table-cell>
          <table:table-cell table:style-name="ce8" office:value-type="string">
            <text:p>haendel alexander's feast</text:p>
          </table:table-cell>
          <table:table-cell table:style-name="ce3"/>
          <table:table-cell table:style-name="ce51" office:value-type="string">
            <text:p>intégrale tchaïkovski</text:p>
          </table:table-cell>
          <table:table-cell table:number-columns-repeated="1011"/>
        </table:table-row>
        <table:table-row table:style-name="ro2">
          <table:table-cell/>
          <table:table-cell table:style-name="ce38" office:value-type="string">
            <text:p>Tõnu <text:span text:style-name="T1">Kõrvits</text:span>: Hymns to the Nordic Lights &amp; Other Works Estonian National Symphony Orchestra (Ondine)</text:p>
            <text:p>→ Très tonal avec accords enrichis, musique calmement tournoyante et contemplative, extrêmement agréable (plutôt en fond qu'à écouter statiquement sur un siège, sans doute), pas du tout pauvre, avec des boucles longues et variées et une harmonie riche. </text:p>
          </table:table-cell>
          <table:table-cell table:style-name="ce3" table:number-columns-repeated="3"/>
          <table:table-cell table:style-name="ce66" table:number-columns-repeated="2"/>
          <table:table-cell table:style-name="ce3" table:number-columns-repeated="2"/>
          <table:table-cell table:style-name="ce37" office:value-type="string">
            <text:p><text:span text:style-name="T1">Vivaldi </text:span>: Ottone in Villa ; Prina, Invernezzi, Antonini</text:p>
            <text:p>→ Pas repéré d'airs extraordinaires. Il Giardino Armonico bien dynamique, sans surprises particulières, Prina et les autres très valeureux, mais pas à leur sommet personnel. Pas le meilleur volume de série, donc. </text:p>
          </table:table-cell>
          <table:table-cell table:style-name="ce8" office:value-type="string">
            <text:p>damien top massenet</text:p>
          </table:table-cell>
          <table:table-cell table:style-name="ce3"/>
          <table:table-cell office:value-type="string">
            <text:p>déjanira de durosoir</text:p>
          </table:table-cell>
          <table:table-cell table:number-columns-repeated="1011"/>
        </table:table-row>
        <table:table-row table:style-name="ro4">
          <table:table-cell/>
          <table:table-cell table:style-name="ce38" office:value-type="string">
            <text:p><text:span text:style-name="T1">Lüdig</text:span> (Ouvertures, Midsummer Night), <text:span text:style-name="T1">Lemba</text:span> (Concerto pour piano), <text:span text:style-name="T1">Kapp</text:span> (Last Confession, Symphonie n°4</text:p>
            <text:p>Estonian National Symphony Orchestra, N. Järvi (Chandos)</text:p>
            <text:p>→ Jolies pièces d'un romantisme bon teint ; la Symphonie de Kapp, où dominent les cordes, sent ses emprunts folkloriques et sa conception russe du son. Les ouvertures de Lüdig sont très aimables, et contre toute attente, c'est le concerto pour piano de Lemba, où les couleurs harmoniques retrouvent des rêveries chopiniennes assez intéressante, qui me séduit le plus vivement.</text:p>
          </table:table-cell>
          <table:table-cell table:style-name="ce3" table:number-columns-repeated="3"/>
          <table:table-cell table:style-name="ce66" table:number-columns-repeated="2"/>
          <table:table-cell table:style-name="ce3" table:number-columns-repeated="2"/>
          <table:table-cell table:style-name="ce66" office:value-type="string">
            <text:p><text:span text:style-name="T1">Gouvy</text:span>: Sonatas for Piano 4 Hands</text:p>
            <text:p>par Emile Naoumoff, Yau Cheng (Grand Piano)</text:p>
            <text:p>→ On retrouve les traits du premier romantisme, mais assez paisible, sans la fulgurance d'inspiration de ses symphonies, de son Requiem…</text:p>
          </table:table-cell>
          <table:table-cell table:style-name="ce18" office:value-type="string">
            <text:p>kullervo dausgaard</text:p>
          </table:table-cell>
          <table:table-cell table:style-name="ce3"/>
          <table:table-cell table:style-name="ce51" office:value-type="string">
            <text:p>graener</text:p>
          </table:table-cell>
          <table:table-cell table:number-columns-repeated="1011"/>
        </table:table-row>
        <table:table-row table:style-name="ro45">
          <table:table-cell/>
          <table:table-cell table:style-name="ce38" office:value-type="string">
            <text:p><text:span text:style-name="T1">Stanford: String Quartets</text:span>, Vol. 3 (quatuors 1,2,6) ; Dante Quartet (Somm)</text:p>
            <text:p>→ Beaux quatuors romantiques assez sages, mais pas dépourvus de matière. À approfondir.</text:p>
          </table:table-cell>
          <table:table-cell table:style-name="ce3" table:number-columns-repeated="3"/>
          <table:table-cell table:style-name="ce66" table:number-columns-repeated="2"/>
          <table:table-cell table:style-name="ce3" table:number-columns-repeated="2"/>
          <table:table-cell table:style-name="ce121" office:value-type="string">
            <text:p><text:span text:style-name="T1">Stockhausen</text:span>, Samstag, Le Balcon (CiMu, sur Medici ou Philharmonie)</text:p>
            <text:p>→ Assez statique, ces boucles de cuivres, ce piano nu… vraiment pas du même niveau d'inventivité et de poésie que Donnerstag. C'était mon avis au disque, et les expériences scéniques le confirment. </text:p>
          </table:table-cell>
          <table:table-cell table:style-name="ce9" office:value-type="string">
            <text:p>schumann sonate 2 tetzlaff</text:p>
          </table:table-cell>
          <table:table-cell table:style-name="ce3"/>
          <table:table-cell table:style-name="ce51" office:value-type="string">
            <text:p>leufsta bruck vol 1 2</text:p>
          </table:table-cell>
          <table:table-cell table:number-columns-repeated="1011"/>
        </table:table-row>
        <table:table-row table:style-name="ro51">
          <table:table-cell/>
          <table:table-cell table:style-name="ce53" office:value-type="string">
            <text:p><text:span text:style-name="T1">Veracini</text:span>, Overtures &amp; Concerti, Vol. 2 ; L'Arte dell' Arco (CPO)</text:p>
            <text:p>→ Musiques pour grand ensemble instrumental typiques du premier XVIIIe – les amateurs de Haendel devraient être ravis, d'autant que la veine mélodique est de très haute volée ! </text:p>
            <text:p>Interprétation pas la plus colorée, mais très allante et intense, très réussie.</text:p>
          </table:table-cell>
          <table:table-cell table:style-name="ce3" table:number-columns-repeated="3"/>
          <table:table-cell table:style-name="ce66" table:number-columns-repeated="2"/>
          <table:table-cell table:style-name="ce3" table:number-columns-repeated="2"/>
          <table:table-cell table:style-name="ce37" office:value-type="string">
            <text:p><text:span text:style-name="T1">Schumann</text:span>: Arrangements for Piano Duet, Vol. 1 (Quatuor n°3, Quintette piano-cordes), Eckerle Piano Duo (Naxos 2012)</text:p>
            <text:p>→ Toujours pas convaincu par l'interprétation, mais principe passionnant, en particulier pour le Quatuor, une écoute totalement différente des structures !</text:p>
          </table:table-cell>
          <table:table-cell table:style-name="ce8" office:value-type="string">
            <text:p>schumann 2 stadium bernstein 1953</text:p>
          </table:table-cell>
          <table:table-cell table:style-name="ce3"/>
          <table:table-cell table:style-name="ce51" office:value-type="string">
            <text:p>arensky, suk, taneïev, gouvy chb</text:p>
          </table:table-cell>
          <table:table-cell table:number-columns-repeated="1011"/>
        </table:table-row>
        <table:table-row table:style-name="ro17">
          <table:table-cell/>
          <table:table-cell table:style-name="ce42" office:value-type="string">
            <text:p><text:span text:style-name="T1">C.P.E. Bach: Oboe Concertos</text:span> ; Akademie für Alte Musik Berlin, Xenia Löffler (HM)</text:p>
            <text:p>→ Pas très séduit par les œuvres pour ma part : on y retrouve les couleurs harmoniques assez déprimantes du père… pour du concerto décoratif, c'est plus sérieux que roboratif. Mais pour ceux qui aiment le style concertant paternel, justement, ce doit être une très bonne opération !</text:p>
          </table:table-cell>
          <table:table-cell table:style-name="ce3" table:number-columns-repeated="3"/>
          <table:table-cell table:style-name="ce66" table:number-columns-repeated="2"/>
          <table:table-cell table:style-name="ce3" table:number-columns-repeated="2"/>
          <table:table-cell table:style-name="ce37" office:value-type="string">
            <text:p><text:span text:style-name="T1">Schumann</text:span>: Arrangements for Piano Duet, Vol. 3 (Manfred, Symphonie 3, Dorothea, Faust), Eckerle Piano Duo (Naxos 2015)</text:p>
            <text:p>→ Piano pas très physique (capté / mixé de trop loin ?), un peu clair et dur, exécution pas follement tendue – un peu carrée, comme si les pianistes avaient surtout à l'esprit le piano tel qu'il est écrit et pas la symphonie telle qu'elle est imaginée. (On est loin des accomplissements du duo Matthies-Köhn pour les transcriptions de Brahms.)</text:p>
            <text:p>Mais beau renouvellement de l'écoute ainsi, de pièces bien connues, et jouées en transparence maximale. </text:p>
          </table:table-cell>
          <table:table-cell table:style-name="ce8" office:value-type="string">
            <text:p>brahms clar quint fröst jansen rysanov thedéen</text:p>
          </table:table-cell>
          <table:table-cell table:style-name="ce3"/>
          <table:table-cell table:style-name="ce51" office:value-type="string">
            <text:p>arensky symph 1 chandos</text:p>
          </table:table-cell>
          <table:table-cell table:number-columns-repeated="1011"/>
        </table:table-row>
        <table:table-row table:style-name="ro11">
          <table:table-cell/>
          <table:table-cell table:style-name="ce39" office:value-type="string">
            <text:p><text:span text:style-name="T1">Skalkottas</text:span>: Orchestral Works ; Athens Philharmonia Orchestra (BIS)</text:p>
            <text:p>→ Sinfonia très réussie (romantisme enrichi), Concerto pour violon &amp; piano dans une veine néoclassique atonale, étrange image d'un Martinů sous l'influence du Schönberg des années 20 (très convaincant !). À cela s'ajoutent de jolies pièces archaïsantes (en référence à à la Grèce antique, au foklore), par un orchestre aux belles transparences (merci les ingénieurs de BIS, également !). </text:p>
          </table:table-cell>
          <table:table-cell table:style-name="ce3" table:number-columns-repeated="3"/>
          <table:table-cell table:style-name="ce66" table:number-columns-repeated="2"/>
          <table:table-cell table:style-name="ce3" table:number-columns-repeated="2"/>
          <table:table-cell table:style-name="ce121" office:value-type="string">
            <text:p><text:span text:style-name="T1">KUHLAU</text:span>: Piano Quartets Nos. 1 and 2</text:p>
            <text:p>par Ilona Prunyi, New Budapest SQ (Marco Polo)</text:p>
            <text:p>→ Gentil, pas du tout du niveau de ses opéras… et interprétation assez terne, qui sent le déchiffrage un peu frais.</text:p>
          </table:table-cell>
          <table:table-cell table:style-name="ce8" office:value-type="string">
            <text:p>brahms 1 2 frankfurt oder</text:p>
          </table:table-cell>
          <table:table-cell table:style-name="ce3"/>
          <table:table-cell office:value-type="string">
            <text:p>Toivo Kuula: South Ostrobothnian Suites 1 &amp; 2, Festive March, Op. 13 and Prelude &amp; Fugue, Op. 10 par Turku Philharmonic Orchestra</text:p>
          </table:table-cell>
          <table:table-cell table:number-columns-repeated="1011"/>
        </table:table-row>
        <table:table-row table:style-name="ro23">
          <table:table-cell/>
          <table:table-cell table:style-name="ce47" office:value-type="string">
            <text:p><text:span text:style-name="T1">Cherubini</text:span> Discoveries ; Orchestra Filarmonica della Scala, Chailly (Decca)</text:p>
            <text:p>→ On profite pour une fois du son si singulier de cet orchestre (le tissu mat et chaleureux de ses cordes, inimitable, et de sacrés souffleurs vifs et colorés) à la fois dans du symphonique et du rare…</text:p>
            <text:p>Mais. </text:p>
            <text:p><text:s text:c="4"/>1) Si la symphonie est convaincante, pourquoi cette enfilade de marches de circonstance, très belle démonstration érudite de la place centrale de Cherubini dans la pompe parisienne (notamment funèbre, une prochaine notule l'explorera de plus près) de la Restauration ? <text:s/>Ce n'est musicalement pas très nourrissant. On n'a pas forcément très envie d'y revenir, sauf pour la marche funèbre du maréchal Hoche. </text:p>
            <text:p><text:s text:c="4"/>2) Jouer Cherubini comme ça (façon Muti, avec beaucoup de cordes très vibrées, un tempo lent, un spectre le plus rond possible), quand on sait l'efficacité des solutions apportées par la musicologie, même sur instruments modernes, est-ce vraiment pertinent ? <text:s/>Chailly avait très bien réussi cette mue pour sa Saint-Matthieu avec Leipzig, pourtant !</text:p>
          </table:table-cell>
          <table:table-cell table:style-name="ce3" table:number-columns-repeated="3"/>
          <table:table-cell table:style-name="ce66" table:number-columns-repeated="2"/>
          <table:table-cell table:style-name="ce3" table:number-columns-repeated="2"/>
          <table:table-cell table:style-name="ce32" office:value-type="string">
            <text:p><text:span text:style-name="T1">Bretón</text:span>: Piano Trio in E / Quatuor n°1 ; New Budapest SQ, Gyorgy Oravecz (Marco Polo)</text:p>
            <text:p/>
            <text:p>→ Le trio piano est très sympa, un peu moins marquant. Mais j'attends d'en avoir une ou deux autres versions avant de me faire une opinion. </text:p>
            <text:p>(Quand même des bouts de Saint-Saëns et Brahms là-dedans ! &lt;3) </text:p>
            <text:p>→ Version du quatuor un peu terne à mon gré (comme toujours chez ce quatuor).</text:p>
            <text:p/>
            <text:p>https://www.deezer.com/fr/album/3638301</text:p>
          </table:table-cell>
          <table:table-cell office:value-type="string">
            <text:p>kantorow st-saëns cctos 3,4,5</text:p>
          </table:table-cell>
          <table:table-cell table:style-name="ce3"/>
          <table:table-cell office:value-type="string">
            <text:p>nordgren violon</text:p>
          </table:table-cell>
          <table:table-cell table:number-columns-repeated="1011"/>
        </table:table-row>
        <table:table-row table:style-name="ro9">
          <table:table-cell/>
          <table:table-cell table:style-name="ce54" office:value-type="string">
            <text:p><text:span text:style-name="T9">Schubert, </text:span><text:span text:style-name="T1">Winterreise</text:span><text:span text:style-name="T9">, (Arr. A. </text:span><text:span text:style-name="T1">Höricht</text:span><text:span text:style-name="T9">) ; Voyager </text:span><text:span text:style-name="T9">Quartet (Solo Musica)</text:span></text:p>
            <text:p><text:span text:style-name="T9">→ </text:span><text:span text:style-name="T9">Arrangement qui est partiellement composition, pour </text:span><text:span text:style-name="T9">quatuor seul, sans voix. Les transitions sont écrites pour </text:span><text:span text:style-name="T9">l'occasion, et même les reprises sont sous forme de </text:span><text:span text:style-name="T9">variations typées XXe – tous les lieder ne sont pas inclus. </text:span><text:span text:style-name="T9">Il fait ainsi goûter tous les petits contrechants de </text:span><text:span text:style-name="T9">l'accompagnement de Schubert – ils font fondre l'âme. </text:span><text:span text:style-name="T9">Contre toute attente, fonctionne merveilleusement. </text:span><text:span text:style-name="T9">Jubilatoire, si l'on accepte qu'il s'agit de bidouille et pas </text:span><text:span text:style-name="T9">du </text:span><text:span text:style-name="T12">Winterreise </text:span><text:span text:style-name="T9">de Schubert – 30% de corps étrangers </text:span><text:span text:style-name="T9">d'esthétique assez différente.</text:span></text:p>
          </table:table-cell>
          <table:table-cell table:style-name="ce3" table:number-columns-repeated="3"/>
          <table:table-cell table:style-name="ce66" table:number-columns-repeated="2"/>
          <table:table-cell table:style-name="ce3" table:number-columns-repeated="2"/>
          <table:table-cell table:style-name="ce23" office:value-type="string">
            <text:p>Rudi <text:span text:style-name="T1">Stephan</text:span>, Music for Violin and Orchestra, Daniel Stabrawa Violin (site)</text:p>
            <text:p>+ Music for Orchestra in one movement (17 min)</text:p>
            <text:p>Berliner Phkr, k. Petrenko <text:s/>(Digital Concert Hall)</text:p>
            <text:p>→ Jeux de motifs et dialogues de solos somptueux dans ce premier concert de <text:span text:style-name="T1">Petrenko</text:span>, avec l'un des plus beaux nourrissants concertos pour violon du répertoire. </text:p>
            <text:p>→→ poème de l'extase très réussi en complément. </text:p>
          </table:table-cell>
          <table:table-cell office:value-type="string">
            <text:p>,dupont dunes eckhardstein</text:p>
          </table:table-cell>
          <table:table-cell table:style-name="ce3"/>
          <table:table-cell office:value-type="string">
            <text:p>kermes</text:p>
          </table:table-cell>
          <table:table-cell table:number-columns-repeated="1011"/>
        </table:table-row>
        <table:table-row table:style-name="ro18">
          <table:table-cell/>
          <table:table-cell table:style-name="ce44" office:value-type="string">
            <text:p>Pēteris <text:span text:style-name="T1">Vasks</text:span>: Works for Piano Trio ; Trio Palladio (Ondine) </text:p>
            <text:p>→ Beau romantisme passé à l'épure du minimalisme, très pudique – à l'exception des ressassements de l'arrangement de <text:span text:style-name="T6">Plainscapes</text:span>, le tube de Vasks, sorte de <text:span text:style-name="T6">Fratres</text:span><text:span text:style-name="T8"> de Pärt qui, de même, ne résume pas l'intérêt du </text:span><text:span text:style-name="T8">compositeur.</text:span></text:p>
            <text:p><text:span text:style-name="T8">Très beaux équilibres du Trio Palladio. </text:span></text:p>
          </table:table-cell>
          <table:table-cell table:style-name="ce3" table:number-columns-repeated="3"/>
          <table:table-cell table:style-name="ce66" table:number-columns-repeated="2"/>
          <table:table-cell table:style-name="ce3" table:number-columns-repeated="2"/>
          <table:table-cell table:style-name="ce6" office:value-type="string">
            <text:p><text:span text:style-name="T1">Grétry</text:span>, La Caravane du Caire, Santon, Dubois, Pruvot, Agrémens, van Waas</text:p>
            <text:p>→ Bien plus vivant que le disque Minkowski, on sent ici très bien les trouvailles musicales et la saveur du drame, avec un rebond plus dansant et dans une distribution splendide !</text:p>
          </table:table-cell>
          <table:table-cell office:value-type="string">
            <text:p><text:s/>tea for two decouture, </text:p>
          </table:table-cell>
          <table:table-cell table:style-name="ce3"/>
          <table:table-cell table:style-name="ce110" office:value-type="string">
            <text:p>holbrooke</text:p>
          </table:table-cell>
          <table:table-cell table:number-columns-repeated="1011"/>
        </table:table-row>
        <table:table-row table:style-name="ro3">
          <table:table-cell/>
          <table:table-cell office:value-type="string">
            <text:p>R. <text:span text:style-name="T1">Strauss</text:span>: Symphony No. 2 Op. 12 &amp; Concert Overture ; Saarbrücken (CPO)</text:p>
            <text:p>→ Œuvres de jeunesse, assez peu typées comme sa musique de chambre (du bon romantisme du rang), bien faites et très bien servies ici. </text:p>
          </table:table-cell>
          <table:table-cell table:style-name="ce3" table:number-columns-repeated="3"/>
          <table:table-cell table:style-name="ce66" table:number-columns-repeated="2"/>
          <table:table-cell table:style-name="ce3" table:number-columns-repeated="2"/>
          <table:table-cell table:style-name="ce9" office:value-type="string">
            <text:p><text:span text:style-name="T1">Kienzl</text:span> Quatuors 1,2,3 Thomas Christian Ensemble (CPO 2003)</text:p>
            <text:p/>
            <text:p>Si on aime le postromantisme sobre et généreux, ces quatuors se posent – un peu dans le goût de ceux de Schoeck et d'Albert. </text:p>
            <text:p/>
            <text:p>Grand compositeur d'opéras et de mélodies, ça s'entend dans la veine mélodique très prégnante.</text:p>
          </table:table-cell>
          <table:table-cell table:style-name="ce12" office:value-type="string">
            <text:p>volodin, </text:p>
          </table:table-cell>
          <table:table-cell table:style-name="ce3"/>
          <table:table-cell office:value-type="string">
            <text:p>quiroga</text:p>
          </table:table-cell>
          <table:table-cell table:number-columns-repeated="1011"/>
        </table:table-row>
        <table:table-row table:style-name="ro3">
          <table:table-cell/>
          <table:table-cell table:style-name="ce54" office:value-type="string">
            <text:p><text:span text:style-name="T1">Draeseke</text:span>: String Quartets, Vol. 1 ;<text:span text:style-name="T1"> Constanze Quartet </text:span><text:span text:style-name="T1">(CPO)</text:span></text:p>
            <text:p><text:span text:style-name="T9">→ </text:span><text:span text:style-name="T9">La sobriété de Draeseke n'empêche pas une certaine </text:span><text:span text:style-name="T9">densité de contenu et une grande qualité de finition </text:span><text:span text:style-name="T9">musicale, par un quatuor aux contours très fins. Un </text:span><text:span text:style-name="T9">disque qui peut se goûter en aplat de fond apaisant </text:span><text:span text:style-name="T9">comme s'écouter avec grand intérêt pour toutes ses </text:span><text:span text:style-name="T9">nuances successives, sans grands accès tempêtueux. </text:span><text:span text:style-name="T9">(J'aime décidément beaucoup.)</text:span></text:p>
          </table:table-cell>
          <table:table-cell table:style-name="ce3" table:number-columns-repeated="3"/>
          <table:table-cell table:style-name="ce66" table:number-columns-repeated="2"/>
          <table:table-cell table:style-name="ce3" table:number-columns-repeated="2"/>
          <table:table-cell table:style-name="ce23" office:value-type="string">
            <text:p><text:span text:style-name="T1">Glinka</text:span>, Trio piano-cordes (o-1), </text:p>
            <text:p>Turnovský Trio (int-1)</text:p>
            <text:p>→ Commence farouchement et tourne schubertien. </text:p>
          </table:table-cell>
          <table:table-cell office:value-type="string">
            <text:p>hecker-anvers-dewaart</text:p>
          </table:table-cell>
          <table:table-cell table:style-name="ce3"/>
          <table:table-cell table:style-name="ce51" office:value-type="string">
            <text:p>lyrita (moeran, bax, ireland, w.wordsworth…)</text:p>
          </table:table-cell>
          <table:table-cell table:number-columns-repeated="1011"/>
        </table:table-row>
        <table:table-row table:style-name="ro18">
          <table:table-cell/>
          <table:table-cell table:style-name="ce54" office:value-type="string">
            <text:p>Jean-Baptiste <text:span text:style-name="T1">Loeillet</text:span> of London: Trio Sonatas ; Epoca Barocca (CPO)</text:p>
            <text:p>→ Musique de chambre baroque vivifiante, œuvre comme interprétation !</text:p>
          </table:table-cell>
          <table:table-cell table:style-name="ce3" table:number-columns-repeated="3"/>
          <table:table-cell table:style-name="ce66" table:number-columns-repeated="2"/>
          <table:table-cell table:style-name="ce3" table:number-columns-repeated="2"/>
          <table:table-cell table:style-name="ce23" office:value-type="string">
            <text:p><text:span text:style-name="T1">Arenski</text:span>, Trios 1 &amp; 2 – Beaux-Arts Trio (Philips)</text:p>
            <text:p/>
            <text:p>Si aimez la veine mélodique de Tchaïkovski et la générosité de son Trio, ce n'est pas aussi complexe, mais aussi élancé &amp; presque aussi jubilatoire. </text:p>
            <text:p/>
            <text:p>Version au vibrato expansif et aux dynamiques en accordéon, la plus russe du marché, d'une certaine façon !</text:p>
          </table:table-cell>
          <table:table-cell table:style-name="ce110" office:value-type="string">
            <text:p><text:s/>brahms järvi brême</text:p>
          </table:table-cell>
          <table:table-cell table:style-name="ce3"/>
          <table:table-cell office:value-type="string">
            <text:p>rhené baton trio hochelaga</text:p>
          </table:table-cell>
          <table:table-cell table:number-columns-repeated="1011"/>
        </table:table-row>
        <table:table-row table:style-name="ro11">
          <table:table-cell/>
          <table:table-cell table:style-name="ce38" office:value-type="string">
            <text:p><text:span text:style-name="T9">Poul </text:span><text:span text:style-name="T1">Ruders</text:span><text:span text:style-name="T9"> Edition, Vol. 15 (Concerto pour piano n°3 </text:span><text:span text:style-name="T1">Variations Paganini</text:span><text:span text:style-name="T9">), Anne-Marie McDermott <text:s/></text:span></text:p>
            <text:p><text:span text:style-name="T9">→ </text:span><text:span text:style-name="T9">Je découvre l'existence de cette appétissante série ! <text:s/></text:span><text:span text:style-name="T9">Etrangement tonal et conservateur par rapport au </text:span><text:span text:style-name="T9">langage habituel de Ruders : on croirait une suite de </text:span><text:span text:style-name="T9">variations du début du XXe siècle. Mais très réussi.</text:span></text:p>
          </table:table-cell>
          <table:table-cell table:style-name="ce3" table:number-columns-repeated="3"/>
          <table:table-cell table:style-name="ce66" table:number-columns-repeated="2"/>
          <table:table-cell table:style-name="ce3" table:number-columns-repeated="2"/>
          <table:table-cell table:style-name="ce23" office:value-type="string">
            <text:p>Version d'origine du premier Trio de <text:span text:style-name="T1">Mendelssohn</text:span> (v-1)</text:p>
            <text:p>(+ les deux autres)</text:p>
            <text:p>Van Baerle Trio (chez Challenge Classics)</text:p>
            <text:p/>
            <text:p>Premier mouvement qui fait 5 minutes de plus ! <text:s/>Piano plus volubile, enchaînements moins resserrés, mais très beau d'entendre développer ce qu'on a l'habitude d'écouter en version très dense (j'aime beaucoup beaucoup). </text:p>
            <text:p/>
            <text:p>Et splendide version des deux autres trios.</text:p>
          </table:table-cell>
          <table:table-cell table:style-name="ce3" table:number-columns-repeated="2"/>
          <table:table-cell office:value-type="string">
            <text:p>Florent Schmitt, Symphonie n°2 <text:s text:c="4"/>BBC Symphony Orchestra &amp; Sakari Oramo.</text:p>
          </table:table-cell>
          <table:table-cell table:number-columns-repeated="1011"/>
        </table:table-row>
        <table:table-row table:style-name="ro11">
          <table:table-cell/>
          <table:table-cell office:value-type="string">
            <text:p><text:span text:style-name="T1">Kalkbrenner</text:span>: 25 Grandes Etudes de Style et de Perfectionnement, Op. 143 Tyler Hay (Piano Classics)</text:p>
            <text:p>→ La grande figure jouée par Chopin et Clara Wieck à leurs débuts… Les Études sont-elles le plus intéressant, probablement pas, mais un document !</text:p>
            <text:p>Verdict : effectivement, des exercices de traits typiques du temps, impressionnants et virtuoses, joués de façon un peu raide (et avec de la pédale), enregistrés dans un placard. Amusant de voir d'où procèdent certaines tournures du jeune Chopin, mais pas essentiel. </text:p>
          </table:table-cell>
          <table:table-cell table:style-name="ce3" table:number-columns-repeated="3"/>
          <table:table-cell table:style-name="ce66" table:number-columns-repeated="2"/>
          <table:table-cell table:style-name="ce3" table:number-columns-repeated="2"/>
          <table:table-cell table:style-name="ce32" office:value-type="string">
            <text:p><text:span text:style-name="T1">Nowowiejski</text:span> : Quo Vadis (version Kurzak puis version CPO, bien mieux captée)</text:p>
            <text:p>→ Plutôt un oratorio, à la vérité. Du postromantisme flamboyant, plutôt impressionnant. </text:p>
          </table:table-cell>
          <table:table-cell table:style-name="ce3" table:number-columns-repeated="2"/>
          <table:table-cell office:value-type="string">
            <text:p>braunfels cycle capriccio</text:p>
          </table:table-cell>
          <table:table-cell table:number-columns-repeated="1011"/>
        </table:table-row>
        <table:table-row table:style-name="ro36">
          <table:table-cell/>
          <table:table-cell table:style-name="ce38" office:value-type="string">
            <text:p><text:span text:style-name="T1">Destouches, Royer, Rameau</text:span> ; Brillez, astres nouveaux ! ; Chantal Santon Jeffery, Vashegyi (Aparté)</text:p>
            <text:p>→ Quelle très belle surprise ! <text:s/>Santon a complètement redomestiqué ses moyens, et les pièces retenues disposent d'un réel caractère, récital passionnant et exaltant, servi avec beaucoup de chaleur et de style.</text:p>
          </table:table-cell>
          <table:table-cell table:style-name="ce3" table:number-columns-repeated="3"/>
          <table:table-cell table:style-name="ce66" table:number-columns-repeated="2"/>
          <table:table-cell table:style-name="ce3" table:number-columns-repeated="2"/>
          <table:table-cell office:value-type="string">
            <text:p><text:span text:style-name="T1">Ustvolskaya</text:span> Octuor, St Petersburg Soloists (1994 | Megadisc Classics)</text:p>
            <text:p>→ Très discontinu, pas très gracieux, ensembles successifs plus que masse globale… elle a fait mieux. </text:p>
          </table:table-cell>
          <table:table-cell table:style-name="ce3" table:number-columns-repeated="2"/>
          <table:table-cell office:value-type="string">
            <text:p>ladmirault</text:p>
          </table:table-cell>
          <table:table-cell table:number-columns-repeated="1011"/>
        </table:table-row>
        <table:table-row table:style-name="ro43">
          <table:table-cell/>
          <table:table-cell table:style-name="ce55" office:value-type="string">
            <text:p><text:span text:style-name="T9">Motets Napolitains</text:span><text:span text:style-name="T1"> (Leo, Scarlatti)</text:span><text:span text:style-name="T9"> ; </text:span><text:span text:style-name="T18">Anthea </text:span><text:span text:style-name="T18">Pichanick</text:span></text:p>
            <text:p><text:span text:style-name="T9">→ </text:span><text:span text:style-name="T9">Œuvres typiques du genre, du </text:span><text:span text:style-name="T12">seria</text:span><text:span text:style-name="T9"> organisé en </text:span><text:span text:style-name="T9">courtes pièces sacrées, servies par cette voix </text:span><text:span text:style-name="T9">extraordinaire (un mixé de poitriné et une pointe de </text:span><text:span text:style-name="T9">nasalité, pour un effet qui évoque parfois Marilyn </text:span><text:span text:style-name="T9">Horne… Charisme, aplomb et même qualité de </text:span><text:span text:style-name="T9">déclamation assez hors du commun. Une très </text:span><text:span text:style-name="T9">grande qui magnifie ce répertoire.</text:span></text:p>
          </table:table-cell>
          <table:table-cell table:style-name="ce3" table:number-columns-repeated="3"/>
          <table:table-cell table:style-name="ce66" table:number-columns-repeated="2"/>
          <table:table-cell table:style-name="ce3" table:number-columns-repeated="2"/>
          <table:table-cell office:value-type="string">
            <text:p><text:span text:style-name="T1">Fanny Mendelssohn </text:span>: Oratorium &amp; Duette</text:p>
            <text:p>Michael Krämer, Mechthild Georg, Elzbieta Kalvelage Kammerchor Universität Dortmund (Thorofon)</text:p>
            <text:p>→ Trauerchor très bachien. Sinon plaisant. </text:p>
          </table:table-cell>
          <table:table-cell table:style-name="ce3" table:number-columns-repeated="2"/>
          <table:table-cell table:style-name="ce51" office:value-type="string">
            <text:p>vierne floreal</text:p>
          </table:table-cell>
          <table:table-cell table:number-columns-repeated="1011"/>
        </table:table-row>
        <table:table-row table:style-name="ro11">
          <table:table-cell/>
          <table:table-cell table:style-name="ce11" office:value-type="string">
            <text:p><text:span text:style-name="T1">Greif</text:span> : Les Chants de l'âme (Live in Deauville) ; Marie-Laure Garnier, Philippe Hattat (Naxos)</text:p>
            <text:p>→ Greif tel qu'en lui-même : sobre, sombre, très accessible. Pas tout à fait bouleversé par la force poétique du cycle, ni par la voix et la diction vraiment pâteuses de M.-L. Garnier (pour du lied, sinon j'aime beaucoup ce qu'elle fait). En revanche l'épure, le son et l'audible hauteur de vue de Ph. <text:span text:style-name="T1">Hattat </text:span>au piano me ravissent.</text:p>
          </table:table-cell>
          <table:table-cell table:style-name="ce3" table:number-columns-repeated="3"/>
          <table:table-cell table:style-name="ce66" table:number-columns-repeated="2"/>
          <table:table-cell table:style-name="ce3" table:number-columns-repeated="2"/>
          <table:table-cell table:style-name="ce8" office:value-type="string">
            <text:p><text:span text:style-name="T1">Fanny Mendelssohn</text:span> : Cäcilia</text:p>
            <text:p>Kammerchor der Universität Dortmund, Willi Gundlach ; Kammerchor der Universität Dortmund, Willi Gundlach</text:p>
            <text:p>"Zum Fest der heiligen Cäcilia" für Soli, Chor und Klavier ; Szene aus "Faust II" für Soli, Frauenchor und Klavier ; März April Mai Über allen Gipfeln, An Suleika, Wandrers Nachtlied, Harfners Lied, Vier Chorlieder, Liderzyklus für Felix, etc. <text:s/>(Thorofon)</text:p>
            <text:p>=&gt; Charmant, et très belles voix. Les 4-Choeurs sont splendides.</text:p>
          </table:table-cell>
          <table:table-cell table:style-name="ce3" table:number-columns-repeated="2"/>
          <table:table-cell office:value-type="string">
            <text:p>rogg hommage à takemitsu</text:p>
          </table:table-cell>
          <table:table-cell table:number-columns-repeated="1011"/>
        </table:table-row>
        <table:table-row table:style-name="ro49">
          <table:table-cell/>
          <table:table-cell table:style-name="ce16" office:value-type="string">
            <text:p>Haydn, A. Stamitz &amp; C. Stamitz: Concertos ; Ana de la Vega, Ortego Quero (Pentatone)</text:p>
            <text:p><text:span text:style-name="T9">→ </text:span><text:span text:style-name="T9">Délicieux doubles concertos pour flûte et hautbois, </text:span><text:span text:style-name="T9">servis avec aisance et lumière, dans une prise de son </text:span><text:span text:style-name="T9">très flatteuse. Absolument revigorant.</text:span></text:p>
          </table:table-cell>
          <table:table-cell table:style-name="ce3" table:number-columns-repeated="3"/>
          <table:table-cell table:style-name="ce66" table:number-columns-repeated="2"/>
          <table:table-cell table:style-name="ce3" table:number-columns-repeated="2"/>
          <table:table-cell table:style-name="ce8" office:value-type="string">
            <text:p>Lamentations de <text:span text:style-name="T1">Gilles</text:span> par Les Passions</text:p>
            <text:p>→ avec chœur, splendide</text:p>
          </table:table-cell>
          <table:table-cell table:style-name="ce3" table:number-columns-repeated="2"/>
          <table:table-cell table:style-name="ce150" office:value-type="string">
            <text:p>Martinů : n°5 - Quatuor Zaide</text:p>
          </table:table-cell>
          <table:table-cell table:number-columns-repeated="1011"/>
        </table:table-row>
        <table:table-row table:style-name="ro49">
          <table:table-cell/>
          <table:table-cell table:style-name="ce8" office:value-type="string">
            <text:p><text:span text:style-name="T18">Anton Rubinstein: Sonates pour piano 1 &amp; 2 </text:span>; Han Chen (Naxos)</text:p>
            <text:p>→ Des traces de la Sonate en si (accords du Grandioso) et de l'Arpeggione (mélodie initiale qu'on retrouve ici dans le II de la 2) !</text:p>
          </table:table-cell>
          <table:table-cell table:style-name="ce3" table:number-columns-repeated="3"/>
          <table:table-cell table:style-name="ce66" table:number-columns-repeated="2"/>
          <table:table-cell table:style-name="ce3" table:number-columns-repeated="2"/>
          <table:table-cell table:style-name="ce8" office:value-type="string">
            <text:p><text:span text:style-name="T1">Ivan Zajc </text:span>: NIKOLA ŠUBIĆ ZRINJSKI– Croatian National Theatre in Zagreb.mp4 (o-1)</text:p>
          </table:table-cell>
          <table:table-cell table:style-name="ce3" table:number-columns-repeated="2"/>
          <table:table-cell table:style-name="ce151" office:value-type="string">
            <text:p>Prokofiev : n°1 - Pavel Haas quartet</text:p>
          </table:table-cell>
          <table:table-cell table:number-columns-repeated="1011"/>
        </table:table-row>
        <table:table-row table:style-name="ro17">
          <table:table-cell/>
          <table:table-cell table:style-name="ce17" office:value-type="string">
            <text:p><text:span text:style-name="T7">Decades: A Century of Song, Vol. 4 (1840-1850)</text:span> : <text:span text:style-name="T9">Liederkreis Op.24, </text:span>Dargomizhsky, Franck ; <text:span text:style-name="T7">Florian </text:span><text:span text:style-name="T7">Boesch</text:span>, <text:span text:style-name="T9">Hovhannisyan</text:span>, Nick Pritchard</text:p>
            <text:p><text:span text:style-name="T9">→ </text:span><text:span text:style-name="T9">Très beau concept : faire dialoguer l'écriture de </text:span><text:span text:style-name="T9">mélodies en différentes langues, au sein de la même </text:span><text:span text:style-name="T9">décennie. Belle sélection (toutes les mélodies de Franck </text:span><text:span text:style-name="T9">ne sont pas immenses, parfois assez peu aventureuses ; </text:span><text:span text:style-name="T9">celles-ci sont assez remarquables), et chanteurs </text:span><text:span text:style-name="T9">remarquablement éloquents (les hommes en particulier). </text:span><text:span text:style-name="T9">Très belle version de l'opus 24, des Franck très </text:span><text:span text:style-name="T9">savoureux, et des Dargomijski amples.</text:span></text:p>
          </table:table-cell>
          <table:table-cell table:style-name="ce3" table:number-columns-repeated="3"/>
          <table:table-cell table:style-name="ce66" table:number-columns-repeated="2"/>
          <table:table-cell table:style-name="ce3" table:number-columns-repeated="2"/>
          <table:table-cell office:value-type="string">
            <text:p>Serenata italiana Gromes. (Busoni, Martucci, Casella…)</text:p>
          </table:table-cell>
          <table:table-cell table:style-name="ce3" table:number-columns-repeated="2"/>
          <table:table-cell table:style-name="ce151" office:value-type="string">
            <text:p>Vaughan-Williams : n°2 - Maggini quartet </text:p>
          </table:table-cell>
          <table:table-cell table:number-columns-repeated="1011"/>
        </table:table-row>
        <table:table-row table:style-name="ro3">
          <table:table-cell/>
          <table:table-cell office:value-type="string">
            <text:p><text:span text:style-name="T1">Arianna</text:span> (Scarlatti, Haendel, Haydn) ; <text:span text:style-name="T7">Kate Lindsey</text:span>, Arcangelo, jonathan Cohen (Alpha)</text:p>
            <text:p><text:span text:style-name="T19">→ </text:span><text:span text:style-name="T19">Trois cantates autour d'Ariane, et sans Monteverdi ! <text:s/></text:span><text:span text:style-name="T19">Kate Lindsey, électrique dans Mozart, a une émission </text:span><text:span text:style-name="T19">plutôt calibrée pour les répertoires plus tardifs (beaucoup </text:span><text:span text:style-name="T19">de fondu), ce qui lui donne un côté inutilement épais (et </text:span><text:span text:style-name="T19">affecte la clarté de l'élocution, même du phrasé) dans les </text:span><text:span text:style-name="T19">pièces du premier XVIIIe siècle.</text:span></text:p>
          </table:table-cell>
          <table:table-cell table:style-name="ce3" table:number-columns-repeated="3"/>
          <table:table-cell table:style-name="ce66" table:number-columns-repeated="2"/>
          <table:table-cell table:style-name="ce3" table:number-columns-repeated="2"/>
          <table:table-cell office:value-type="string">
            <text:p>Hommage Rossini Gromes, WDR</text:p>
          </table:table-cell>
          <table:table-cell table:style-name="ce3" table:number-columns-repeated="2"/>
          <table:table-cell office:value-type="string">
            <text:p>lalande schneebeli haller crook</text:p>
          </table:table-cell>
          <table:table-cell table:number-columns-repeated="1011"/>
        </table:table-row>
        <table:table-row table:style-name="ro4">
          <table:table-cell/>
          <table:table-cell table:style-name="ce56" office:value-type="string">
            <text:p><text:span text:style-name="T1">Tishchenko</text:span>: Complete Works for <text:span text:style-name="T1">Harp</text:span> ; Mikhail Lermontov (Naxos)</text:p>
            <text:p><text:span text:style-name="T19">→ </text:span><text:span text:style-name="T20">Le </text:span><text:span text:style-name="T21">concerto</text:span><text:span text:style-name="T20"> est très surprenant, vraiment des alliages </text:span><text:span text:style-name="T20">minimaux (harpe solo, et puis un hautbois et une </text:span><text:span text:style-name="T20">clarinette, ou bien un piano…) : chambriste à l'extrême, à </text:span><text:span text:style-name="T20">côté le concerto pour violon de Berg (ou le second de </text:span><text:span text:style-name="T20">Szymanowski), c'est Also sprach Zarathustra… </text:span></text:p>
            <text:p><text:span text:style-name="T20">Surtout, </text:span><text:span text:style-name="T21">les deux mélodies vocales </text:span><text:span text:style-name="T20">sont in-cro-yables. </text:span><text:span text:style-name="T20">Très accessibles et gentiment mélodiques en apparence, </text:span><text:span text:style-name="T20">mais remarquablement subtiles. Avenant pour tous, </text:span><text:span text:style-name="T20">nourrissant pour les oreilles affûtées.</text:span></text:p>
            <text:p/>
          </table:table-cell>
          <table:table-cell table:style-name="ce3" table:number-columns-repeated="3"/>
          <table:table-cell table:style-name="ce66" table:number-columns-repeated="2"/>
          <table:table-cell table:style-name="ce3" table:number-columns-repeated="2"/>
          <table:table-cell office:value-type="string">
            <text:p>Julius Röntgen, Chamber Music Part 1 ; quats en C et Gm, Chinesische lieder ; Hans Eijsackers, Julia Bronkhorst, Párkányí Quartet (Cobra)</text:p>
          </table:table-cell>
          <table:table-cell table:style-name="ce3" table:number-columns-repeated="2"/>
          <table:table-cell office:value-type="string">
            <text:p>alfvén</text:p>
          </table:table-cell>
          <table:table-cell table:number-columns-repeated="1011"/>
        </table:table-row>
        <table:table-row table:style-name="ro16">
          <table:table-cell/>
          <table:table-cell table:style-name="ce16" office:value-type="string">
            <text:p><text:span text:style-name="T7">Bonis, Chaminade, L. Boulanger ; </text:span><text:span text:style-name="T22">Compositrices : À </text:span><text:span text:style-name="T22">l'aube du XXe siècle ; Juliette Hurel (Alpha)</text:span></text:p>
            <text:p><text:span text:style-name="T19">→ </text:span><text:span text:style-name="T19">Œuvres assez légères, délicieuses (en particulier les </text:span><text:span text:style-name="T19">Bonis, comme toujours), très bien exécutées. </text:span></text:p>
          </table:table-cell>
          <table:table-cell table:style-name="ce3" table:number-columns-repeated="3"/>
          <table:table-cell table:style-name="ce66" table:number-columns-repeated="2"/>
          <table:table-cell table:style-name="ce3" table:number-columns-repeated="2"/>
          <table:table-cell office:value-type="string">
            <text:p>Volksmobiles Sorti le 19/02/2016 <text:s/>par collectif9 (arrangements Brahms notamment)</text:p>
          </table:table-cell>
          <table:table-cell table:style-name="ce3" table:number-columns-repeated="2"/>
          <table:table-cell office:value-type="string">
            <text:p>duruflé missa cum jubilo</text:p>
          </table:table-cell>
          <table:table-cell table:number-columns-repeated="1011"/>
        </table:table-row>
        <table:table-row table:style-name="ro3">
          <table:table-cell/>
          <table:table-cell table:style-name="ce16" office:value-type="string">
            <text:p>Clairières: Songs by Lili &amp; Nadia Boulanger ; Nicholas Phan, Myra Huang</text:p>
            <text:p><text:span text:style-name="T9">→ </text:span><text:span text:style-name="T9">La documentation du (court) legs de Nadia Boulanger </text:span><text:span text:style-name="T9">arrive enfin ! <text:s/>Ses mélodies, particulièrement abouties </text:span><text:span text:style-name="T9">dans leur rapport au texte, et nourrissantes </text:span><text:span text:style-name="T9">musicalement, commencent à être enregistrées. Jolie </text:span><text:span text:style-name="T9">voix de ténor ici, mais la diction reste légèrement </text:span><text:span text:style-name="T9">inexacte et pas toujours assez claire pour ce répertoire, à </text:span><text:span text:style-name="T9">mon gré. </text:span></text:p>
          </table:table-cell>
          <table:table-cell table:style-name="ce3" table:number-columns-repeated="3"/>
          <table:table-cell table:style-name="ce66" table:number-columns-repeated="2"/>
          <table:table-cell table:style-name="ce3" table:number-columns-repeated="2"/>
          <table:table-cell table:style-name="ce8" office:value-type="string">
            <text:p>No Time for Chamber Music Sorti le 09/11/2018</text:p>
            <text:p>collectif9 (arrangements de Malher)</text:p>
          </table:table-cell>
          <table:table-cell table:style-name="ce3" table:number-columns-repeated="2"/>
          <table:table-cell office:value-type="string">
            <text:p>reverdie, organum</text:p>
          </table:table-cell>
          <table:table-cell table:number-columns-repeated="1011"/>
        </table:table-row>
        <table:table-row table:style-name="ro49">
          <table:table-cell/>
          <table:table-cell table:style-name="ce51" office:value-type="string">
            <text:p>Ninna nanna: Lullabies from Baroque Italy <text:span text:style-name="T9">; Pino de </text:span><text:span text:style-name="T9">Vittorio</text:span></text:p>
            <text:p><text:span text:style-name="T9">→ </text:span><text:span text:style-name="T9">Très beau programme original. Étrange captation très </text:span><text:span text:style-name="T9">proche et très sèche, un peu déstabilisante (voulue par </text:span><text:span text:style-name="T9">l'artiste pour faire plus 'folk'?)</text:span></text:p>
          </table:table-cell>
          <table:table-cell table:style-name="ce3" table:number-columns-repeated="3"/>
          <table:table-cell table:style-name="ce66" table:number-columns-repeated="2"/>
          <table:table-cell table:style-name="ce3" table:number-columns-repeated="2"/>
          <table:table-cell table:style-name="ce66" office:value-type="string">
            <text:p>Shebalin: Orchestral Music, Vol. 1 (Suites 1 &amp; 2) ; Siberian SO, Dmitry Vasiliev <text:s/>(Toccata Classics)</text:p>
            <text:p>→ Dont un pot-pourri incluant Cadet Roussel.</text:p>
          </table:table-cell>
          <table:table-cell table:style-name="ce3" table:number-columns-repeated="2"/>
          <table:table-cell office:value-type="string">
            <text:p>stile antico</text:p>
          </table:table-cell>
          <table:table-cell table:number-columns-repeated="1011"/>
        </table:table-row>
        <table:table-row table:style-name="ro49">
          <table:table-cell/>
          <table:table-cell table:style-name="ce18" office:value-type="string">
            <text:p><text:span text:style-name="T1">Moniuszko: Cantates Milda &amp; Nijoła ; Poznan PO, </text:span><text:span text:style-name="T1">(DUX)</text:span></text:p>
            <text:p><text:span text:style-name="T9">→ </text:span><text:span text:style-name="T9">Superbe déclamation polonaise très bien mise en </text:span><text:span text:style-name="T9">valeur, chantée et accompagnée, la qualité mélodique de </text:span><text:span text:style-name="T9">Moniuszko en sus. À découvrir, peut-être même </text:span><text:span text:style-name="T9">supérieur aux opéras !</text:span></text:p>
          </table:table-cell>
          <table:table-cell table:style-name="ce3" table:number-columns-repeated="3"/>
          <table:table-cell table:style-name="ce66" table:number-columns-repeated="2"/>
          <table:table-cell table:style-name="ce3" table:number-columns-repeated="2"/>
          <table:table-cell table:style-name="ce96" office:value-type="string">
            <text:p>Gazzetta Rossini (i-1) naxos spyres</text:p>
          </table:table-cell>
          <table:table-cell table:style-name="ce3" table:number-columns-repeated="2"/>
          <table:table-cell table:style-name="ce51" office:value-type="string">
            <text:p>PETERSON-BERGER, W.: Arnljot [Opera]</text:p>
          </table:table-cell>
          <table:table-cell table:number-columns-repeated="1011"/>
        </table:table-row>
        <table:table-row table:style-name="ro49">
          <table:table-cell/>
          <table:table-cell table:style-name="ce51" office:value-type="string">
            <text:p><text:span text:style-name="T1">NMB : 3 Songs from Ethiopia Boy (Live), Roderick </text:span><text:span text:style-name="T1">Williams (NML) </text:span></text:p>
            <text:p><text:span text:style-name="T9">→ </text:span><text:span text:style-name="T9">Sur des textes évoquant la vie quotidienne. Très </text:span><text:span text:style-name="T9">accessible et tout à fait sympathique, dans l'anglais </text:span><text:span text:style-name="T9">miraculeux de R. Williams. (Juste un </text:span><text:span text:style-name="T12">single</text:span><text:span text:style-name="T9">)</text:span></text:p>
          </table:table-cell>
          <table:table-cell table:style-name="ce3" table:number-columns-repeated="3"/>
          <table:table-cell table:style-name="ce66" table:number-columns-repeated="2"/>
          <table:table-cell table:style-name="ce3" table:number-columns-repeated="2"/>
          <table:table-cell table:style-name="ce122" office:value-type="string">
            <text:p>schoeck par amar SQ + fritz brun</text:p>
          </table:table-cell>
          <table:table-cell table:style-name="ce3" table:number-columns-repeated="3"/>
          <table:table-cell table:number-columns-repeated="1011"/>
        </table:table-row>
        <table:table-row table:style-name="ro3">
          <table:table-cell/>
          <table:table-cell table:style-name="ce9" office:value-type="string">
            <text:p><text:span text:style-name="T1">Granados</text:span>, Extraits<text:span text:style-name="T1"> Libro de horas</text:span>, Valses intimos, Valses poéticos, <text:span text:style-name="T1">Escenas poéticas</text:span>, Allegro de concierto, Danzas españolas… <text:span text:style-name="T1">Myriam Barbaux-Cohen </text:span><text:span text:style-name="T9">(Ars)</text:span></text:p>
            <text:p><text:span text:style-name="T9">→ </text:span><text:span text:style-name="T9">Poésie délicate d'une grande sobriété, servie par une </text:span><text:span text:style-name="T9">interprète aux qualités similaires, un beau son doux qui </text:span><text:span text:style-name="T9">s'épanouit sans chercher l'éclat ni le contour sophistiqué. </text:span><text:span text:style-name="T9">Un régal que je me suis immédiatement bissé.</text:span></text:p>
          </table:table-cell>
          <table:table-cell table:style-name="ce3" table:number-columns-repeated="3"/>
          <table:table-cell table:style-name="ce66" table:number-columns-repeated="2"/>
          <table:table-cell table:style-name="ce3" table:number-columns-repeated="2"/>
          <table:table-cell office:value-type="string">
            <text:p>mason bates, anthology of fantastical zoology (o-1), chicago SO, muti (chez CSO-resound)</text:p>
          </table:table-cell>
          <table:table-cell table:style-name="ce3" table:number-columns-repeated="3"/>
          <table:table-cell table:number-columns-repeated="1011"/>
        </table:table-row>
        <table:table-row table:style-name="ro36">
          <table:table-cell/>
          <table:table-cell table:style-name="ce57" office:value-type="string">
            <text:p>C.P.E. Bach: The Solo Keyboard Music, Vol. 39 Miklós Spányi (BIS)</text:p>
            <text:p><text:span text:style-name="T9">→ </text:span><text:span text:style-name="T9">Suite de la somme immense de Spányi, avec des </text:span><text:span text:style-name="T9">pièces pour clavecin d'une très grande qualité (le </text:span><text:span text:style-name="T9">Concerto en ut, quoique coulé dans le style classique, </text:span><text:span text:style-name="T9">conserve la densité harmonique du paternel).</text:span></text:p>
          </table:table-cell>
          <table:table-cell table:style-name="ce3" table:number-columns-repeated="3"/>
          <table:table-cell table:style-name="ce66" table:number-columns-repeated="2"/>
          <table:table-cell table:style-name="ce3" table:number-columns-repeated="2"/>
          <table:table-cell table:style-name="ce123" office:value-type="string">
            <text:p>klenau weise kornetts rilke</text:p>
          </table:table-cell>
          <table:table-cell table:style-name="ce3" table:number-columns-repeated="3"/>
          <table:table-cell table:number-columns-repeated="1011"/>
        </table:table-row>
        <table:table-row table:style-name="ro2">
          <table:table-cell/>
          <table:table-cell table:style-name="ce42" office:value-type="string">
            <text:p><text:span text:style-name="T1">Francesco Bottigliero, Portraits </text:span>; Christian Danowicz, Giovanni Punzi (DUX)</text:p>
            <text:p>→ Musique de chambre contemporaine qui emprunte totalement à une tradition franchement paisible (et y adjoint parfois un peu de klezmer). Clarinette et piano. Pas du tout neuf, mais écrit avec cohérence, très agréable.</text:p>
          </table:table-cell>
          <table:table-cell table:style-name="ce3" table:number-columns-repeated="3"/>
          <table:table-cell table:style-name="ce66" table:number-columns-repeated="2"/>
          <table:table-cell table:style-name="ce3" table:number-columns-repeated="2"/>
          <table:table-cell office:value-type="string">
            <text:p>antheil 3 &amp; 6</text:p>
          </table:table-cell>
          <table:table-cell table:style-name="ce3" table:number-columns-repeated="3"/>
          <table:table-cell table:number-columns-repeated="1011"/>
        </table:table-row>
        <table:table-row table:style-name="ro18">
          <table:table-cell/>
          <table:table-cell table:style-name="ce58" office:value-type="string">
            <text:p>Rota : Piano Vol. 1 : Préludes, Fantaisie, Pièces Difficiles pour enfant<text:span text:style-name="T9"> – Eleanor Hodgkinson (Grand </text:span><text:span text:style-name="T9">Piano)</text:span></text:p>
            <text:p><text:span text:style-name="T9">→ </text:span><text:span text:style-name="T9">D'une tonalité parfaitement stable, qui sent à peine </text:span><text:span text:style-name="T9">son XXe siècle, des pièces ravissantes, culminant dans </text:span><text:span text:style-name="T9">une ambitieuse Fantaisie post-chopinienne. Cependant </text:span><text:span text:style-name="T9">non sans personnalité ni charme très réel. &lt;3 Rota en </text:span><text:span text:style-name="T9">ses œuvres.</text:span></text:p>
          </table:table-cell>
          <table:table-cell table:style-name="ce3" table:number-columns-repeated="3"/>
          <table:table-cell table:style-name="ce66" table:number-columns-repeated="2"/>
          <table:table-cell table:style-name="ce3" table:number-columns-repeated="2"/>
          <table:table-cell table:style-name="ce16" office:value-type="string">
            <text:p>halphen symph orsay</text:p>
          </table:table-cell>
          <table:table-cell table:style-name="ce3" table:number-columns-repeated="3"/>
          <table:table-cell table:number-columns-repeated="1011"/>
        </table:table-row>
        <table:table-row table:style-name="ro9">
          <table:table-cell/>
          <table:table-cell office:value-type="string">
            <text:p><text:span text:style-name="T1">Nielsen, </text:span><text:span text:style-name="T18">Ibert</text:span><text:span text:style-name="T1"> &amp; Arnold</text:span>: Flute Concertos <text:span text:style-name="T7">Clara Andrada</text:span>, Radio de Francfort, <text:span text:style-name="T1">Jaime Martín</text:span> (Ondine)</text:p>
            <text:p>→ <text:s/>Pièces qui ne sont pas les plus profondes de leurs auteurs, interprétées avec conviction (pas forcément l'orchestre le plus coloré du monde, mais le <text:span text:style-name="T1">Nielsen</text:span> est remarquablement vif et élancé, très belle référence !). J'aime bien, mais l'univers des concertos pour flûte est si loin de moi… Andrada a beau être ma chouchoute du Chamber Orchestra of Europe, ce n'a pas transfiguré les œuvres d'Ibert et Arnold (de compositeurs que j'estime pourtant énormément dans le reste de leur catalogue).</text:p>
          </table:table-cell>
          <table:table-cell table:style-name="ce3" table:number-columns-repeated="3"/>
          <table:table-cell table:style-name="ce66" table:number-columns-repeated="2"/>
          <table:table-cell table:style-name="ce3" table:number-columns-repeated="2"/>
          <table:table-cell table:style-name="ce17" office:value-type="string">
            <text:p>messe braunfels</text:p>
          </table:table-cell>
          <table:table-cell table:style-name="ce3" table:number-columns-repeated="3"/>
          <table:table-cell table:number-columns-repeated="1011"/>
        </table:table-row>
        <table:table-row table:style-name="ro3">
          <table:table-cell/>
          <table:table-cell table:style-name="ce42" office:value-type="string">
            <text:p><text:span text:style-name="T1">Mayr</text:span><text:span text:style-name="T9">: Piano Concertos Nos. 1 &amp; 2 - Haydn: Symphony </text:span><text:span text:style-name="T9">No. 25 in C Major, Hob.I:25 - (Live) Edna Stern, </text:span><text:span text:style-name="T9">Georgisches Kammerorchester Ingolstadt (Ars)</text:span></text:p>
            <text:p><text:span text:style-name="T23">→ </text:span><text:span text:style-name="T23">Bonne surprise, concertos dans un goût mozartien </text:span><text:span text:style-name="T23">(assez lyrique, sans surprise pour ce compositeur de - <text:s/></text:span><text:span text:style-name="T23">mauvais - opéras) même si peu de surprises </text:span><text:span text:style-name="T23">harmoniques comparables. Interprétation sur instruments </text:span><text:span text:style-name="T23">modernes assez traditionnelle, mais raisonnablement </text:span><text:span text:style-name="T23">vive.</text:span></text:p>
          </table:table-cell>
          <table:table-cell table:style-name="ce3" table:number-columns-repeated="3"/>
          <table:table-cell table:style-name="ce66" table:number-columns-repeated="2"/>
          <table:table-cell table:style-name="ce3" table:number-columns-repeated="2"/>
          <table:table-cell table:style-name="ce17" office:value-type="string">
            <text:p>reuchsel paysages provence</text:p>
          </table:table-cell>
          <table:table-cell table:style-name="ce3" table:number-columns-repeated="3"/>
          <table:table-cell table:number-columns-repeated="1011"/>
        </table:table-row>
        <table:table-row table:style-name="ro18">
          <table:table-cell/>
          <table:table-cell table:style-name="ce59" office:value-type="string">
            <text:p><text:span text:style-name="T14">Leclair</text:span><text:span text:style-name="T8">: Violin Concertos, Vol. 2, Leila Schayegh, La </text:span><text:span text:style-name="T8">Cetra (Glossa)</text:span></text:p>
            <text:p>=&gt; Les Italiens peuvent donc surpasser les Français en musique ! <text:s/>(dans les petits genres décoratifs)</text:p>
            <text:p>Pas les sommets du concerto pour violon, La Cetra étrangement peu en relief, et je n'aime pas beaucoup ce type de violon qui semble toujours au bord du grincement. Pas ébloui.</text:p>
          </table:table-cell>
          <table:table-cell table:style-name="ce3" table:number-columns-repeated="3"/>
          <table:table-cell table:style-name="ce66" table:number-columns-repeated="2"/>
          <table:table-cell table:style-name="ce3" table:number-columns-repeated="2"/>
          <table:table-cell table:style-name="ce18" office:value-type="string">
            <text:p>pfitzner von deutscher seele</text:p>
          </table:table-cell>
          <table:table-cell table:style-name="ce3" table:number-columns-repeated="3"/>
          <table:table-cell table:number-columns-repeated="1011"/>
        </table:table-row>
        <table:table-row table:style-name="ro2">
          <table:table-cell/>
          <table:table-cell office:value-type="string">
            <text:p><text:span text:style-name="T1">Reger</text:span> : Organ Works, Vol. 6. Passacaille Op.127, Chorals… (CPO)<text:span text:style-name="T1"> Gerhard Weinberger </text:span><text:span text:style-name="T9">(orgues de </text:span><text:span text:style-name="T9">Mannheim 1911 et Belingries 1913)</text:span></text:p>
            <text:p>→ Jeu clairement étagé dans un répertoire exigeant et assez abstrait (références à Bach, modulations et emprunts propres à Reger assez sophistiqués).</text:p>
            <text:p/>
          </table:table-cell>
          <table:table-cell table:style-name="ce3" table:number-columns-repeated="3"/>
          <table:table-cell table:style-name="ce66" table:number-columns-repeated="2"/>
          <table:table-cell table:style-name="ce3" table:number-columns-repeated="2"/>
          <table:table-cell office:value-type="string">
            <text:p>roger-ducasse piano joel hastings</text:p>
          </table:table-cell>
          <table:table-cell table:style-name="ce3" table:number-columns-repeated="3"/>
          <table:table-cell table:number-columns-repeated="1011"/>
        </table:table-row>
        <table:table-row table:style-name="ro2">
          <table:table-cell/>
          <table:table-cell table:style-name="ce59" office:value-type="string">
            <text:p><text:span text:style-name="T8">Cimarosa : Overtures, Vol. 6 ; Czech Chamber </text:span><text:span text:style-name="T8">Philharmonic Orchestra Pardubice, Patrick Gallois </text:span><text:span text:style-name="T8">(Naxos)</text:span></text:p>
            <text:p>→ Jolies pièces semblables mises bout à bout, dans exécution très tradi ni très colorée, ni très tendue, ni très palpitante. Même pour les amateurs d'ouvertures, on doit pouvoir trouver mieux ailleurs.</text:p>
          </table:table-cell>
          <table:table-cell table:style-name="ce3" table:number-columns-repeated="3"/>
          <table:table-cell table:style-name="ce66" table:number-columns-repeated="2"/>
          <table:table-cell table:style-name="ce3" table:number-columns-repeated="2"/>
          <table:table-cell office:value-type="string">
            <text:p>ganassi la fontegara</text:p>
          </table:table-cell>
          <table:table-cell table:style-name="ce3" table:number-columns-repeated="3"/>
          <table:table-cell table:number-columns-repeated="1011"/>
        </table:table-row>
        <table:table-row table:style-name="ro18">
          <table:table-cell/>
          <table:table-cell table:style-name="ce42" office:value-type="string">
            <text:p>Tullochgorum : <text:span text:style-name="T1">Haydn, Scottish Songs</text:span>, par The Poker Club Band (BIS)</text:p>
            <text:p>→ Chants écossais de Haydn pour harpe et voix naturelle (avec des bouts de symphonie transcrits pour harpe !). Voix un peu grêle, mais tout à fait charmant et dépaysant, avec de beaux thèmes musicaux (qui préfigurent les essais de Beethoven autour des folklores des Îles Britanniques !).</text:p>
          </table:table-cell>
          <table:table-cell table:style-name="ce3" table:number-columns-repeated="3"/>
          <table:table-cell table:style-name="ce66" table:number-columns-repeated="2"/>
          <table:table-cell table:style-name="ce3" table:number-columns-repeated="2"/>
          <table:table-cell table:style-name="ce51" office:value-type="string">
            <text:p>weigl quats 1-3-5</text:p>
          </table:table-cell>
          <table:table-cell table:style-name="ce3" table:number-columns-repeated="3"/>
          <table:table-cell table:number-columns-repeated="1011"/>
        </table:table-row>
        <table:table-row table:style-name="ro49">
          <table:table-cell/>
          <table:table-cell table:style-name="ce60" office:value-type="string">
            <text:p><text:span text:style-name="T7">PILATI, M.</text:span>: Preludio, aria e tarantella / 4 canzoni popolari italiane / Divertimento / Bagatelles ; <text:s/>Moscow Symphony, Adriano (Naxos)</text:p>
            <text:p>→ Cordes bien moches. Jolie musique du XXe néo, pas très marquante à mon gré.</text:p>
          </table:table-cell>
          <table:table-cell table:style-name="ce3" table:number-columns-repeated="3"/>
          <table:table-cell table:style-name="ce66" table:number-columns-repeated="2"/>
          <table:table-cell table:style-name="ce3" table:number-columns-repeated="2"/>
          <table:table-cell office:value-type="string">
            <text:p>caprice swedish string quartets</text:p>
          </table:table-cell>
          <table:table-cell table:style-name="ce3" table:number-columns-repeated="3"/>
          <table:table-cell table:number-columns-repeated="1011"/>
        </table:table-row>
        <table:table-row table:style-name="ro36">
          <table:table-cell/>
          <table:table-cell table:style-name="ce57" office:value-type="string">
            <text:p>Franz Joseph CLEMENT : Violin Concertos Nos. 1 &amp; 2. Comtzen, WDR, Goebel (Sony)</text:p>
            <text:p><text:span text:style-name="T9">→ </text:span><text:span text:style-name="T9">Délicieux concertos classiques, remarquablement </text:span><text:span text:style-name="T9">écrits et exécutés, pas du tout interchangeables ni </text:span><text:span text:style-name="T9">platement galants – en somme une favorable alternative </text:span><text:span text:style-name="T9">aux Mozart.</text:span></text:p>
          </table:table-cell>
          <table:table-cell table:style-name="ce3" table:number-columns-repeated="3"/>
          <table:table-cell table:style-name="ce66" table:number-columns-repeated="2"/>
          <table:table-cell table:style-name="ce3" table:number-columns-repeated="2"/>
          <table:table-cell office:value-type="string">
            <text:p>Telemann Passion-Oratorium Freiburger Barockorchester Gottfried von der Goltz</text:p>
          </table:table-cell>
          <table:table-cell table:style-name="ce3" table:number-columns-repeated="3"/>
          <table:table-cell table:number-columns-repeated="1011"/>
        </table:table-row>
        <table:table-row table:style-name="ro36">
          <table:table-cell/>
          <table:table-cell table:style-name="ce61" office:value-type="string">
            <text:p>Gould, Gulda : Acies Quartett<text:span text:style-name="T9"> (Gramola)</text:span></text:p>
            <text:p><text:span text:style-name="T22">→ </text:span><text:span text:style-name="T22">Par </text:span><text:span text:style-name="T21">un des meilleurs quatuors en activité (son de </text:span><text:span text:style-name="T21">diamant !)</text:span><text:span text:style-name="T22">, deux quatuors de pianistes-vedettes </text:span><text:span text:style-name="T22">excentriques. Celui de Gould assez sombre, celui de </text:span><text:span text:style-name="T21">Gulda </text:span><text:span text:style-name="T22">davantage tourné vers une </text:span><text:span text:style-name="T21">plénitude </text:span><text:span text:style-name="T21">mélancolique quelque part entre Schoeck et Copland</text:span><text:span text:style-name="T22">.</text:span></text:p>
          </table:table-cell>
          <table:table-cell table:style-name="ce3" table:number-columns-repeated="3"/>
          <table:table-cell table:style-name="ce66" table:number-columns-repeated="2"/>
          <table:table-cell table:style-name="ce3" table:number-columns-repeated="2"/>
          <table:table-cell office:value-type="string">
            <text:p>arensky quint</text:p>
          </table:table-cell>
          <table:table-cell table:style-name="ce3" table:number-columns-repeated="3"/>
          <table:table-cell table:number-columns-repeated="1011"/>
        </table:table-row>
        <table:table-row table:style-name="ro36">
          <table:table-cell/>
          <table:table-cell table:style-name="ce62" office:value-type="string">
            <text:p><text:span text:style-name="T1">Pettersson: Vox Humana </text:span><text:span text:style-name="T13">&amp; 6 Sånger </text:span><text:span text:style-name="T9">; Anna Greelius, </text:span><text:span text:style-name="T9">Musicæ Vitæ, Daniel Hansson (CPO)</text:span></text:p>
            <text:p><text:span text:style-name="T13">→ </text:span><text:span text:style-name="T13">Pettersson beaucoup moins sombre et paroxystique </text:span><text:span text:style-name="T13">dans cette cantate, très doux et uni, belle prosodie. (En </text:span><text:span text:style-name="T13">revanche les chanteurs de la version BIS diposent d'une </text:span><text:span text:style-name="T13">saveur vocale et idiomatique sans comparaison !)</text:span></text:p>
          </table:table-cell>
          <table:table-cell table:style-name="ce3" table:number-columns-repeated="3"/>
          <table:table-cell table:style-name="ce66" table:number-columns-repeated="2"/>
          <table:table-cell table:style-name="ce3" table:number-columns-repeated="2"/>
          <table:table-cell office:value-type="string">
            <text:p>graun 3 motets in vierstimmige motetten</text:p>
          </table:table-cell>
          <table:table-cell table:style-name="ce3" table:number-columns-repeated="3"/>
          <table:table-cell table:number-columns-repeated="1011"/>
        </table:table-row>
        <table:table-row table:style-name="ro16">
          <table:table-cell/>
          <table:table-cell table:style-name="ce42" office:value-type="string">
            <text:p><text:span text:style-name="T24">Goossens</text:span><text:span text:style-name="T9">: Orchestral Works, Vol. 3 (Symphony 2, </text:span><text:span text:style-name="T9">Phantasy Concerto) Tasmin Little, Melbourne SO, A. </text:span><text:span text:style-name="T9">Davis (Chandos) <text:s/></text:span></text:p>
            <text:p><text:span text:style-name="T9">→ </text:span><text:span text:style-name="T9">Sombre, assez britannique mais lisible.</text:span></text:p>
          </table:table-cell>
          <table:table-cell table:style-name="ce3" table:number-columns-repeated="3"/>
          <table:table-cell table:style-name="ce66" table:number-columns-repeated="2"/>
          <table:table-cell table:style-name="ce3" table:number-columns-repeated="2"/>
          <table:table-cell office:value-type="string">
            <text:p>bargiel quats,</text:p>
          </table:table-cell>
          <table:table-cell table:style-name="ce3" table:number-columns-repeated="3"/>
          <table:table-cell table:number-columns-repeated="1011"/>
        </table:table-row>
        <table:table-row table:style-name="ro2">
          <table:table-cell/>
          <table:table-cell table:style-name="ce51" office:value-type="string">
            <text:p><text:span text:style-name="T1">Handel: Almira, HWV 1 Boston Early Music Festival </text:span><text:span text:style-name="T1">Orchestra (CPO) Baráth, Wilder, Immler</text:span><text:span text:style-name="T9">… → Opéra </text:span><text:span text:style-name="T9">allemand de Haendel intégrant beaucoup de tournures </text:span><text:span text:style-name="T9">françaises (récitatifs riches, cadences harmoniques </text:span><text:span text:style-name="T9">caractéristiques), dans une distribution spécialiste aussi </text:span><text:span text:style-name="T9">bien de l'italien que de l'allemand et du français de la </text:span><text:span text:style-name="T9">période !</text:span></text:p>
          </table:table-cell>
          <table:table-cell table:style-name="ce3" table:number-columns-repeated="3"/>
          <table:table-cell table:style-name="ce66" table:number-columns-repeated="2"/>
          <table:table-cell table:style-name="ce3" table:number-columns-repeated="2"/>
          <table:table-cell table:style-name="ce42" office:value-type="string">
            <text:p>jongen quatuors</text:p>
          </table:table-cell>
          <table:table-cell table:style-name="ce3" table:number-columns-repeated="3"/>
          <table:table-cell table:number-columns-repeated="1011"/>
        </table:table-row>
        <table:table-row table:style-name="ro3">
          <table:table-cell/>
          <table:table-cell table:style-name="ce12" office:value-type="string">
            <text:p><text:span text:style-name="T18">Ben-Haim</text:span>, Bloch &amp; Korngold: Works for Cello &amp; Orchestra ; Raphael Wallfisch, The BBC National Orchestra Of Wales, Orchestra, Łukasz Borowicz (CPO)</text:p>
            <text:p>→ L'éclectisme de Ben-Haim se tourne cette fois dans vers les tournures mélodiques du folklore juif (de même pour le concerto pour trombone de Bloch arrangé pour violoncelle, étourdissant !). Grand sens de <text:span text:style-name="T1">l'orchestration</text:span>, servi par des <text:span text:style-name="T1">interprètes </text:span>et une <text:span text:style-name="T1">prise </text:span><text:span text:style-name="T1">de son </text:span>démentiels. </text:p>
          </table:table-cell>
          <table:table-cell table:style-name="ce3" table:number-columns-repeated="3"/>
          <table:table-cell table:style-name="ce66" table:number-columns-repeated="2"/>
          <table:table-cell table:style-name="ce3" table:number-columns-repeated="2"/>
          <table:table-cell table:style-name="ce12" office:value-type="string">
            <text:p>bischoff symph 1</text:p>
          </table:table-cell>
          <table:table-cell table:style-name="ce3" table:number-columns-repeated="3"/>
          <table:table-cell table:number-columns-repeated="1011"/>
        </table:table-row>
        <table:table-row table:style-name="ro2">
          <table:table-cell/>
          <table:table-cell office:value-type="string">
            <text:p>BEETHOVEN, L. van: König Stephan / Leonore Prohaska (excerpts) (The Key Ensemble, Chorus Cathedralis Aboensis, <text:span text:style-name="T6">Turku Philharmonic, Segerstam</text:span>) Naxos </text:p>
            <text:p>→ lecture tradi assez monochrome, un peu molle, mais <text:span text:style-name="T1">belles musiques de scène avec récitant (König </text:span><text:span text:style-name="T1">Stephan intégral)</text:span></text:p>
          </table:table-cell>
          <table:table-cell table:style-name="ce3" table:number-columns-repeated="3"/>
          <table:table-cell table:style-name="ce66" table:number-columns-repeated="2"/>
          <table:table-cell table:style-name="ce3" table:number-columns-repeated="6"/>
          <table:table-cell table:number-columns-repeated="1011"/>
        </table:table-row>
        <table:table-row table:style-name="ro52">
          <table:table-cell/>
          <table:table-cell table:style-name="ce42" office:value-type="string">
            <text:p>BEETHOVEN, L. van: Fugues and Rarities for String Quartet (Fine Arts Quartet) Naxos </text:p>
            <text:p><text:span text:style-name="T1">→ </text:span><text:span text:style-name="T1">petites fugues très intéressantes </text:span></text:p>
          </table:table-cell>
          <table:table-cell table:style-name="ce3" table:number-columns-repeated="3"/>
          <table:table-cell table:style-name="ce66" table:number-columns-repeated="2"/>
          <table:table-cell table:style-name="ce3" table:number-columns-repeated="6"/>
          <table:table-cell table:number-columns-repeated="1011"/>
        </table:table-row>
        <table:table-row table:style-name="ro52" table:number-rows-repeated="1539">
          <table:table-cell/>
          <table:table-cell table:style-name="ce3" table:number-columns-repeated="4"/>
          <table:table-cell table:style-name="ce66" table:number-columns-repeated="2"/>
          <table:table-cell table:style-name="ce3" table:number-columns-repeated="6"/>
          <table:table-cell table:number-columns-repeated="1011"/>
        </table:table-row>
        <table:table-row table:style-name="ro52" table:number-rows-repeated="11">
          <table:table-cell/>
          <table:table-cell table:style-name="ce3" table:number-columns-repeated="3"/>
          <table:table-cell/>
          <table:table-cell table:style-name="ce66" table:number-columns-repeated="2"/>
          <table:table-cell table:style-name="ce3"/>
          <table:table-cell/>
          <table:table-cell table:style-name="ce3" table:number-columns-repeated="2"/>
          <table:table-cell/>
          <table:table-cell table:style-name="ce3"/>
          <table:table-cell table:number-columns-repeated="1011"/>
        </table:table-row>
        <table:table-row table:style-name="ro52" table:number-rows-repeated="2">
          <table:table-cell/>
          <table:table-cell table:style-name="ce3" table:number-columns-repeated="3"/>
          <table:table-cell/>
          <table:table-cell table:style-name="ce66" table:number-columns-repeated="2"/>
          <table:table-cell table:number-columns-repeated="2"/>
          <table:table-cell table:style-name="ce3" table:number-columns-repeated="2"/>
          <table:table-cell/>
          <table:table-cell table:style-name="ce3"/>
          <table:table-cell table:number-columns-repeated="1011"/>
        </table:table-row>
        <table:table-row table:style-name="ro52" table:number-rows-repeated="77">
          <table:table-cell/>
          <table:table-cell table:style-name="ce3" table:number-columns-repeated="2"/>
          <table:table-cell table:number-columns-repeated="2"/>
          <table:table-cell table:style-name="ce66" table:number-columns-repeated="2"/>
          <table:table-cell table:number-columns-repeated="2"/>
          <table:table-cell table:style-name="ce3" table:number-columns-repeated="2"/>
          <table:table-cell/>
          <table:table-cell table:style-name="ce3"/>
          <table:table-cell table:number-columns-repeated="1011"/>
        </table:table-row>
        <table:table-row table:style-name="ro52" table:number-rows-repeated="34">
          <table:table-cell/>
          <table:table-cell table:style-name="ce3" table:number-columns-repeated="2"/>
          <table:table-cell table:number-columns-repeated="2"/>
          <table:table-cell table:style-name="ce66" table:number-columns-repeated="2"/>
          <table:table-cell table:number-columns-repeated="2"/>
          <table:table-cell table:style-name="ce3" table:number-columns-repeated="2"/>
          <table:table-cell table:number-columns-repeated="1013"/>
        </table:table-row>
        <table:table-row table:style-name="ro52" table:number-rows-repeated="27">
          <table:table-cell/>
          <table:table-cell table:style-name="ce3" table:number-columns-repeated="2"/>
          <table:table-cell table:number-columns-repeated="2"/>
          <table:table-cell table:style-name="ce66"/>
          <table:table-cell table:number-columns-repeated="3"/>
          <table:table-cell table:style-name="ce3" table:number-columns-repeated="2"/>
          <table:table-cell table:number-columns-repeated="1013"/>
        </table:table-row>
        <table:table-row table:style-name="ro52" table:number-rows-repeated="28">
          <table:table-cell/>
          <table:table-cell table:style-name="ce3" table:number-columns-repeated="2"/>
          <table:table-cell table:number-columns-repeated="6"/>
          <table:table-cell table:style-name="ce3" table:number-columns-repeated="2"/>
          <table:table-cell table:number-columns-repeated="1013"/>
        </table:table-row>
        <table:table-row table:style-name="ro52" table:number-rows-repeated="56">
          <table:table-cell/>
          <table:table-cell table:style-name="ce3"/>
          <table:table-cell table:number-columns-repeated="7"/>
          <table:table-cell table:style-name="ce3" table:number-columns-repeated="2"/>
          <table:table-cell table:number-columns-repeated="1013"/>
        </table:table-row>
        <table:table-row table:style-name="ro52" table:number-rows-repeated="10">
          <table:table-cell table:number-columns-repeated="9"/>
          <table:table-cell table:style-name="ce3" table:number-columns-repeated="2"/>
          <table:table-cell table:number-columns-repeated="1013"/>
        </table:table-row>
        <table:table-row table:style-name="ro52" table:number-rows-repeated="30">
          <table:table-cell table:number-columns-repeated="9"/>
          <table:table-cell table:style-name="ce3"/>
          <table:table-cell table:number-columns-repeated="1014"/>
        </table:table-row>
        <table:table-row table:style-name="ro52" table:number-rows-repeated="1046452">
          <table:table-cell table:number-columns-repeated="1024"/>
        </table:table-row>
        <table:table-row table:style-name="ro5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1" number:min-exponent-digits="1"/>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style:text-properties fo:color="#ff0000"/>
      <number:text>(</number:text>
      <number:number number:decimal-places="0" number:min-integer-digits="1" number:grouping="true"/>
      <number:text>)</number:text>
      <style:map style:condition="value()&gt;=0" style:apply-style-name="N8132P0"/>
    </number:number-style>
    <number:number-style style:name="N8134P0" style:volatile="true" number:language="en" number:country="US">
      <number:number number:decimal-places="2" number:min-integer-digits="1" number:grouping="true"/>
      <number:text> </number:text>
    </number:number-style>
    <number:number-style style:name="N8134" number:language="en" number:country="US">
      <style:text-properties fo:color="#ff0000"/>
      <number:text>(</number:text>
      <number:number number:decimal-places="2" number:min-integer-digits="1" number:grouping="true"/>
      <number:text>)</number:text>
      <style:map style:condition="value()&gt;=0" style:apply-style-name="N8134P0"/>
    </number:number-style>
    <number:number-style style:name="N8137P0" style:volatile="true" number:language="en" number:country="US">
      <number:number number:decimal-places="0" number:min-integer-digits="1" number:grouping="true"/>
      <number:text> </number:text>
    </number:number-style>
    <number:number-style style:name="N8137P1" style:volatile="true" number:language="en" number:country="US">
      <number:text>(</number:text>
      <number:number number:decimal-places="0" number:min-integer-digits="1" number:grouping="true"/>
      <number:text>)</number:text>
    </number:number-style>
    <number:number-style style:name="N8137P2" style:volatile="true" number:language="en" number:country="US">
      <number:text>- </number:text>
    </number:number-style>
    <number:text-style style:name="N8137" number:language="en" number:country="US">
      <number:text-content/>
      <number:text> </number:text>
      <style:map style:condition="value()&gt;0" style:apply-style-name="N8137P0"/>
      <style:map style:condition="value()&lt;0" style:apply-style-name="N8137P1"/>
      <style:map style:condition="value()=0" style:apply-style-name="N8137P2"/>
    </number:text-style>
    <number:currency-style style:name="N8140P0" style:volatile="true" number:language="en" number:country="US">
      <number:currency-symbol/>
      <number:number number:decimal-places="0" number:min-integer-digits="1" number:grouping="true"/>
      <number:text> </number:text>
    </number:currency-style>
    <number:currency-style style:name="N8140P1" style:volatile="true" number:language="en" number:country="US">
      <number:currency-symbol/>
      <number:text>(</number:text>
      <number:number number:decimal-places="0" number:min-integer-digits="1" number:grouping="true"/>
      <number:text>)</number:text>
    </number:currency-style>
    <number:currency-style style:name="N8140P2" style:volatile="true" number:language="en" number:country="US">
      <number:currency-symbol/>
      <number:text>- </number:text>
    </number:currency-style>
    <number:text-style style:name="N8140" number:language="en" number:country="US">
      <number:text-content/>
      <number:text> </number:text>
      <style:map style:condition="value()&gt;0" style:apply-style-name="N8140P0"/>
      <style:map style:condition="value()&lt;0" style:apply-style-name="N8140P1"/>
      <style:map style:condition="value()=0" style:apply-style-name="N8140P2"/>
    </number:text-style>
    <number:number-style style:name="N8143P0" style:volatile="true" number:language="en" number:country="US">
      <number:number number:decimal-places="2" number:min-integer-digits="1" number:grouping="true"/>
      <number:text> </number:text>
    </number:number-style>
    <number:number-style style:name="N8143P1" style:volatile="true" number:language="en" number:country="US">
      <number:text>(</number:text>
      <number:number number:decimal-places="2" number:min-integer-digits="1" number:grouping="true"/>
      <number:text>)</number:text>
    </number:number-style>
    <number:number-style style:name="N8143P2" style:volatile="true" number:language="en" number:country="US">
      <number:text>-</number:text>
      <number:number number:decimal-places="0" number:min-integer-digits="0"/>
      <number:text> </number:text>
    </number:number-style>
    <number:text-style style:name="N8143" number:language="en" number:country="US">
      <number:text-content/>
      <number:text> </number:text>
      <style:map style:condition="value()&gt;0" style:apply-style-name="N8143P0"/>
      <style:map style:condition="value()&lt;0" style:apply-style-name="N8143P1"/>
      <style:map style:condition="value()=0" style:apply-style-name="N8143P2"/>
    </number:text-style>
    <number:currency-style style:name="N8146P0" style:volatile="true" number:language="en" number:country="US">
      <number:currency-symbol/>
      <number:number number:decimal-places="2" number:min-integer-digits="1" number:grouping="true"/>
      <number:text> </number:text>
    </number:currency-style>
    <number:currency-style style:name="N8146P1" style:volatile="true" number:language="en" number:country="US">
      <number:currency-symbol/>
      <number:text>(</number:text>
      <number:number number:decimal-places="2" number:min-integer-digits="1" number:grouping="true"/>
      <number:text>)</number:text>
    </number:currency-style>
    <number:currency-style style:name="N8146P2" style:volatile="true" number:language="en" number:country="US">
      <number:currency-symbol/>
      <number:text>-</number:text>
      <number:number number:decimal-places="0" number:min-integer-digits="0"/>
      <number:text> </number:text>
    </number:currency-style>
    <number:text-style style:name="N8146" number:language="en" number:country="US">
      <number:text-content/>
      <number:text> </number:text>
      <style:map style:condition="value()&gt;0" style:apply-style-name="N8146P0"/>
      <style:map style:condition="value()&lt;0" style:apply-style-name="N8146P1"/>
      <style:map style:condition="value()=0" style:apply-style-name="N8146P2"/>
    </number:text-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06">06/03/2021</text:date>, <text:time>16:12:1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LE MARREC</meta:initial-creator>
    <meta:creation-date>2018-09-29T19:59:55.56</meta:creation-date>
    <dc:date>2021-03-06T16:12:13.83</dc:date>
    <meta:editing-duration>P753DT18H26M26S</meta:editing-duration>
    <meta:editing-cycles>720</meta:editing-cycles>
    <meta:generator>OpenOffice/4.1.0$Win32 OpenOffice.org_project/410m18$Build-9764</meta:generator>
    <dc:creator>David LE MARREC</dc:creator>
    <meta:document-statistic meta:table-count="1" meta:cell-count="2222" meta:object-count="0"/>
  </office:meta>
</office:document-meta>
</file>