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0.654cm"/>
    </style:style>
    <style:style style:name="co3" style:family="table-column">
      <style:table-column-properties fo:break-before="auto" style:column-width="7.528cm"/>
    </style:style>
    <style:style style:name="co4" style:family="table-column">
      <style:table-column-properties fo:break-before="auto" style:column-width="7.796cm"/>
    </style:style>
    <style:style style:name="co5" style:family="table-column">
      <style:table-column-properties fo:break-before="auto" style:column-width="7.602cm"/>
    </style:style>
    <style:style style:name="co6" style:family="table-column">
      <style:table-column-properties fo:break-before="auto" style:column-width="7.158cm"/>
    </style:style>
    <style:style style:name="co7" style:family="table-column">
      <style:table-column-properties fo:break-before="auto" style:column-width="7.269cm"/>
    </style:style>
    <style:style style:name="co8" style:family="table-column">
      <style:table-column-properties fo:break-before="auto" style:column-width="7.243cm"/>
    </style:style>
    <style:style style:name="co9" style:family="table-column">
      <style:table-column-properties fo:break-before="auto" style:column-width="7.186cm"/>
    </style:style>
    <style:style style:name="co10" style:family="table-column">
      <style:table-column-properties fo:break-before="auto" style:column-width="6.937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7.047cm"/>
    </style:style>
    <style:style style:name="co13" style:family="table-column">
      <style:table-column-properties fo:break-before="auto" style:column-width="6.77cm"/>
    </style:style>
    <style:style style:name="co14" style:family="table-column">
      <style:table-column-properties fo:break-before="auto" style:column-width="4.135cm"/>
    </style:style>
    <style:style style:name="co15" style:family="table-column">
      <style:table-column-properties fo:break-before="auto" style:column-width="3.856cm"/>
    </style:style>
    <style:style style:name="co16" style:family="table-column">
      <style:table-column-properties fo:break-before="auto" style:column-width="4.246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ro11" style:family="table-row">
      <style:table-row-properties style:row-height="4.159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2.658cm" fo:break-before="auto" style:use-optimal-row-height="true"/>
    </style:style>
    <style:style style:name="ro14" style:family="table-row">
      <style:table-row-properties style:row-height="2.106cm" fo:break-before="auto" style:use-optimal-row-height="true"/>
    </style:style>
    <style:style style:name="ro15" style:family="table-row">
      <style:table-row-properties style:row-height="3cm" fo:break-before="auto" style:use-optimal-row-height="true"/>
    </style:style>
    <style:style style:name="ro16" style:family="table-row">
      <style:table-row-properties style:row-height="2.499cm" fo:break-before="auto" style:use-optimal-row-height="true"/>
    </style:style>
    <style:style style:name="ro17" style:family="table-row">
      <style:table-row-properties style:row-height="1.894cm" fo:break-before="auto" style:use-optimal-row-height="true"/>
    </style:style>
    <style:style style:name="ro18" style:family="table-row">
      <style:table-row-properties style:row-height="2.184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1.473cm" fo:break-before="auto" style:use-optimal-row-height="true"/>
    </style:style>
    <style:style style:name="ro21" style:family="table-row">
      <style:table-row-properties style:row-height="3.685cm" fo:break-before="auto" style:use-optimal-row-height="true"/>
    </style:style>
    <style:style style:name="ro22" style:family="table-row">
      <style:table-row-properties style:row-height="1.789cm" fo:break-before="auto" style:use-optimal-row-height="true"/>
    </style:style>
    <style:style style:name="ro23" style:family="table-row">
      <style:table-row-properties style:row-height="3.369cm" fo:break-before="auto" style:use-optimal-row-height="true"/>
    </style:style>
    <style:style style:name="ro24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wrap-option="wrap" fo:border="0.002cm solid #000000" style:shrink-to-fit="true" style:vertical-align="middle"/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fo:background-color="#ffffcc" fo:wrap-option="wrap" fo:border="0.002cm solid #000000" style:shrink-to-fit="true" style:vertical-align="middle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fo:wrap-option="wrap" fo:border="0.002cm solid #000000" style:shrink-to-fit="true" style:vertical-align="middle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ackground-color="transparent" fo:wrap-option="wrap" fo:border="0.002cm solid #000000" style:vertical-align="middle"/>
    </style:style>
    <style:style style:name="ce6" style:family="table-cell" style:parent-style-name="Default">
      <style:table-cell-properties fo:background-color="#ffffcc" fo:wrap-option="wrap" fo:border="0.002cm solid #000000" style:vertical-align="middl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cc99cc" fo:wrap-option="wrap" fo:border="0.002cm solid #000000" style:shrink-to-fit="true" style:vertical-align="middle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justify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ackground-color="#cc99cc" fo:wrap-option="wrap" style:vertical-align="middle"/>
    </style:style>
    <style:style style:name="ce13" style:family="table-cell" style:parent-style-name="Default">
      <style:table-cell-properties fo:wrap-option="wrap" fo:border="0.002cm solid #000000" style:shrink-to-fit="true" style:vertical-align="middle"/>
      <style:text-properties style:font-name="Arial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>
      <style:table-cell-properties fo:background-color="#99cc99" style:vertical-align="middle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cfe7f5" style:vertical-align="middle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99cc99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fo:background-color="#cc99cc" style:text-align-source="fix" style:repeat-content="false" style:vertical-align="middle"/>
      <style:paragraph-properties fo:text-align="justify" fo:margin-left="0cm"/>
    </style:style>
    <style:style style:name="ce18" style:family="table-cell" style:parent-style-name="Default">
      <style:table-cell-properties fo:background-color="#cc99cc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20" style:family="table-cell" style:parent-style-name="Default">
      <style:table-cell-properties fo:background-color="#009999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fo:color="#ffffff" style:font-name="Arial" fo:font-size="9pt" style:font-size-asian="9pt" style:font-size-complex="9pt"/>
    </style:style>
    <style:style style:name="ce21" style:family="table-cell" style:parent-style-name="Default">
      <style:table-cell-properties fo:background-color="#cfe7f5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background-color="#cfe7f5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fo:background-color="#ffcc99" style:vertical-align="middle"/>
    </style:style>
    <style:style style:name="ce24" style:family="table-cell" style:parent-style-name="Default">
      <style:table-cell-properties fo:background-color="#99cc99" style:text-align-source="fix" style:repeat-content="false" style:vertical-align="middle"/>
      <style:paragraph-properties fo:text-align="justify" fo:margin-left="0cm"/>
    </style:style>
    <style:style style:name="ce25" style:family="table-cell" style:parent-style-name="Default">
      <style:table-cell-properties fo:background-color="#99cc99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fo:background-color="#99cc99" fo:wrap-option="wrap" fo:border="0.002cm solid #000000" style:shrink-to-fit="true" style:vertical-align="middle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fo:background-color="#cfe7f5" fo:wrap-option="wrap" fo:border="0.002cm solid #000000" style:shrink-to-fit="true" style:vertical-align="middle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fo:background-color="#cc99cc" style:text-align-source="fix" style:repeat-content="false" fo:wrap-option="wrap" fo:border="0.002cm solid #000000" style:shrink-to-fit="true" style:vertical-align="middle"/>
      <style:paragraph-properties fo:text-align="justify" fo:margin-left="0cm"/>
      <style:text-properties style:font-name="Arial" fo:font-size="9pt" style:font-size-asian="9pt" style:font-size-complex="9pt"/>
    </style:style>
    <style:style style:name="ce31" style:family="table-cell" style:parent-style-name="Default">
      <style:table-cell-properties fo:background-color="#99cc99" style:vertical-align="middle"/>
    </style:style>
    <style:style style:name="ce32" style:family="table-cell" style:parent-style-name="Default">
      <style:table-cell-properties fo:wrap-option="wrap" fo:border="0.002cm solid #000000" style:shrink-to-fit="true" style:vertical-align="middl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fo:font-size="9pt" style:font-size-asian="9pt" style:font-size-complex="9pt"/>
    </style:style>
    <style:style style:name="ce34" style:family="table-cell" style:parent-style-name="Default">
      <style:table-cell-properties fo:wrap-option="wrap" fo:border="0.002cm solid #000000" style:shrink-to-fit="true" style:vertical-align="middle"/>
      <style:text-properties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cc99cc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6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>
      <style:table-cell-properties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fo:background-color="#cfe7f5" fo:wrap-option="wrap" fo:border="0.002cm solid #000000" style:shrink-to-fit="true" style:vertical-align="middle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fo:background-color="#99cc99" style:text-align-source="fix" style:repeat-content="false" fo:wrap-option="wrap" style:vertical-align="middle"/>
      <style:paragraph-properties fo:text-align="start" fo:margin-left="0cm"/>
    </style:style>
    <style:style style:name="ce40" style:family="table-cell" style:parent-style-name="Default">
      <style:table-cell-properties fo:background-color="#cfe7f5" style:text-align-source="fix" style:repeat-content="false" style:vertical-align="middle"/>
      <style:paragraph-properties fo:text-align="justify" fo:margin-left="0cm"/>
    </style:style>
    <style:style style:name="ce41" style:family="table-cell" style:parent-style-name="Default">
      <style:table-cell-properties fo:background-color="transparent" fo:wrap-option="wrap" fo:border="0.002cm solid #000000" style:shrink-to-fit="true" style:vertical-align="middle"/>
      <style:text-properties style:font-name="Arial" fo:font-size="9pt" fo:font-style="italic" style:font-size-asian="9pt" style:font-style-asian="italic" style:font-size-complex="9pt" style:font-style-complex="italic"/>
    </style:style>
    <style:style style:name="ce42" style:family="table-cell" style:parent-style-name="Default">
      <style:table-cell-properties fo:background-color="#ffcccc" fo:wrap-option="wrap" fo:border="0.002cm solid #000000" style:shrink-to-fit="true" style:vertical-align="middle"/>
      <style:text-properties style:font-name="Arial" fo:font-size="9pt" style:font-size-asian="9pt" style:font-size-complex="9pt"/>
    </style:style>
    <style:style style:name="ce43" style:family="table-cell" style:parent-style-name="Default">
      <style:table-cell-properties fo:background-color="#cfe7f5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4" style:family="table-cell" style:parent-style-name="Default">
      <style:table-cell-properties fo:background-color="transparent" fo:wrap-option="wrap" fo:border="0.002cm solid #000000" style:shrink-to-fit="true" style:vertical-align="middle"/>
      <style:text-properties style:font-name="Arial" fo:font-size="8pt" style:font-size-asian="8pt" style:font-size-complex="8pt"/>
    </style:style>
    <style:style style:name="ce45" style:family="table-cell" style:parent-style-name="Default">
      <style:table-cell-properties fo:background-color="#99cc99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>
      <style:table-cell-properties fo:background-color="#cfe7f5" fo:wrap-option="wrap"/>
    </style:style>
    <style:style style:name="ce49" style:family="table-cell" style:parent-style-name="Default">
      <style:table-cell-properties fo:background-color="#afd095" fo:wrap-option="wrap" fo:border="0.002cm solid #000000" style:shrink-to-fit="true" style:vertical-align="middle"/>
      <style:text-properties style:font-name="Arial" fo:font-size="9pt" style:font-size-asian="9pt" style:font-size-complex="9pt"/>
    </style:style>
    <style:style style:name="ce50" style:family="table-cell" style:parent-style-name="Default">
      <style:table-cell-properties fo:wrap-option="wrap" fo:border="0.002cm solid #000000" style:shrink-to-fit="true" style:vertical-align="middle"/>
      <style:text-properties style:font-name="Arial" fo:font-size="8pt" style:font-size-asian="8pt" style:font-size-complex="8pt"/>
    </style:style>
    <style:style style:name="ce51" style:family="table-cell" style:parent-style-name="Default">
      <style:table-cell-properties fo:wrap-option="wrap" fo:border="0.002cm solid #000000" style:shrink-to-fit="true" style:vertical-align="middle"/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ce52" style:family="table-cell" style:parent-style-name="Default">
      <style:table-cell-properties fo:wrap-option="wrap" style:vertical-align="middle"/>
    </style:style>
    <style:style style:name="ce53" style:family="table-cell" style:parent-style-name="Default">
      <style:table-cell-properties fo:background-color="transparent" fo:wrap-option="wrap"/>
    </style:style>
    <style:style style:name="ce54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tyle="italic" style:font-style-asian="italic" style:font-style-complex="italic"/>
    </style:style>
    <style:style style:name="ce56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justify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ce57" style:family="table-cell" style:parent-style-name="Default">
      <style:table-cell-properties fo:background-color="#dddddd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8" style:family="table-cell" style:parent-style-name="Default">
      <style:table-cell-properties fo:background-color="#cfe7f5" fo:wrap-option="wrap"/>
      <style:text-properties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8pt" fo:font-style="italic" style:font-size-asian="8pt" style:font-style-asian="italic" style:font-size-complex="8pt" style:font-style-complex="italic"/>
    </style:style>
    <style:style style:name="ce60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62" style:family="table-cell" style:parent-style-name="Default">
      <style:table-cell-properties fo:background-color="#ffffff" fo:wrap-option="wrap" fo:border="0.002cm solid #000000" style:shrink-to-fit="true" style:vertical-align="middle"/>
      <style:text-properties style:font-name="Arial" fo:font-size="9pt" style:font-size-asian="9pt" style:font-size-complex="9pt"/>
    </style:style>
    <style:style style:name="ce63" style:family="table-cell" style:parent-style-name="Default">
      <style:table-cell-properties fo:background-color="transparent" style:vertical-align="middle"/>
    </style:style>
    <style:style style:name="ce64" style:family="table-cell" style:parent-style-name="Default">
      <style:table-cell-properties fo:wrap-option="wrap"/>
    </style:style>
    <style:style style:name="ce65" style:family="table-cell" style:parent-style-name="Default">
      <style:table-cell-properties fo:background-color="transparent" fo:wrap-option="wrap" fo:border="0.002cm solid #000000" style:shrink-to-fit="true" style:vertical-align="middle"/>
      <style:text-properties style:font-name="Arial" fo:font-size="7pt" style:font-size-asian="7pt" style:font-size-complex="7pt"/>
    </style:style>
    <style:style style:name="ce66" style:family="table-cell" style:parent-style-name="Default">
      <style:table-cell-properties fo:background-color="#ffcc99" fo:wrap-option="wrap" fo:border="0.002cm solid #000000" style:shrink-to-fit="true" style:vertical-align="middle"/>
      <style:text-properties style:font-name="Arial" fo:font-size="9pt" style:font-size-asian="9pt" style:font-size-complex="9pt"/>
    </style:style>
    <style:style style:name="ce67" style:family="table-cell" style:parent-style-name="Default">
      <style:table-cell-properties fo:background-color="#ffdbb6" fo:wrap-option="wrap" fo:border="0.002cm solid #000000" style:shrink-to-fit="true" style:vertical-align="middle"/>
      <style:text-properties style:font-name="Arial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tyle="italic" style:text-underline-style="none" style:font-style-asian="italic" style:font-style-complex="italic"/>
    </style:style>
    <style:style style:name="ce69" style:family="table-cell" style:parent-style-name="Default">
      <style:table-cell-properties fo:wrap-option="wrap" fo:border="0.002cm solid #000000" style:shrink-to-fit="true" style:vertical-align="middle"/>
      <style:text-properties style:font-name="Arial" fo:font-size="8pt" fo:font-style="italic" style:font-size-asian="8pt" style:font-style-asian="italic" style:font-size-complex="8pt" style:font-style-complex="italic"/>
    </style:style>
    <style:style style:name="ce70" style:family="table-cell" style:parent-style-name="Default">
      <style:table-cell-properties fo:background-color="transparen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7pt" fo:font-weight="bold" style:font-size-asian="7pt" style:font-weight-asian="bold" style:font-size-complex="7pt" style:font-weight-complex="bold"/>
    </style:style>
    <style:style style:name="T12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Mang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2020 (bis)_2" table:style-name="ta1" table:print="false">
        <table:table-column table:style-name="co1" table:default-cell-style-name="ce3"/>
        <table:table-column table:style-name="co2" table:default-cell-style-name="ce9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47" table:default-cell-style-name="ce3"/>
        <table:table-column table:style-name="co17" table:number-columns-repeated="960" table:default-cell-style-name="Default"/>
        <table:table-row table:style-name="ro1">
          <table:table-cell table:style-name="ce1"/>
          <table:table-cell table:style-name="ce5"/>
          <table:table-cell table:style-name="ce10" office:value-type="string">
            <text:p>inratable</text:p>
          </table:table-cell>
          <table:table-cell table:style-name="ce21" office:value-type="string">
            <text:p>très excitant</text:p>
          </table:table-cell>
          <table:table-cell table:style-name="ce27" office:value-type="string">
            <text:p>particulièrement intéressant</text:p>
          </table:table-cell>
          <table:table-cell table:style-name="ce23" office:value-type="string">
            <text:p>date de fin de série</text:p>
          </table:table-cell>
          <table:table-cell table:style-name="ce2" table:number-columns-repeated="58"/>
          <table:table-cell table:number-columns-repeated="960"/>
        </table:table-row>
        <table:table-row table:style-name="ro1">
          <table:table-cell table:style-name="ce1"/>
          <table:table-cell table:style-name="ce5"/>
          <table:table-cell table:style-name="ce1" office:value-type="string">
            <text:p>Source : <text:a xlink:href="http://carnetsol.fr/css/">http://carnetsol.fr/css/</text:a> </text:p>
          </table:table-cell>
          <table:table-cell table:style-name="ce26"/>
          <table:table-cell table:style-name="ce1"/>
          <table:table-cell table:style-name="ce63"/>
          <table:table-cell table:style-name="ce1" table:number-columns-repeated="58"/>
          <table:table-cell table:style-name="ce70" table:number-columns-repeated="960"/>
        </table:table-row>
        <table:table-row table:style-name="ro1">
          <table:table-cell table:style-name="ce2" office:value-type="string">
            <text:p>SEPT 2021 </text:p>
          </table:table-cell>
          <table:table-cell table:style-name="ce6"/>
          <table:table-cell table:style-name="ce2" table:number-columns-repeated="62"/>
          <table:table-cell table:number-columns-repeated="960"/>
        </table:table-row>
        <table:table-row table:style-name="ro2">
          <table:table-cell office:value-type="string">
            <text:p>Mercredi </text:p>
          </table:table-cell>
          <table:table-cell table:style-name="ce7" office:value-type="string">
            <text:p>1<text:span text:style-name="T1">er</text:span></text:p>
          </table:table-cell>
          <table:table-cell table:style-name="ce10" office:value-type="string">
            <text:p>PP Wagner Goerke Vogt</text:p>
            <text:p>Baryeuth FO, Nelsons <text:span text:style-name="T2">yy</text:span></text:p>
          </table:table-cell>
          <table:table-cell table:number-columns-repeated="1021"/>
        </table:table-row>
        <table:table-row table:style-name="ro1">
          <table:table-cell office:value-type="string">
            <text:p>Jeudi 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Vendredi </text:p>
          </table:table-cell>
          <table:table-cell table:style-name="ce7" office:value-type="float" office:value="3">
            <text:p>3</text:p>
          </table:table-cell>
          <table:table-cell table:style-name="ce11" office:value-type="string">
            <text:p>gaveau caldara airs oratorios, pergolesi stabat, pluhar jaroussky scheen 22€</text:p>
          </table:table-cell>
          <table:table-cell table:style-name="ce13" office:value-type="string">
            <text:p>20h30 Parc Floral Lugansky OCP Vogt</text:p>
            <text:p>mzt s36, cc 24</text:p>
          </table:table-cell>
          <table:table-cell table:number-columns-repeated="59"/>
          <table:table-cell table:style-name="Default"/>
          <table:table-cell table:number-columns-repeated="960"/>
        </table:table-row>
        <table:table-row table:style-name="ro4">
          <table:table-cell office:value-type="string">
            <text:p>Samedi </text:p>
          </table:table-cell>
          <table:table-cell table:style-name="ce7" office:value-type="float" office:value="4">
            <text:p>4</text:p>
          </table:table-cell>
          <table:table-cell table:style-name="ce12" office:value-type="string">
            <text:p>PP hindemith métamorph weber, </text:p>
            <text:p>weber oberon, schubert s9</text:p>
            <text:p>berliner phkr, K. Petrenko <text:span text:style-name="T2">yy</text:span></text:p>
          </table:table-cell>
          <table:table-cell table:style-name="ce21" office:value-type="string">
            <text:p>Beauchery-Saint-Martin : Joyce SQ</text:p>
            <text:p>wyschnegradsky trio &amp; quat 2 // webern quat 1905 // Art Fugue 1,8,9</text:p>
          </table:table-cell>
          <table:table-cell table:style-name="ce1" office:value-type="string">
            <text:p>16h Parc Floral OFJ ccto vln st-sns fouchenneret, </text:p>
            <text:p>Dvo s9, saariaho ciel d'hiver // OFJ Schønwandt</text:p>
          </table:table-cell>
          <table:table-cell table:style-name="ce55" office:value-type="string">
            <text:p>16h gaveau caldara airs oratorios, pergolesi stabat, pluhar jaroussky scheen 22€</text:p>
          </table:table-cell>
          <table:table-cell table:number-columns-repeated="58"/>
          <table:table-cell table:style-name="ce3"/>
          <table:table-cell table:number-columns-repeated="959"/>
        </table:table-row>
        <table:table-row table:style-name="ro4">
          <table:table-cell office:value-type="string">
            <text:p>Dimanche </text:p>
          </table:table-cell>
          <table:table-cell table:style-name="ce7" office:value-type="float" office:value="5">
            <text:p>5</text:p>
          </table:table-cell>
          <table:table-cell table:style-name="ce12" office:value-type="string">
            <text:p>16h30 PP proko cc 1 vinnitskaya </text:p>
            <text:p>Suk conte d'été, tchaï R&amp;J</text:p>
            <text:p>berliner phkr, K. Petrenko <text:span text:style-name="T2">yy</text:span></text:p>
          </table:table-cell>
          <table:table-cell table:style-name="ce27" office:value-type="string">
            <text:p>17h st slpice favières : th.reznicek : paganini, brahms, st-saens</text:p>
          </table:table-cell>
          <table:table-cell table:number-columns-repeated="1020"/>
        </table:table-row>
        <table:table-row table:style-name="ro1">
          <table:table-cell office:value-type="string">
            <text:p>Lundi </text:p>
          </table:table-cell>
          <table:table-cell table:style-name="ce7" office:value-type="float" office:value="6">
            <text:p>6</text:p>
          </table:table-cell>
          <table:table-cell table:number-columns-repeated="61"/>
          <table:table-cell table:style-name="Default"/>
          <table:table-cell table:number-columns-repeated="960"/>
        </table:table-row>
        <table:table-row table:style-name="ro2">
          <table:table-cell office:value-type="string">
            <text:p>Mardi </text:p>
          </table:table-cell>
          <table:table-cell table:style-name="ce7" office:value-type="float" office:value="7">
            <text:p>7</text:p>
          </table:table-cell>
          <table:table-cell table:style-name="ce13" office:value-type="string">
            <text:p>15h Roissy-en-Brie Canzoni Napoletane Anne-Sophie Honoré, Jérôme Billy, Paladins Correas</text:p>
          </table:table-cell>
          <table:table-cell table:style-name="ce31" office:value-type="string">
            <text:p>(( bouffes Nd La Mouche, Hecq Lesort</text:p>
          </table:table-cell>
          <table:table-cell office:value-type="string">
            <text:p>(( la scala michalik : 1 hist d'amr</text:p>
          </table:table-cell>
          <table:table-cell table:number-columns-repeated="1019"/>
        </table:table-row>
        <table:table-row table:style-name="ro2">
          <table:table-cell office:value-type="string">
            <text:p>Mercredi 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L'Auguste Théâtre : Yvain, Là-Haut (avec piano)</text:p>
            <text:p><text:span text:style-name="T2">Lou Benzoni Grosset, Marina Ruiz</text:span></text:p>
          </table:table-cell>
          <table:table-cell table:style-name="ce28" office:value-type="string">
            <text:p>(( 20h Pirandello Braunschweig AVP</text:p>
            <text:p>Comme tu me veux</text:p>
          </table:table-cell>
          <table:table-cell office:value-type="string">
            <text:p>gaveau trios à cordes mzt, schubt, schnittke (trio goldberg)</text:p>
          </table:table-cell>
          <table:table-cell office:value-type="string">
            <text:p>bouffes Nd La Mouche, Hecq Lesort</text:p>
          </table:table-cell>
          <table:table-cell table:number-columns-repeated="1018"/>
        </table:table-row>
        <table:table-row table:style-name="ro2">
          <table:table-cell office:value-type="string">
            <text:p>Jeudi 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L'Auguste Théâtre : Yvain, Là-Haut (avec piano)</text:p>
            <text:p><text:span text:style-name="T2">Lou Benzoni Grosset, Marina Ruiz</text:span></text:p>
          </table:table-cell>
          <table:table-cell table:style-name="ce21" office:value-type="string">
            <text:p>20h PPst concours de chefs avec l'OCP</text:p>
            <text:p>Gratuit avec passe sanitaire. </text:p>
          </table:table-cell>
          <table:table-cell table:style-name="ce49" office:value-type="string">
            <text:p><text:span text:style-name="T6">20h Pirandello Braunschweig AVP</text:span></text:p>
            <text:p><text:span text:style-name="T6">Comme tu me veux</text:span></text:p>
          </table:table-cell>
          <table:table-cell office:value-type="string">
            <text:p>bouffes Nd La Mouche, Hecq Lesort</text:p>
          </table:table-cell>
          <table:table-cell table:number-columns-repeated="58"/>
          <table:table-cell table:style-name="ce3"/>
          <table:table-cell table:number-columns-repeated="959"/>
        </table:table-row>
        <table:table-row table:style-name="ro5">
          <table:table-cell office:value-type="string">
            <text:p>Vendredi </text:p>
          </table:table-cell>
          <table:table-cell table:style-name="ce7" office:value-type="float" office:value="10">
            <text:p>10</text:p>
          </table:table-cell>
          <table:table-cell table:style-name="ce15" office:value-type="string">
            <text:p>L'Auguste Théâtre : Yvain, Là-Haut (avec piano)</text:p>
            <text:p><text:span text:style-name="T2">Lou Benzoni Grosset, Marina Ruiz</text:span></text:p>
          </table:table-cell>
          <table:table-cell table:style-name="ce44" office:value-type="string">
            <text:p>MR MESSIAEN Offrandes oubliées // </text:p>
            <text:p>SAINT-SAËNS Concerto violon 3 // </text:p>
            <text:p>BOULEZ Notations // RAVEL Daphnis 2 // </text:p>
            <text:p>LOZAKOVICH ONF MĂCELARU</text:p>
          </table:table-cell>
          <table:table-cell table:style-name="ce1" office:value-type="string">
            <text:p><text:span text:style-name="T6">20h Pirandello Braunschweig</text:span></text:p>
            <text:p><text:span text:style-name="T6">Comme tu me veux</text:span></text:p>
          </table:table-cell>
          <table:table-cell office:value-type="string">
            <text:p>bouffes Nd La Mouche, Hecq Lesort</text:p>
          </table:table-cell>
          <table:table-cell table:number-columns-repeated="1018"/>
        </table:table-row>
        <table:table-row table:style-name="ro6">
          <table:table-cell office:value-type="string">
            <text:p>Samedi </text:p>
          </table:table-cell>
          <table:table-cell table:style-name="ce7" office:value-type="float" office:value="11">
            <text:p>11</text:p>
          </table:table-cell>
          <table:table-cell table:style-name="ce16" office:value-type="string">
            <text:p>17h royaumont gouin :<text:span text:style-name="T2"> hahn mignouminek </text:span><text:span text:style-name="T2">(inédit ! )</text:span>, franck prélude fug &amp; var, fauré ballade, vierne nocturnes extts, bizet romane nadir, liszt venezia &amp; napoli</text:p>
          </table:table-cell>
          <table:table-cell table:style-name="ce21" office:value-type="string">
            <text:p>20h45 royaumont boché benos bunel durham… dans st-sbsn aubert, ropartz, fauré duparc ibert dvo, ravel</text:p>
          </table:table-cell>
          <table:table-cell table:style-name="ce14" office:value-type="string">
            <text:p>L'Auguste Théâtre : Yvain, Là-Haut (avec piano)</text:p>
            <text:p><text:span text:style-name="T2">Lou Benzoni Grosset, Marina Ruiz</text:span></text:p>
          </table:table-cell>
          <table:table-cell table:style-name="ce28" office:value-type="string">
            <text:p>OrLouvre Gesualdo V, herreweghe</text:p>
          </table:table-cell>
          <table:table-cell table:style-name="ce1" office:value-type="string">
            <text:p><text:span text:style-name="T6">20h Pirandello Braunschweig</text:span></text:p>
            <text:p><text:span text:style-name="T6">Comme tu me veux</text:span></text:p>
          </table:table-cell>
          <table:table-cell office:value-type="string">
            <text:p>bouffes Nd La Mouche, Hecq Lesort</text:p>
          </table:table-cell>
          <table:table-cell table:number-columns-repeated="56"/>
          <table:table-cell table:style-name="ce3" table:number-columns-repeated="2"/>
          <table:table-cell table:number-columns-repeated="958"/>
        </table:table-row>
        <table:table-row table:style-name="ro2">
          <table:table-cell office:value-type="string">
            <text:p>Dimanche </text:p>
          </table:table-cell>
          <table:table-cell table:style-name="ce7" office:value-type="float" office:value="12">
            <text:p>12</text:p>
          </table:table-cell>
          <table:table-cell table:style-name="ce14" office:value-type="string">
            <text:p>L'Auguste Théâtre : Yvain, Là-Haut (avec piano)</text:p>
            <text:p>Lou Benzoni Grosset, Marina Ruiz</text:p>
          </table:table-cell>
          <table:table-cell office:value-type="string">
            <text:p>maison cocteau frivos cocteau</text:p>
          </table:table-cell>
          <table:table-cell office:value-type="string">
            <text:p>bouffes Nd La Mouche, Hecq Lesort</text:p>
          </table:table-cell>
          <table:table-cell table:number-columns-repeated="1019"/>
        </table:table-row>
        <table:table-row table:style-name="ro1">
          <table:table-cell office:value-type="string">
            <text:p>Lundi </text:p>
          </table:table-cell>
          <table:table-cell table:style-name="ce7" office:value-type="float" office:value="13">
            <text:p>13</text:p>
          </table:table-cell>
          <table:table-cell table:number-columns-repeated="1022"/>
        </table:table-row>
        <table:table-row table:style-name="ro3">
          <table:table-cell office:value-type="string">
            <text:p>Mardi </text:p>
          </table:table-cell>
          <table:table-cell table:style-name="ce7" office:value-type="float" office:value="14">
            <text:p>14</text:p>
          </table:table-cell>
          <table:table-cell table:style-name="ce17" office:value-type="string">
            <text:p>19h Châtelet Foyer : Gens « Nuits » I Giardini 15€</text:p>
          </table:table-cell>
          <table:table-cell table:style-name="ce21" office:value-type="string">
            <text:p>Cortot concours roussel 1er tour jour 2 : imposé de Roussel + compositeur nationalité du candidat</text:p>
          </table:table-cell>
          <table:table-cell table:style-name="ce1" office:value-type="string">
            <text:p><text:span text:style-name="T6">20h Pirandello Braunschweig</text:span></text:p>
            <text:p><text:span text:style-name="T6">Comme tu me veux</text:span></text:p>
          </table:table-cell>
          <table:table-cell office:value-type="string">
            <text:p>Salpêtrière Bach (passacaille) par Alard (20€), saison du th de la ville</text:p>
          </table:table-cell>
          <table:table-cell office:value-type="string">
            <text:p>bouffes Nd La Mouche, Hecq Lesort</text:p>
          </table:table-cell>
          <table:table-cell table:number-columns-repeated="1017"/>
        </table:table-row>
        <table:table-row table:style-name="ro3">
          <table:table-cell office:value-type="string">
            <text:p>Mercredi </text:p>
          </table:table-cell>
          <table:table-cell table:style-name="ce7" office:value-type="float" office:value="15">
            <text:p>15</text:p>
          </table:table-cell>
          <table:table-cell table:style-name="ce18" office:value-type="string">
            <text:p>OrLouvre Moulinié, Campra, extts Requ Gilles</text:p>
            <text:p>Ens Jacques Moderne, Suhubiette</text:p>
          </table:table-cell>
          <table:table-cell table:style-name="ce21" office:value-type="string">
            <text:p>Cortot concours roussel 1er tour jour 2 : imposé de Roussel + compositeur nationalité du candidat</text:p>
          </table:table-cell>
          <table:table-cell table:style-name="ce53" office:value-type="string">
            <text:p>TCE massenet manon petibon piru rucinski testé huchet estèphe, opéra lyon rustioni</text:p>
          </table:table-cell>
          <table:table-cell office:value-type="string">
            <text:p>PP mahler 1 makela</text:p>
          </table:table-cell>
          <table:table-cell table:style-name="ce1" office:value-type="string">
            <text:p><text:span text:style-name="T6">20h Pirandello Braunschweig</text:span></text:p>
            <text:p><text:span text:style-name="T6">Comme tu me veux</text:span></text:p>
          </table:table-cell>
          <table:table-cell office:value-type="string">
            <text:p>bouffes Nd La Mouche, Hecq Lesort</text:p>
          </table:table-cell>
          <table:table-cell table:number-columns-repeated="56"/>
          <table:table-cell table:style-name="ce3"/>
          <table:table-cell table:number-columns-repeated="959"/>
        </table:table-row>
        <table:table-row table:style-name="ro2">
          <table:table-cell office:value-type="string">
            <text:p>Jeudi </text:p>
          </table:table-cell>
          <table:table-cell table:style-name="ce7" office:value-type="float" office:value="16">
            <text:p>16</text:p>
          </table:table-cell>
          <table:table-cell office:value-type="string">
            <text:p>PP mahler 1 makela</text:p>
          </table:table-cell>
          <table:table-cell table:style-name="ce1" office:value-type="string">
            <text:p><text:span text:style-name="T6">20h Pirandello Braunschweig</text:span></text:p>
            <text:p><text:span text:style-name="T6">Comme tu me veux</text:span></text:p>
          </table:table-cell>
          <table:table-cell office:value-type="string">
            <text:p>bouffes Nd La Mouche, Hecq Lesort</text:p>
          </table:table-cell>
          <table:table-cell table:number-columns-repeated="1019"/>
        </table:table-row>
        <table:table-row table:style-name="ro2">
          <table:table-cell office:value-type="string">
            <text:p>Vendredi </text:p>
          </table:table-cell>
          <table:table-cell table:style-name="ce7" office:value-type="float" office:value="17">
            <text:p>17</text:p>
          </table:table-cell>
          <table:table-cell table:style-name="ce19" office:value-type="string">
            <text:p>bouffes Nd La Mouche, Hecq Lesort</text:p>
          </table:table-cell>
          <table:table-cell table:style-name="ce27" office:value-type="string">
            <text:p>TCE sonates vln-pia tetzlaff andsnes</text:p>
            <text:p>dvo, grieg 3, bartok 1</text:p>
          </table:table-cell>
          <table:table-cell office:value-type="string">
            <text:p>MR ccto 6 cb de bianchi, mahler 1, btk scs villge</text:p>
            <text:p>OPRF, Franck</text:p>
          </table:table-cell>
          <table:table-cell table:style-name="ce1" office:value-type="string">
            <text:p><text:span text:style-name="T6">20h Pirandello Braunschweig</text:span></text:p>
            <text:p><text:span text:style-name="T6">Comme tu me veux</text:span></text:p>
          </table:table-cell>
          <table:table-cell table:number-columns-repeated="1018"/>
        </table:table-row>
        <table:table-row table:style-name="ro7">
          <table:table-cell office:value-type="string">
            <text:p>Samedi </text:p>
          </table:table-cell>
          <table:table-cell table:style-name="ce7" office:value-type="float" office:value="18">
            <text:p>18</text:p>
          </table:table-cell>
          <table:table-cell table:style-name="ce20" office:value-type="string">
            <text:p>JEP</text:p>
          </table:table-cell>
          <table:table-cell table:style-name="ce35" office:value-type="string">
            <text:p>18h <text:s/>Temple de Port Royal</text:p>
            <text:p>“Il Sud”, Musique sicilienne et napolitaine pour violon du XVIIè siècle - Œuvres de Montalbano, Pandolfi, Leoni, Falconieri, Trabaci</text:p>
            <text:p>Ensemble Exit</text:p>
          </table:table-cell>
          <table:table-cell table:style-name="ce28" office:value-type="string">
            <text:p>TCE tchaï 3, r.strauss métamorphoses, lieder</text:p>
            <text:p>damrau, brême, rhorer</text:p>
          </table:table-cell>
          <table:table-cell table:style-name="ce27" office:value-type="string">
            <text:p>AMphi Bastille : nonettes farrenc &amp; rota</text:p>
          </table:table-cell>
          <table:table-cell table:style-name="ce27" office:value-type="string">
            <text:p>18 châtelet foyer : <text:span text:style-name="T5">Extraits de West Side Story et Wonderful </text:span><text:span text:style-name="T5">Town (Leonard Bernstein ) // Extraits de Le pétunia, La dame en </text:span><text:span text:style-name="T5">décolleté (Maurice Yvain – André Barde) et Yes! (Maurice Yvain </text:span><text:span text:style-name="T5">– Jacques Willemetz) // Medley Chance de Hervé de Volder</text:span></text:p>
          </table:table-cell>
          <table:table-cell table:style-name="ce4" office:value-type="string">
            <text:p>14h-18h cortot Concours piano albert roussel, finale</text:p>
            <text:p>(un concerto au choix du candidat)</text:p>
          </table:table-cell>
          <table:table-cell table:style-name="ce19" office:value-type="string">
            <text:p>15h bagatelle, frivos : l'art de ne pas chanter</text:p>
            <text:p>17h un cocktail des cocteau</text:p>
          </table:table-cell>
          <table:table-cell table:style-name="ce1" office:value-type="string">
            <text:p><text:span text:style-name="T6">20h Pirandello Braunschweig</text:span></text:p>
            <text:p><text:span text:style-name="T6">Comme tu me veux</text:span></text:p>
          </table:table-cell>
          <table:table-cell office:value-type="string">
            <text:p>bouffes Nd La Mouche, Hecq Lesort</text:p>
          </table:table-cell>
          <table:table-cell table:number-columns-repeated="53"/>
          <table:table-cell table:style-name="ce3" table:number-columns-repeated="4"/>
          <table:table-cell table:number-columns-repeated="956"/>
        </table:table-row>
        <table:table-row table:style-name="ro8">
          <table:table-cell office:value-type="string">
            <text:p>Dimanche </text:p>
          </table:table-cell>
          <table:table-cell table:style-name="ce7" office:value-type="float" office:value="19">
            <text:p>19</text:p>
          </table:table-cell>
          <table:table-cell table:style-name="ce20" office:value-type="string">
            <text:p>JEP</text:p>
          </table:table-cell>
          <table:table-cell table:style-name="ce25" office:value-type="string">
            <text:p>17 et 19 h <text:s/>(concert doublé) 38Riv’</text:p>
            <text:p>"Préludes, inventions et autres bizarreries"Musiques de Bach, Purcell, Eccles, Matteis, déformations et improvisations. </text:p>
            <text:p>Hélène Decoin, violon - Celine Tison, violon-alto -Yacir Rami, oud.</text:p>
          </table:table-cell>
          <table:table-cell table:style-name="ce24" office:value-type="string">
            <text:p>gaveau carnaval romain, <text:span text:style-name="T2">bacewicz cc alto </text:span>(berthaud), beeth 6 // lamoureux, perruchon 8€</text:p>
          </table:table-cell>
          <table:table-cell table:style-name="ce24" office:value-type="string">
            <text:p>15h bagatelle frivos : kinorama</text:p>
            <text:p>17h dans la vie faut pas s'en faire</text:p>
          </table:table-cell>
          <table:table-cell table:style-name="ce13" office:value-type="string">
            <text:p>17h MR 8 vcls : prélude lohengrin, adaptations wesendonck, debussy nocturnes, poulenc figure hû, krawczyk interludes sonores // avec Ch RF</text:p>
          </table:table-cell>
          <table:table-cell table:style-name="ce41" office:value-type="string">
            <text:p><text:span text:style-name="T13">15h Pirandello Braunschweig</text:span></text:p>
            <text:p><text:span text:style-name="T13">Comme tu me veux</text:span></text:p>
          </table:table-cell>
          <table:table-cell table:style-name="ce4" office:value-type="string">
            <text:p>14h30 place du châtelet, comédie musicale</text:p>
          </table:table-cell>
          <table:table-cell office:value-type="string">
            <text:p>bouffes Nd La Mouche, Hecq Lesort</text:p>
          </table:table-cell>
          <table:table-cell table:number-columns-repeated="54"/>
          <table:table-cell table:style-name="ce3" table:number-columns-repeated="4"/>
          <table:table-cell table:number-columns-repeated="956"/>
        </table:table-row>
        <table:table-row table:style-name="ro1">
          <table:table-cell office:value-type="string">
            <text:p>Lundi </text:p>
          </table:table-cell>
          <table:table-cell table:style-name="ce7" office:value-type="float" office:value="20">
            <text:p>20</text:p>
          </table:table-cell>
          <table:table-cell table:number-columns-repeated="1022"/>
        </table:table-row>
        <table:table-row table:style-name="ro9">
          <table:table-cell office:value-type="string">
            <text:p>Mardi </text:p>
          </table:table-cell>
          <table:table-cell table:style-name="ce7" office:value-type="float" office:value="21">
            <text:p>21</text:p>
          </table:table-cell>
          <table:table-cell office:value-type="string">
            <text:p>MR orgue &amp; piano : latry &amp; le sage</text:p>
            <text:p>jongen langlais franck vierne dukas-soricer, fauré ravel </text:p>
          </table:table-cell>
          <table:table-cell table:style-name="ce1" office:value-type="string">
            <text:p><text:span text:style-name="T6">20h Pirandello Braunschweig</text:span></text:p>
            <text:p><text:span text:style-name="T6">Comme tu me veux</text:span></text:p>
          </table:table-cell>
          <table:table-cell table:style-name="ce2" office:value-type="string">
            <text:p>ouverture réservations ONP turandot</text:p>
          </table:table-cell>
          <table:table-cell office:value-type="string">
            <text:p>gaveau mula + piano + violon, étrange programme albanais planant 15€</text:p>
          </table:table-cell>
          <table:table-cell office:value-type="string">
            <text:p>bouffes Nd La Mouche, Hecq Lesort</text:p>
          </table:table-cell>
          <table:table-cell office:value-type="string">
            <text:p>soissons, folies 1890, frivos</text:p>
          </table:table-cell>
          <table:table-cell table:number-columns-repeated="1016"/>
        </table:table-row>
        <table:table-row table:style-name="ro2">
          <table:table-cell office:value-type="string">
            <text:p>Mercredi </text:p>
          </table:table-cell>
          <table:table-cell table:style-name="ce7" office:value-type="float" office:value="22">
            <text:p>22</text:p>
          </table:table-cell>
          <table:table-cell table:style-name="ce10" office:value-type="string">
            <text:p>PP mahler 2 h-e müller, ch. Mayer, OP Bychkov</text:p>
          </table:table-cell>
          <table:table-cell table:style-name="ce1" office:value-type="string">
            <text:p><text:span text:style-name="T6">20h Pirandello Braunschweig</text:span></text:p>
            <text:p><text:span text:style-name="T6">Comme tu me veux</text:span></text:p>
          </table:table-cell>
          <table:table-cell office:value-type="string">
            <text:p>Garnier arop : batter my heart finley dudamel</text:p>
          </table:table-cell>
          <table:table-cell table:style-name="ce13" office:value-type="string">
            <text:p>gaveau trio pascal : ravel, schubert 1, beeth 7, 22€</text:p>
          </table:table-cell>
          <table:table-cell office:value-type="string">
            <text:p>bouffes Nd La Mouche, Hecq Lesort</text:p>
          </table:table-cell>
          <table:table-cell office:value-type="string">
            <text:p>(( richelieu les démons cassiers</text:p>
          </table:table-cell>
          <table:table-cell table:number-columns-repeated="1016"/>
        </table:table-row>
        <table:table-row table:style-name="ro2">
          <table:table-cell office:value-type="string">
            <text:p>Jeudi </text:p>
          </table:table-cell>
          <table:table-cell table:style-name="ce7" office:value-type="float" office:value="23">
            <text:p>23</text:p>
          </table:table-cell>
          <table:table-cell table:style-name="ce21" office:value-type="string">
            <text:p>MR chosta 9, schmitt palais hanté</text:p>
            <text:p>tchaï cc violon kavakos ONF macelaru</text:p>
          </table:table-cell>
          <table:table-cell table:style-name="ce10" office:value-type="string">
            <text:p>PP mahler 2 h-e müller, ch. Mayer, OP Bychkov <text:span text:style-name="T2">yyj</text:span></text:p>
          </table:table-cell>
          <table:table-cell table:style-name="ce1" office:value-type="string">
            <text:p><text:span text:style-name="T6">20h Pirandello Braunschweig</text:span></text:p>
            <text:p><text:span text:style-name="T6">Comme tu me veux</text:span></text:p>
          </table:table-cell>
          <table:table-cell office:value-type="string">
            <text:p>bastille enescu œdipe</text:p>
          </table:table-cell>
          <table:table-cell office:value-type="string">
            <text:p>gaveau rubackyte : <text:span text:style-name="T2">godowsky sonate</text:span>, chopin sonate 2, 22€</text:p>
          </table:table-cell>
          <table:table-cell office:value-type="string">
            <text:p>bouffes Nd La Mouche, Hecq Lesort</text:p>
          </table:table-cell>
          <table:table-cell office:value-type="string">
            <text:p>richelieu les démons cassiers</text:p>
          </table:table-cell>
          <table:table-cell table:number-columns-repeated="1015"/>
        </table:table-row>
        <table:table-row table:style-name="ro10">
          <table:table-cell office:value-type="string">
            <text:p>Vendredi </text:p>
          </table:table-cell>
          <table:table-cell table:style-name="ce7" office:value-type="float" office:value="24">
            <text:p>24</text:p>
          </table:table-cell>
          <table:table-cell table:style-name="ce22" office:value-type="string">
            <text:p>20 h Temple du Foyer de l’Âme</text:p>
            <text:p>Tempêtes, Nature et Passions, Visions climatiques de la Nature au XVIIe siècle. Colasse, F.Couperin, Le Camus, Bassano, Monteverdi...</text:p>
            <text:p>Marie Théoleyre, soprano - Eva Godard, cornet à bouquin, flûte à bec <text:s/>Nicolas Desprez, clavecin, orgue</text:p>
          </table:table-cell>
          <table:table-cell table:style-name="ce10" office:value-type="string">
            <text:p>PP mahler 2 h-e müller, ch. Mayer, OP Bychkov</text:p>
            <text:p><text:span text:style-name="T7">yy</text:span></text:p>
          </table:table-cell>
          <table:table-cell table:style-name="ce27" office:value-type="string">
            <text:p>SQY birds on a wire dom la nena</text:p>
          </table:table-cell>
          <table:table-cell office:value-type="string">
            <text:p>MR goubaidulina orgue solo, chosta vcl 2 gabetta, tchaï 6 OPRF franck</text:p>
          </table:table-cell>
          <table:table-cell table:style-name="ce1" office:value-type="string">
            <text:p><text:span text:style-name="T6">20h Pirandello Braunschweig</text:span></text:p>
            <text:p><text:span text:style-name="T6">Comme tu me veux</text:span></text:p>
          </table:table-cell>
          <table:table-cell office:value-type="string">
            <text:p>bouffes Nd La Mouche, Hecq Lesort</text:p>
          </table:table-cell>
          <table:table-cell office:value-type="string">
            <text:p>richelieu les démons cassiers</text:p>
          </table:table-cell>
          <table:table-cell table:number-columns-repeated="55"/>
          <table:table-cell table:style-name="ce3" table:number-columns-repeated="2"/>
          <table:table-cell table:number-columns-repeated="958"/>
        </table:table-row>
        <table:table-row table:style-name="ro9">
          <table:table-cell office:value-type="string">
            <text:p>Samedi </text:p>
          </table:table-cell>
          <table:table-cell table:style-name="ce7" office:value-type="float" office:value="25">
            <text:p>25</text:p>
          </table:table-cell>
          <table:table-cell table:style-name="ce23" office:value-type="string">
            <text:p>)) bouffes Nd La Mouche, Hecq Lesort</text:p>
          </table:table-cell>
          <table:table-cell table:style-name="ce27" office:value-type="string">
            <text:p>PP mahler 4 devieilhe + airs cc mzt </text:p>
            <text:p>+ symph 36 // Les Siècles, Roth <text:span text:style-name="T2">yyj</text:span></text:p>
          </table:table-cell>
          <table:table-cell office:value-type="string">
            <text:p>(( OC Fidelio : Teste Pygmalion Pichon</text:p>
            <text:p><text:span text:style-name="T3">Stagg Spyres Bretz Dohmen</text:span></text:p>
            <text:p><text:span text:style-name="T3">Eriksmoen Vrielink </text:span>Immler</text:p>
          </table:table-cell>
          <table:table-cell table:style-name="ce64" office:value-type="string">
            <text:p>16h PPst korngold zem, trios - OP, boffard</text:p>
            <text:p>mahler lieder holender journaux </text:p>
          </table:table-cell>
          <table:table-cell table:style-name="ce1" office:value-type="string">
            <text:p>18h Temple du Foyer de l’Âme</text:p>
            <text:p>« sonates et rondos pour piano » C.P.E Bach, W.A.Mozart // Jérôme Hantaï, pianoforte</text:p>
          </table:table-cell>
          <table:table-cell table:style-name="ce1" office:value-type="string">
            <text:p><text:span text:style-name="T6">20h Pirandello Braunschweig</text:span></text:p>
            <text:p><text:span text:style-name="T6">Comme tu me veux</text:span></text:p>
          </table:table-cell>
          <table:table-cell table:style-name="Default" office:value-type="string">
            <text:p>richelieu les démons cassiers</text:p>
          </table:table-cell>
          <table:table-cell table:number-columns-repeated="55"/>
          <table:table-cell table:style-name="ce3"/>
          <table:table-cell table:number-columns-repeated="959"/>
        </table:table-row>
        <table:table-row table:style-name="ro11">
          <table:table-cell office:value-type="string">
            <text:p>Dimanche </text:p>
          </table:table-cell>
          <table:table-cell table:style-name="ce7" office:value-type="float" office:value="26">
            <text:p>26</text:p>
          </table:table-cell>
          <table:table-cell table:style-name="ce24" office:value-type="string">
            <text:p>10h 11h30 Wagram Snt-Sns : Suite // ouv princesse jaune // création de Probst</text:p>
          </table:table-cell>
          <table:table-cell table:style-name="ce40" office:value-type="string">
            <text:p>16h Wagram SAINT-SAËNS </text:p>
            <text:p><text:span text:style-name="T8">La Princesse Jaune, op.30 (ouverture) // Le Pas d'armes </text:span><text:span text:style-name="T8">du Roi Jean, pour baryton et orchestre // Rêverie, pour </text:span><text:span text:style-name="T8">mezzo-soprano et orchestre // Concerto pour violoncelle </text:span><text:span text:style-name="T8">n°2, op.119 // Tarentelle pour flûte, clarinette, et </text:span><text:span text:style-name="T8">orchestre, op.6 // Morceau de concert pour cor et </text:span><text:span text:style-name="T8">orchestre, op.94 // L'Enlèvement, pour ténor et </text:span><text:span text:style-name="T8">orchestre // La Cloche, pour soprano et orchestre // Les </text:span><text:span text:style-name="T8">Cloches de la Mer, pour ténor et orchestre // Suite pour </text:span><text:span text:style-name="T8">orchestre, op.49 // PROBST ∙ L'Orbe des Cygnes </text:span><text:span text:style-name="T8">( création)</text:span></text:p>
          </table:table-cell>
          <table:table-cell table:style-name="ce54" office:value-type="string">
            <text:p>11h30 royaumont mahler </text:p>
            <text:p>15h30 mahler 4 roth les siècles + airs cc mzt devieilhe</text:p>
          </table:table-cell>
          <table:table-cell table:style-name="ce29" office:value-type="string">
            <text:p>17 et 19 h <text:s/>(concert doublé) 38Riv’</text:p>
            <text:p>"La Fontaine en chanté" Spectacle autour des fables de La Fontaine // Eric Malgouyres, comédien/chanteur, chofonie - Françoise Enock, viole, viele à archet, luth</text:p>
          </table:table-cell>
          <table:table-cell office:value-type="string">
            <text:p>16h MR rossini ouv tell réduite, servais, thieriot (octuor), offenbach hommage rossini</text:p>
            <text:p>gabetta &amp; membres OPRF</text:p>
          </table:table-cell>
          <table:table-cell table:style-name="ce41" office:value-type="string">
            <text:p><text:span text:style-name="T13">15h Pirandello Braunschweig</text:span></text:p>
            <text:p><text:span text:style-name="T13">Comme tu me veux</text:span></text:p>
          </table:table-cell>
          <table:table-cell office:value-type="string">
            <text:p>richelieu les démons cassiers</text:p>
          </table:table-cell>
          <table:table-cell table:number-columns-repeated="55"/>
          <table:table-cell table:style-name="ce3" table:number-columns-repeated="3"/>
          <table:table-cell table:number-columns-repeated="957"/>
        </table:table-row>
        <table:table-row table:style-name="ro12">
          <table:table-cell office:value-type="string">
            <text:p>Lundi </text:p>
          </table:table-cell>
          <table:table-cell table:style-name="ce7" office:value-type="float" office:value="27">
            <text:p>27</text:p>
          </table:table-cell>
          <table:table-cell table:style-name="ce25" office:value-type="string">
            <text:p><text:span text:style-name="T3">OC Fidelio : Teste Pygmalion Pichon</text:span></text:p>
            <text:p><text:span text:style-name="T3">Stagg Spyres Bretz Dohmen</text:span></text:p>
            <text:p><text:span text:style-name="T3">Eriksmoen Vrielink Immler</text:span></text:p>
          </table:table-cell>
          <table:table-cell office:value-type="string">
            <text:p>PP ccto pia wieck &amp; platitudes</text:p>
            <text:p>paris mzt O, gladysmarli marcano, gibault</text:p>
          </table:table-cell>
          <table:table-cell table:style-name="ce55" office:value-type="string">
            <text:p>gaveau instant lyrique hannigan, avec sop jeanne gérard &amp; baryton-basse yannis françois. → montsalvatge, hahn, poulenc, ravel, monk, bologne, stravinski, strauss, weir… mais 42€</text:p>
          </table:table-cell>
          <table:table-cell table:number-columns-repeated="1019"/>
        </table:table-row>
        <table:table-row table:style-name="ro9">
          <table:table-cell office:value-type="string">
            <text:p>Mardi </text:p>
          </table:table-cell>
          <table:table-cell table:style-name="ce7" office:value-type="float" office:value="28">
            <text:p>28</text:p>
          </table:table-cell>
          <table:table-cell table:style-name="ce26" office:value-type="string">
            <text:p>12h30 orsay fanyo spampanato : debussy, duparc, schönberg, séverac, ives, copland…</text:p>
          </table:table-cell>
          <table:table-cell table:style-name="ce27" office:value-type="string">
            <text:p>MR jean rondeau : couperin froberger frescobaldi dowland sweelinck <text:span text:style-name="T2">strozzi picchi storace rossi </text:span><text:span text:style-name="T2">scheidemann luzzaschi gibbons bull valente</text:span></text:p>
          </table:table-cell>
          <table:table-cell table:style-name="ce1" office:value-type="string">
            <text:p>Le Perreux Talestri</text:p>
          </table:table-cell>
          <table:table-cell table:style-name="ce1" office:value-type="string">
            <text:p><text:span text:style-name="T6">20h Pirandello Braunschweig</text:span></text:p>
            <text:p><text:span text:style-name="T6">Comme tu me veux</text:span></text:p>
          </table:table-cell>
          <table:table-cell office:value-type="string">
            <text:p>bastille elisir</text:p>
          </table:table-cell>
          <table:table-cell table:style-name="ce13" office:value-type="string">
            <text:p>gaveau katsaris</text:p>
          </table:table-cell>
          <table:table-cell office:value-type="string">
            <text:p>richelieu les démons cassiers</text:p>
          </table:table-cell>
          <table:table-cell table:number-columns-repeated="55"/>
          <table:table-cell table:style-name="ce3" table:number-columns-repeated="2"/>
          <table:table-cell table:number-columns-repeated="958"/>
        </table:table-row>
        <table:table-row table:style-name="ro9">
          <table:table-cell table:style-name="ce4" office:value-type="string">
            <text:p>Mercredi </text:p>
          </table:table-cell>
          <table:table-cell table:style-name="ce7" office:value-type="float" office:value="29">
            <text:p>29</text:p>
          </table:table-cell>
          <table:table-cell table:style-name="ce25" office:value-type="string">
            <text:p><text:span text:style-name="T3">OC Fidelio : Teste Pygmalion Pichon</text:span></text:p>
            <text:p><text:span text:style-name="T3">Stagg Spyres Bretz Dohmen</text:span></text:p>
            <text:p><text:span text:style-name="T3">Eriksmoen Vrielink Immler</text:span></text:p>
          </table:table-cell>
          <table:table-cell table:style-name="ce26" office:value-type="string">
            <text:p>19h CNSM cours d'écriture XXe thomas lacôte</text:p>
          </table:table-cell>
          <table:table-cell table:style-name="ce1" office:value-type="string">
            <text:p>Le Perreux Talestri</text:p>
          </table:table-cell>
          <table:table-cell office:value-type="string">
            <text:p>montansier grançois le st jongleur (dario fo, par galienne)</text:p>
          </table:table-cell>
          <table:table-cell table:style-name="ce1" office:value-type="string">
            <text:p><text:span text:style-name="T6">20h Pirandello Braunschweig</text:span></text:p>
            <text:p><text:span text:style-name="T6">Comme tu me veux</text:span></text:p>
          </table:table-cell>
          <table:table-cell table:style-name="ce66" office:value-type="string">
            <text:p>)) la scala michalik : 1 hist d'amr</text:p>
          </table:table-cell>
          <table:table-cell office:value-type="string">
            <text:p>bastille enescu œdipe</text:p>
          </table:table-cell>
          <table:table-cell office:value-type="string">
            <text:p>amphi bastille : ouverture académie</text:p>
            <text:p>pg ?</text:p>
          </table:table-cell>
          <table:table-cell office:value-type="string">
            <text:p>richelieu les démons cassiers</text:p>
          </table:table-cell>
          <table:table-cell office:value-type="string">
            <text:p>SM beeth cc3 angelich, s4 insula equilbey</text:p>
          </table:table-cell>
          <table:table-cell table:number-columns-repeated="52"/>
          <table:table-cell table:style-name="ce3" table:number-columns-repeated="3"/>
          <table:table-cell table:number-columns-repeated="957"/>
        </table:table-row>
        <table:table-row table:style-name="ro2">
          <table:table-cell office:value-type="string">
            <text:p>Jeudi </text:p>
          </table:table-cell>
          <table:table-cell table:style-name="ce7" office:value-type="float" office:value="30">
            <text:p>30</text:p>
          </table:table-cell>
          <table:table-cell table:style-name="ce21" office:value-type="string">
            <text:p>TCE bernheim &amp; piano : </text:p>
            <text:p>schumann chausson poulenc</text:p>
          </table:table-cell>
          <table:table-cell table:style-name="ce26" office:value-type="string">
            <text:p>Bouffes du Nord : Macbeth en sarde</text:p>
          </table:table-cell>
          <table:table-cell office:value-type="string">
            <text:p>CiMu haendel partenope jardin des voix</text:p>
          </table:table-cell>
          <table:table-cell office:value-type="string">
            <text:p>MR elgar 1, st-sns cc pia 2, berlioz corsaire</text:p>
            <text:p>kantorow ONF nicholas collon</text:p>
          </table:table-cell>
          <table:table-cell office:value-type="string">
            <text:p>montansier grançois le st jongleur (dario fo, par galienne)</text:p>
          </table:table-cell>
          <table:table-cell table:style-name="ce1" office:value-type="string">
            <text:p><text:span text:style-name="T6">20h Pirandello Braunschweig</text:span></text:p>
            <text:p><text:span text:style-name="T6">Comme tu me veux</text:span></text:p>
          </table:table-cell>
          <table:table-cell office:value-type="string">
            <text:p>richelieu les démons cassiers</text:p>
          </table:table-cell>
          <table:table-cell office:value-type="string">
            <text:p>SM beeth cc3 angelich, s4 insula equilbey</text:p>
          </table:table-cell>
          <table:table-cell table:number-columns-repeated="54"/>
          <table:table-cell table:style-name="ce3" table:number-columns-repeated="2"/>
          <table:table-cell table:number-columns-repeated="958"/>
        </table:table-row>
        <table:table-row table:style-name="ro1">
          <table:table-cell table:style-name="ce2" office:value-type="string">
            <text:p>OCT 2021</text:p>
          </table:table-cell>
          <table:table-cell table:style-name="ce6"/>
          <table:table-cell table:style-name="ce2" table:number-columns-repeated="62"/>
          <table:table-cell table:number-columns-repeated="960"/>
        </table:table-row>
        <table:table-row table:style-name="ro10">
          <table:table-cell office:value-type="string">
            <text:p>Vendredi </text:p>
          </table:table-cell>
          <table:table-cell table:style-name="ce7" office:value-type="string">
            <text:p>1<text:span text:style-name="T1">er</text:span></text:p>
          </table:table-cell>
          <table:table-cell table:style-name="ce27" office:value-type="string">
            <text:p>St-Maclou Monteverdi, Frescobaldi, Gabrieli, Merulo, Luzzaschi par Arts Florissants Agnew // <text:span text:style-name="T4">Ellen Giacone, Violaine Le Chenadec, Juliette Perret, soprano // Marine </text:span><text:span text:style-name="T4">Chagnon, Mélodie Ruvio, mezzo-soprano // Bastien Rimondi, Nicholas </text:span><text:span text:style-name="T4">Scott, Marcio Soares Holanda, ténor // Cyril Costanzo, Matthieu Walendzik, </text:span><text:span text:style-name="T4">basse</text:span></text:p>
          </table:table-cell>
          <table:table-cell table:style-name="ce21" office:value-type="string">
            <text:p>Bouffes du Nord : Macbeth en sarde</text:p>
          </table:table-cell>
          <table:table-cell table:style-name="ce1" office:value-type="string">
            <text:p>PP sortilèges, shadhows of time, faune</text:p>
            <text:p>charvet méchain devos guillon lenormand, normand, mengus, gay // OPRF Franck</text:p>
          </table:table-cell>
          <table:table-cell table:style-name="ce65" office:value-type="string">
            <text:p><text:s/>20 h <text:s/>Temple du Foyer de l’Âme</text:p>
            <text:p>Il viaggio dell'anima : dialogues franco-italiens. Œuvres de Francesco Cavalli, Antonia Bembo, Theobaldo di Gatti, Elisabeth Jacquet de la Guerre, et François Couperin</text:p>
            <text:p>Ensemble Théodora : Mariamielle <text:span text:style-name="T2">Lamagat</text:span>, soprano - Louise <text:span text:style-name="T2">Ayrton</text:span>, violon - Alice Trocellier, viole de gambe - Lucie Chabard, clavecin</text:p>
          </table:table-cell>
          <table:table-cell table:style-name="ce26" office:value-type="string">
            <text:p><text:span text:style-name="T3">OC Fidelio : Teste Pygmalion Pichon</text:span></text:p>
            <text:p><text:span text:style-name="T3">Stagg Spyres Bretz Dohmen</text:span></text:p>
            <text:p><text:span text:style-name="T3">Eriksmoen Vrielink Immler</text:span></text:p>
          </table:table-cell>
          <table:table-cell office:value-type="string">
            <text:p>Massy Carmen Fourny, Rouits (63€ cat 3)</text:p>
            <text:p><text:span text:style-name="T3">Ahlima Mhamdi, Bettinger, Helmer, Philiponet</text:span></text:p>
            <text:p><text:span text:style-name="T3">Boché Peintre, </text:span>Mayenobe</text:p>
          </table:table-cell>
          <table:table-cell office:value-type="string">
            <text:p>montansier grançois le st jongleur (dario fo, par galienne)</text:p>
          </table:table-cell>
          <table:table-cell table:style-name="ce1" office:value-type="string">
            <text:p><text:span text:style-name="T6">20h Pirandello Braunschweig</text:span></text:p>
            <text:p><text:span text:style-name="T6">Comme tu me veux</text:span></text:p>
          </table:table-cell>
          <table:table-cell office:value-type="string">
            <text:p>gaveau king's singers (dont bennett), 22€</text:p>
          </table:table-cell>
          <table:table-cell office:value-type="string">
            <text:p>(( richelieu mais quelle comédie !</text:p>
          </table:table-cell>
          <table:table-cell table:number-columns-repeated="52"/>
          <table:table-cell table:style-name="ce3" table:number-columns-repeated="4"/>
          <table:table-cell table:number-columns-repeated="956"/>
        </table:table-row>
        <table:table-row table:style-name="ro8">
          <table:table-cell office:value-type="string">
            <text:p>Samedi 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royaumont le consort 17h fables clérambault, 20h45 blondeel fardini : francoeur bernier travenot L.A. Lefbvre mongaultier !!</text:p>
          </table:table-cell>
          <table:table-cell table:style-name="ce1" office:value-type="string">
            <text:p>16h st-gervais nicolas boucher</text:p>
          </table:table-cell>
          <table:table-cell table:style-name="ce26" office:value-type="string">
            <text:p>Bouffes du Nord : Macbeth en sarde</text:p>
          </table:table-cell>
          <table:table-cell table:style-name="ce1" office:value-type="string">
            <text:p>18 h Temple de Port Royal</text:p>
            <text:p><text:span text:style-name="T2">Le Délire des lyres.</text:span> <text:span text:style-name="T5">Un quatuor à deux</text:span></text:p>
            <text:p><text:span text:style-name="T5">Musiques de Honoré d’Ambruys, Joseph Chabanceau de la </text:span><text:span text:style-name="T5">Barre, Gabriel Bataille, Bellerofonte Castaldi, Sigismundo d’India, </text:span><text:span text:style-name="T5">Girolamo Frescobaldi, Charles Hurel, Michel Lambert… Marco </text:span><text:span text:style-name="T5">Horvat, chant, luth, viole – Francisco Manalich, chant, viole, luth</text:span></text:p>
          </table:table-cell>
          <table:table-cell table:style-name="ce1" office:value-type="string">
            <text:p><text:span text:style-name="T6">20h Pirandello Braunschweig</text:span></text:p>
            <text:p><text:span text:style-name="T6">Comme tu me veux</text:span></text:p>
          </table:table-cell>
          <table:table-cell office:value-type="string">
            <text:p>bastille enescu œdipe</text:p>
          </table:table-cell>
          <table:table-cell office:value-type="string">
            <text:p>richelieu mais quelle comédie !</text:p>
          </table:table-cell>
          <table:table-cell office:value-type="string">
            <text:p>montansier grançois le st jongleur (dario fo, par galienne)</text:p>
          </table:table-cell>
          <table:table-cell table:number-columns-repeated="54"/>
          <table:table-cell table:style-name="ce3" table:number-columns-repeated="3"/>
          <table:table-cell table:number-columns-repeated="957"/>
        </table:table-row>
        <table:table-row table:style-name="ro7">
          <table:table-cell office:value-type="string">
            <text:p>Dimanche </text:p>
          </table:table-cell>
          <table:table-cell table:style-name="ce7" office:value-type="float" office:value="3">
            <text:p>3</text:p>
          </table:table-cell>
          <table:table-cell table:style-name="ce21" office:value-type="string">
            <text:p>royaumont 11h30 mélodies et chb st-sns : prélude déluge, dnse macabre vln-pia, l'attente, extase, chsn triste, etc. Polchlopek, clamagirand…</text:p>
            <text:p>15h30 st-sns oratorio de noël, ave verum…</text:p>
          </table:table-cell>
          <table:table-cell table:style-name="ce27" office:value-type="string">
            <text:p>17h OR Rameau Vidal </text:p>
            <text:p>Marguerite-Louise Jarry 20€</text:p>
          </table:table-cell>
          <table:table-cell table:style-name="ce26" office:value-type="string">
            <text:p>Bouffes du Nord : Macbeth en sarde</text:p>
          </table:table-cell>
          <table:table-cell table:style-name="ce41" office:value-type="string">
            <text:p>Dimanche 03/10 – 17 et 19 h (concert doublé) <text:s/>38Riv’ // Pièces de violes inédites de Cappus, Marais // Jonathan Dunford, viole – Jérôme Chaboseau, viole - Léa Masson, théorbe</text:p>
          </table:table-cell>
          <table:table-cell office:value-type="string">
            <text:p><text:span text:style-name="T3">)) OC Fidelio : Teste Pygmalion Pichon</text:span></text:p>
            <text:p><text:span text:style-name="T3">Stagg Spyres Bretz Dohmen</text:span></text:p>
            <text:p><text:span text:style-name="T3">Eriksmoen Vrielink Immler</text:span></text:p>
          </table:table-cell>
          <table:table-cell office:value-type="string">
            <text:p>Massy Carmen Fourny, Rouits (63€ cat 3)</text:p>
            <text:p><text:span text:style-name="T3">Ahlima Mhamdi, Bettinger, Helmer, Philiponet</text:span></text:p>
            <text:p><text:span text:style-name="T3">Boché Peintre, </text:span>Mayenobe</text:p>
          </table:table-cell>
          <table:table-cell table:style-name="ce41" office:value-type="string">
            <text:p><text:span text:style-name="T13">15h Pirandello Braunschweig</text:span></text:p>
            <text:p><text:span text:style-name="T13">Comme tu me veux</text:span></text:p>
          </table:table-cell>
          <table:table-cell office:value-type="string">
            <text:p>bastille elisir</text:p>
          </table:table-cell>
          <table:table-cell office:value-type="string">
            <text:p>richelieu mais quelle comédie !</text:p>
          </table:table-cell>
          <table:table-cell office:value-type="string">
            <text:p>montansier grançois le st jongleur (dario fo, par galienne)</text:p>
          </table:table-cell>
          <table:table-cell table:number-columns-repeated="52"/>
          <table:table-cell table:style-name="ce3" table:number-columns-repeated="3"/>
          <table:table-cell table:number-columns-repeated="957"/>
        </table:table-row>
        <table:table-row table:style-name="ro2">
          <table:table-cell office:value-type="string">
            <text:p>Lundi </text:p>
          </table:table-cell>
          <table:table-cell table:style-name="ce7" office:value-type="float" office:value="4">
            <text:p>4</text:p>
          </table:table-cell>
          <table:table-cell table:style-name="ce28" office:value-type="string">
            <text:p>PP ravel alcione + bruch repin + appti srcier +</text:p>
            <text:p>saarihao // ONPL, Rophé (koch baechle behr)</text:p>
          </table:table-cell>
          <table:table-cell table:style-name="ce27" office:value-type="string">
            <text:p>Bffes Nd Aedes &amp; Flamenco (passacaglia della vita !)</text:p>
          </table:table-cell>
          <table:table-cell table:style-name="ce56" office:value-type="string">
            <text:p>gaveau l'instant lyrique spyres les nuits d'été, 42€</text:p>
          </table:table-cell>
          <table:table-cell office:value-type="string">
            <text:p>richelieu mais quelle comédie !</text:p>
          </table:table-cell>
          <table:table-cell table:number-columns-repeated="1018"/>
        </table:table-row>
        <table:table-row table:style-name="ro13">
          <table:table-cell office:value-type="string">
            <text:p>Mardi </text:p>
          </table:table-cell>
          <table:table-cell table:style-name="ce7" office:value-type="float" office:value="5">
            <text:p>5</text:p>
          </table:table-cell>
          <table:table-cell table:style-name="ce10" office:value-type="string">
            <text:p>PP beeth 6,7 savall <text:span text:style-name="T2">yy</text:span></text:p>
          </table:table-cell>
          <table:table-cell table:style-name="ce1" office:value-type="string">
            <text:p>invalides-cth cc bicentenaire napoléon </text:p>
            <text:p><text:span text:style-name="T9">La Marseillaise (version Berlioz) Allons enfants, Amour sacré, Guerriers pour toujours dans </text:span><text:span text:style-name="T9">l’histoire… Haydn, La Création, Extr. La représentation du chaos</text:span></text:p>
            <text:p><text:span text:style-name="T9">Lesueur, Marche du sacre Paisiello, Messe du couronnement, Extr. Gloria, Méhul, Chant </text:span><text:span text:style-name="T9">du retour de la Grande Armée en 1807 Dalayrac/Boy, Veillons au salut de l’Empire Abbé </text:span><text:span text:style-name="T9">Roze, Vivat Ch. McCarthy, Dirge (Chant funèbre), composé pour les funérailles de </text:span><text:span text:style-name="T9">Napoléon à Sainte-Hélène en 1821 – Première exécution hors Sainte-Hélène depuis 200 </text:span><text:span text:style-name="T9">ans Fauré, Chant funéraire Madame L, Le Tombeau de Napoléon</text:span></text:p>
            <text:p><text:span text:style-name="T9">Mozart, Requiem, Extr. Introit et Kyrie Vierne, Marche triomphale pour le centenaire de </text:span><text:span text:style-name="T9">Napoléon Fauré, Requiem, Extr. In paradisum Méhul, Chant triomphal, Extr. Comblé de </text:span><text:span text:style-name="T9">bonheur Académie symphonique de Paris Jérôme Treille, direction</text:span></text:p>
            <text:p><text:span text:style-name="T9">Les Voix impériales, chœur Véronique Chevallier, soliste Sarah Kim, orgue</text:span></text:p>
            <text:p><text:span text:style-name="T9">Thierry Lentz, récitant Peter Hicks, direction</text:span></text:p>
          </table:table-cell>
          <table:table-cell table:style-name="ce1" office:value-type="string">
            <text:p><text:span text:style-name="T6">20h Pirandello Braunschweig</text:span></text:p>
            <text:p><text:span text:style-name="T6">Comme tu me veux</text:span></text:p>
          </table:table-cell>
          <table:table-cell table:style-name="ce13" office:value-type="string">
            <text:p>bastille enescu œdipe</text:p>
          </table:table-cell>
          <table:table-cell table:number-columns-repeated="58"/>
          <table:table-cell table:style-name="ce3"/>
          <table:table-cell table:number-columns-repeated="959"/>
        </table:table-row>
        <table:table-row table:style-name="ro13">
          <table:table-cell office:value-type="string">
            <text:p>Mercredi </text:p>
          </table:table-cell>
          <table:table-cell table:style-name="ce7" office:value-type="float" office:value="6">
            <text:p>6</text:p>
          </table:table-cell>
          <table:table-cell table:style-name="ce28" office:value-type="string">
            <text:p>PP walküre I, ouv meister, prélude &amp; mrt isolde</text:p>
            <text:p>holloway skelton kares <text:span text:style-name="T2">yy</text:span></text:p>
          </table:table-cell>
          <table:table-cell table:style-name="ce1" office:value-type="string">
            <text:p>invalides-cth cc bicentenaire napoléon </text:p>
            <text:p><text:span text:style-name="T9">La Marseillaise (version Berlioz) Allons enfants, Amour sacré, Guerriers pour toujours dans </text:span><text:span text:style-name="T9">l’histoire… Haydn, La Création, Extr. La représentation du chaos</text:span></text:p>
            <text:p><text:span text:style-name="T9">Lesueur, Marche du sacre Paisiello, Messe du couronnement, Extr. Gloria, Méhul, Chant </text:span><text:span text:style-name="T9">du retour de la Grande Armée en 1807 Dalayrac/Boy, Veillons au salut de l’Empire Abbé </text:span><text:span text:style-name="T9">Roze, Vivat Ch. McCarthy, Dirge (Chant funèbre), composé pour les funérailles de </text:span><text:span text:style-name="T9">Napoléon à Sainte-Hélène en 1821 – Première exécution hors Sainte-Hélène depuis 200 </text:span><text:span text:style-name="T9">ans Fauré, Chant funéraire Madame L, Le Tombeau de Napoléon</text:span></text:p>
            <text:p><text:span text:style-name="T9">Mozart, Requiem, Extr. Introit et Kyrie Vierne, Marche triomphale pour le centenaire de </text:span><text:span text:style-name="T9">Napoléon Fauré, Requiem, Extr. In paradisum Méhul, Chant triomphal, Extr. Comblé de </text:span><text:span text:style-name="T9">bonheur Académie symphonique de Paris Jérôme Treille, direction</text:span></text:p>
            <text:p><text:span text:style-name="T9">Les Voix impériales, chœur Véronique Chevallier, soliste Sarah Kim, orgue</text:span></text:p>
            <text:p><text:span text:style-name="T9">Thierry Lentz, récitant Peter Hicks, direction</text:span></text:p>
          </table:table-cell>
          <table:table-cell table:style-name="ce1" office:value-type="string">
            <text:p>CNSM msq de chb : fauré quatpia 1 extts rachma trio 1 debussy sonate 3 vln fauré berceuse, gnattali, castelnuovo, ravel sonate vln vcl, chasson concert…</text:p>
          </table:table-cell>
          <table:table-cell table:style-name="ce13" office:value-type="string">
            <text:p>TCE levit sonates proko 7 beeth 28, </text:p>
            <text:p>chosta qqs prél &amp; fugs, bach-brahms chaconne</text:p>
          </table:table-cell>
          <table:table-cell table:style-name="ce1" office:value-type="string">
            <text:p><text:span text:style-name="T6">20h Pirandello Braunschweig</text:span></text:p>
            <text:p><text:span text:style-name="T6">Comme tu me veux</text:span></text:p>
          </table:table-cell>
          <table:table-cell office:value-type="string">
            <text:p>bastille elisir</text:p>
          </table:table-cell>
          <table:table-cell office:value-type="string">
            <text:p>richelieu mais quelle comédie !</text:p>
          </table:table-cell>
          <table:table-cell table:number-columns-repeated="55"/>
          <table:table-cell table:style-name="ce3" table:number-columns-repeated="2"/>
          <table:table-cell table:number-columns-repeated="958"/>
        </table:table-row>
        <table:table-row table:style-name="ro2">
          <table:table-cell office:value-type="string">
            <text:p>Jeudi 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MR khamma, snt-sns cc pia 5, La Foi</text:p>
            <text:p>kantorow ONF macelaru</text:p>
          </table:table-cell>
          <table:table-cell table:style-name="ce28" office:value-type="string">
            <text:p>PP walküre I, ouv meister, prélude &amp; mrt isolde</text:p>
            <text:p>holloway skelton kares</text:p>
          </table:table-cell>
          <table:table-cell table:style-name="ce1" office:value-type="string">
            <text:p><text:span text:style-name="T6">20h Pirandello Braunschweig</text:span></text:p>
            <text:p><text:span text:style-name="T6">Comme tu me veux</text:span></text:p>
          </table:table-cell>
          <table:table-cell office:value-type="string">
            <text:p>(( bastille holländer : merbeth, weinius, konieczny, groissböck, lintu</text:p>
          </table:table-cell>
          <table:table-cell office:value-type="string">
            <text:p>richelieu mais quelle comédie !</text:p>
          </table:table-cell>
          <table:table-cell table:number-columns-repeated="1017"/>
        </table:table-row>
        <table:table-row table:style-name="ro5">
          <table:table-cell office:value-type="string">
            <text:p>Vendredi </text:p>
          </table:table-cell>
          <table:table-cell table:style-name="ce7" office:value-type="float" office:value="8">
            <text:p>8</text:p>
          </table:table-cell>
          <table:table-cell office:value-type="string">
            <text:p>bastille enescu œdipe</text:p>
          </table:table-cell>
          <table:table-cell office:value-type="string">
            <text:p>massy r.moreau, massy OO, rouits</text:p>
            <text:p>Paganini cc2, mendel s4</text:p>
          </table:table-cell>
          <table:table-cell office:value-type="string">
            <text:p>MR janacek mládí + sinfonietta, adès suite ange extminatr, OPRF adès</text:p>
          </table:table-cell>
          <table:table-cell office:value-type="string">
            <text:p>TCE haendel radamisto jaroussky lemieux barath wilder dolcini bonitatibus ; pomo d'oro, corti</text:p>
          </table:table-cell>
          <table:table-cell table:style-name="ce4" office:value-type="string">
            <text:p>OR lalande symphs soupers 30€</text:p>
            <text:p>poème harmonique, dumestre </text:p>
          </table:table-cell>
          <table:table-cell table:style-name="ce1" office:value-type="string">
            <text:p><text:span text:style-name="T6">20h Pirandello Braunschweig</text:span></text:p>
            <text:p><text:span text:style-name="T6">Comme tu me veux</text:span></text:p>
          </table:table-cell>
          <table:table-cell table:style-name="ce69" office:value-type="string">
            <text:p>Ennery Josquin par Ensemble Clément Janequin // Axelle Bernage, Dominique Visse, Olivier Coiffet, Vincent Bouchot, Renaud Delaigue, Sébastien Wonner, orgue positif, Éric Bellocq</text:p>
          </table:table-cell>
          <table:table-cell table:style-name="Default" office:value-type="string">
            <text:p>richelieu mais quelle comédie !</text:p>
          </table:table-cell>
          <table:table-cell table:number-columns-repeated="54"/>
          <table:table-cell table:style-name="ce3"/>
          <table:table-cell table:number-columns-repeated="959"/>
        </table:table-row>
        <table:table-row table:style-name="ro14">
          <table:table-cell office:value-type="string">
            <text:p>Samedi </text:p>
          </table:table-cell>
          <table:table-cell table:style-name="ce7" office:value-type="float" office:value="9">
            <text:p>9</text:p>
          </table:table-cell>
          <table:table-cell table:style-name="ce25" office:value-type="string">
            <text:p>18 h Temple du Foyer de l’Âme <text:s/>// "A l’aube du <text:span text:style-name="T2">consort de violons</text:span>" <text:span text:style-name="T5">Adrian Willaert, Cipriano de Rore, </text:span><text:span text:style-name="T5">Diego Ortiz, Claudin de Sermisy, Orlando de Lasso, etc. // </text:span><text:span text:style-name="T5">Consort Renaissance "Les voies fleuries" Sayaka Shinoda, </text:span><text:span text:style-name="T5">violon - Angelina Holzhofer, alto - Véronique Bouilloux, contralto </text:span><text:span text:style-name="T5">de violon - Sacha Dessandier, basse de violon</text:span></text:p>
          </table:table-cell>
          <table:table-cell table:style-name="ce28" office:value-type="string">
            <text:p>(( 19h30 TCE Pelléas petibon richardot briot barbeyrac keenlyside teitgen, ruf les siècles roth</text:p>
          </table:table-cell>
          <table:table-cell table:style-name="ce25" office:value-type="string">
            <text:p>MR vine sonate 1, medtner canzona, ravel valse, bach-busoni chaconne vln, chopin ballade 1, liszt rhapsodie 2 // yoav levanon</text:p>
          </table:table-cell>
          <table:table-cell table:style-name="ce25" office:value-type="string">
            <text:p>Auvers Jazz : Lou Tavano</text:p>
          </table:table-cell>
          <table:table-cell office:value-type="string">
            <text:p><text:span text:style-name="T3">)) 20h Pirandello Braunschweig</text:span></text:p>
            <text:p><text:span text:style-name="T3">Comme tu me veux</text:span></text:p>
          </table:table-cell>
          <table:table-cell table:style-name="ce13" office:value-type="string">
            <text:p>Figuier Blanc Argenteuil – Bach, Adams, Górecki, Reich, Alain, Nystedt par La Tempête, avec vidéos </text:p>
          </table:table-cell>
          <table:table-cell office:value-type="string">
            <text:p>bastille elisir</text:p>
          </table:table-cell>
          <table:table-cell office:value-type="string">
            <text:p>richelieu mais quelle comédie !</text:p>
          </table:table-cell>
          <table:table-cell table:number-columns-repeated="54"/>
          <table:table-cell table:style-name="ce3" table:number-columns-repeated="2"/>
          <table:table-cell table:number-columns-repeated="958"/>
        </table:table-row>
        <table:table-row table:style-name="ro5">
          <table:table-cell office:value-type="string">
            <text:p>Dimanche </text:p>
          </table:table-cell>
          <table:table-cell table:style-name="ce7" office:value-type="float" office:value="10">
            <text:p>10</text:p>
          </table:table-cell>
          <table:table-cell table:style-name="ce22" office:value-type="string">
            <text:p>10H00 · 11H30 COLONNE SAINT-SAËNS </text:p>
            <text:p>rondo capriccioso, op.28 // <text:s/>deuxième symphonie, op.55 PHILLIPS-VARJABÉDIAN // Ferran</text:p>
            <text:p>à 16h pareil + Nuits été Perbost</text:p>
          </table:table-cell>
          <table:table-cell table:style-name="ce45" office:value-type="string">
            <text:p>17h <text:span text:style-name="T2">Montgeroult, sur piano ancien </text:span><text:span text:style-name="T10">: transcriptions </text:span><text:span text:style-name="T10">lieder <text:s/></text:span>Brahms &amp; Mendelssohn, nocturne Chopin, suite Op.16 Saint-Saëns, märchenbilder Schumann // Raphaël Moraly, <text:span text:style-name="T2">violoncelle </text:span>; Daria Fadeeva, piano</text:p>
          </table:table-cell>
          <table:table-cell table:style-name="ce24" office:value-type="string">
            <text:p>20h TCE radulović : 4 saisons, sedlar spring in japan, rimski suite d'après shéhé</text:p>
          </table:table-cell>
          <table:table-cell table:style-name="ce28" office:value-type="string">
            <text:p>STRASBOURG Stiffelio</text:p>
          </table:table-cell>
          <table:table-cell table:style-name="ce1" office:value-type="string">
            <text:p>garnier ensemble de cuivres water music, opéra 4 sous, bartok 9 bagatelles, bach oratorio noel final</text:p>
          </table:table-cell>
          <table:table-cell office:value-type="string">
            <text:p>16h MR brahms quint pia, debussy quat</text:p>
            <text:p>gerstein, membres OPRF</text:p>
          </table:table-cell>
          <table:table-cell office:value-type="string">
            <text:p>richelieu mais quelle comédie !</text:p>
          </table:table-cell>
          <table:table-cell office:value-type="string">
            <text:p>richelieu les démons cassiers</text:p>
          </table:table-cell>
          <table:table-cell table:number-columns-repeated="54"/>
          <table:table-cell table:style-name="ce3" table:number-columns-repeated="3"/>
          <table:table-cell table:number-columns-repeated="957"/>
        </table:table-row>
        <table:table-row table:style-name="ro9">
          <table:table-cell office:value-type="string">
            <text:p>Lundi </text:p>
          </table:table-cell>
          <table:table-cell table:style-name="ce7" office:value-type="float" office:value="11">
            <text:p>11</text:p>
          </table:table-cell>
          <table:table-cell table:style-name="ce28" office:value-type="string">
            <text:p>CNSM arr p orch harmonie : petite suite debussy, suite de l'opéra de 4 sous, danses de WSS</text:p>
          </table:table-cell>
          <table:table-cell table:style-name="ce21" office:value-type="string">
            <text:p>19h30 TCE Pelléas petibon barbeyrac keenlyside teitgen, ruf les siècles roth</text:p>
          </table:table-cell>
          <table:table-cell office:value-type="string">
            <text:p>PP trionfo tempo noally</text:p>
          </table:table-cell>
          <table:table-cell office:value-type="string">
            <text:p>bastille enescu œdipe</text:p>
          </table:table-cell>
          <table:table-cell office:value-type="string">
            <text:p>richelieu les démons cassiers</text:p>
          </table:table-cell>
          <table:table-cell table:number-columns-repeated="57"/>
          <table:table-cell table:style-name="ce3"/>
          <table:table-cell table:number-columns-repeated="959"/>
        </table:table-row>
        <table:table-row table:style-name="ro2">
          <table:table-cell office:value-type="string">
            <text:p>Mardi </text:p>
          </table:table-cell>
          <table:table-cell table:style-name="ce7" office:value-type="float" office:value="12">
            <text:p>12</text:p>
          </table:table-cell>
          <table:table-cell table:style-name="ce28" office:value-type="string">
            <text:p>bastille holländer : merbeth, weinius, konieczny, groissböck, lintu</text:p>
          </table:table-cell>
          <table:table-cell office:value-type="string">
            <text:p>PP zarathustra, dvo vcl vardai, prél lohengrin</text:p>
            <text:p>ONDIF scaglione</text:p>
          </table:table-cell>
          <table:table-cell office:value-type="string">
            <text:p>STRASBOURG Stiffelio</text:p>
          </table:table-cell>
          <table:table-cell table:style-name="ce2" office:value-type="string">
            <text:p>ONP ouverture réservations Noces, khovanchtchina, don gio</text:p>
          </table:table-cell>
          <table:table-cell office:value-type="string">
            <text:p>richelieu mais quelle comédie !</text:p>
          </table:table-cell>
          <table:table-cell table:number-columns-repeated="57"/>
          <table:table-cell table:style-name="ce3"/>
          <table:table-cell table:number-columns-repeated="959"/>
        </table:table-row>
        <table:table-row table:style-name="ro15">
          <table:table-cell office:value-type="string">
            <text:p>Mercredi </text:p>
          </table:table-cell>
          <table:table-cell table:style-name="ce7" office:value-type="float" office:value="13">
            <text:p>13</text:p>
          </table:table-cell>
          <table:table-cell table:style-name="ce28" office:value-type="string">
            <text:p>19h30 TCE Pelléas petibon barbeyrac keenlyside teitgen, ruf les siècles roth</text:p>
          </table:table-cell>
          <table:table-cell table:style-name="ce28" office:value-type="string">
            <text:p>16h st-gervais camboulas</text:p>
          </table:table-cell>
          <table:table-cell table:style-name="ce40" office:value-type="string">
            <text:p>20h Institut de Fce // méhul final symph 1, boieldieu final cc harpe, reicha ouv natalie, halévy ravel, clapssion code noir ouverture, gounod lève-toi, dubois andante cantabile, pierne cc harpe, debussy en bateau landowski adagio cantabile, petitgirard fl hpe // Picardie O, Petitgirard</text:p>
          </table:table-cell>
          <table:table-cell office:value-type="string">
            <text:p>bastille elisir polenzani maestri</text:p>
          </table:table-cell>
          <table:table-cell office:value-type="string">
            <text:p>gaveau purcell scholl avec Project Amsterdam</text:p>
          </table:table-cell>
          <table:table-cell office:value-type="string">
            <text:p>richelieu les démons cassiers</text:p>
          </table:table-cell>
          <table:table-cell table:number-columns-repeated="56"/>
          <table:table-cell table:style-name="ce3"/>
          <table:table-cell table:number-columns-repeated="959"/>
        </table:table-row>
        <table:table-row table:style-name="ro7">
          <table:table-cell office:value-type="string">
            <text:p>Jeudi </text:p>
          </table:table-cell>
          <table:table-cell table:style-name="ce7" office:value-type="float" office:value="14">
            <text:p>14</text:p>
          </table:table-cell>
          <table:table-cell table:style-name="ce16" office:value-type="string">
            <text:p>19h30 CNSM cc greif (extts sonate g, trio…)</text:p>
          </table:table-cell>
          <table:table-cell table:style-name="ce46" office:value-type="string">
            <text:p>20h30 Poissy Monteverdi <text:span text:style-name="T2">L'Orfeo I Gemelli</text:span> <text:span text:style-name="T5">Toro - </text:span><text:span text:style-name="T5">Orfeo // Lauranne Oliva Musica - Euridice // Natalie Perez - </text:span><text:span text:style-name="T5">Messagiera // Le Saux Speranza Pastore // Olivier Coiffet, Juan </text:span><text:span text:style-name="T5">Sancho, Maud Gnidzaz // Varnier - Caronte // Brooymans - </text:span><text:span text:style-name="T5">Plutone, Pastore // Fulvio Bettini - Apollo // Mathilde Étienne - </text:span><text:span text:style-name="T5">Proserpina</text:span></text:p>
          </table:table-cell>
          <table:table-cell table:style-name="ce57" office:value-type="string">
            <text:p>invalides-cth Brahms Un Requiem allemand // Kyshliaruk // Paul Gay // Orchestre national de Metz // Adrian Prabava // Chœur de l’Orchestre de Paris</text:p>
            <text:p>35€</text:p>
          </table:table-cell>
          <table:table-cell table:style-name="ce27" office:value-type="string">
            <text:p>SM orlando furioso : cencic junker runje tamagna , armonia atenea</text:p>
          </table:table-cell>
          <table:table-cell office:value-type="string">
            <text:p>bastille enescu œdipe</text:p>
          </table:table-cell>
          <table:table-cell office:value-type="string">
            <text:p>gaveau schumann études symphoniques, brahms sonate 3, stanev 14€</text:p>
          </table:table-cell>
          <table:table-cell office:value-type="string">
            <text:p>richelieu les démons cassiers</text:p>
          </table:table-cell>
          <table:table-cell table:style-name="Default"/>
          <table:table-cell table:number-columns-repeated="54"/>
          <table:table-cell table:style-name="ce3" table:number-columns-repeated="3"/>
          <table:table-cell table:number-columns-repeated="957"/>
        </table:table-row>
        <table:table-row table:style-name="ro14">
          <table:table-cell office:value-type="string">
            <text:p>Vendredi </text:p>
          </table:table-cell>
          <table:table-cell table:style-name="ce7" office:value-type="float" office:value="15">
            <text:p>15</text:p>
          </table:table-cell>
          <table:table-cell table:style-name="ce10" office:value-type="string">
            <text:p>PP beeth 8,9 savall <text:span text:style-name="T2">yy</text:span></text:p>
          </table:table-cell>
          <table:table-cell table:style-name="ce28" office:value-type="string">
            <text:p>20 h Temple du Foyer de l’Âme // « Vanités enchantées » <text:span text:style-name="T2">Bacilly, Macé, Oudot, Marais </text:span><text:span text:style-name="T5">// </text:span><text:span text:style-name="T5">Ensemble Amaranthe : Cécile Pierrot, voix - 1er dessus - </text:span><text:span text:style-name="T11">Danaé </text:span><text:span text:style-name="T11">Monnie</text:span><text:span text:style-name="T5">r, voix - 2e dessus - Roland ten Weges, voix – basse // </text:span><text:span text:style-name="T5">Nicolas Desprez, orgue et clavecin - Richard Civiol, théorbe - </text:span><text:span text:style-name="T5">Ondine Lacorne-Hébrard, viole</text:span></text:p>
          </table:table-cell>
          <table:table-cell table:style-name="ce27" office:value-type="string">
            <text:p>MR Szyma stabat, luto cc orch, </text:p>
            <text:p>pende hiroshima, OPRF urbanski</text:p>
          </table:table-cell>
          <table:table-cell table:style-name="ce26" office:value-type="string">
            <text:p>20h30 NDPontoise « mauvais genre », travestissements. « programme à venir », <text:span text:style-name="T2">Dolié</text:span>, Diane Française, Degand</text:p>
          </table:table-cell>
          <table:table-cell office:value-type="string">
            <text:p>)) 19h30 TCE Pelléas petibon barbeyrac keenlyside teitgen, ruf les siècles roth</text:p>
          </table:table-cell>
          <table:table-cell office:value-type="string">
            <text:p>massy monteverdi vêpres Alarcón </text:p>
            <text:p>Flores, Blondeel, Sagastume, Contaldo, Vidal, Meerapfel</text:p>
          </table:table-cell>
          <table:table-cell office:value-type="string">
            <text:p>richelieu les démons cassiers</text:p>
          </table:table-cell>
          <table:table-cell table:number-columns-repeated="55"/>
          <table:table-cell table:style-name="ce3" table:number-columns-repeated="2"/>
          <table:table-cell table:number-columns-repeated="958"/>
        </table:table-row>
        <table:table-row table:style-name="ro16">
          <table:table-cell office:value-type="string">
            <text:p>Samedi </text:p>
          </table:table-cell>
          <table:table-cell table:style-name="ce7" office:value-type="float" office:value="16">
            <text:p>16</text:p>
          </table:table-cell>
          <table:table-cell table:style-name="ce27" office:value-type="string">
            <text:p>18 h Temple du Foyer de l’Âme // Le <text:span text:style-name="T2">violoncelle </text:span>à l’époque de Louis XV : <text:span text:style-name="T2">Vivaldi, Geminiani, </text:span><text:span text:style-name="T2">Barrière, Boismortier</text:span>. // Claire Giardelli, violoncelle – Sacha Dessandier, violoncelle – Paul Rousseau, violoncelle – Pierre Trocellier, clavecin</text:p>
          </table:table-cell>
          <table:table-cell table:style-name="ce27" office:value-type="string">
            <text:p>TCE st-sns cctos vcl 1 &amp; 2, wagner idyll, brahms tragique // gerhardt, OCP vogt</text:p>
          </table:table-cell>
          <table:table-cell office:value-type="string">
            <text:p>bastille elisir polenzani maestri</text:p>
          </table:table-cell>
          <table:table-cell table:style-name="ce1" office:value-type="string">
            <text:p>20h30 Dôme Pontoise : <text:span text:style-name="T2">Dancing Master de John </text:span><text:span text:style-name="T2">Playford (1623-1686). THE QUEEN'S DELIGH</text:span>T<text:span text:style-name="T2"> </text:span><text:span text:style-name="T2">Musiciens de Saint-Julien</text:span> <text:span text:style-name="T5">// </text:span></text:p>
            <text:p><text:span text:style-name="T5">McGown, Enea Sorini, baryton, percussions, Lazarevitch, flûtes, </text:span><text:span text:style-name="T5">smallpipes, Mairead Hickey, violo / Marie Bournisien, harpe </text:span><text:span text:style-name="T5">baroque / Lucile Boulanger / Éric Bellocq, archiluth, cistre</text:span></text:p>
          </table:table-cell>
          <table:table-cell table:style-name="ce13" office:value-type="string">
            <text:p>OR beeth s5, berlioz fantastiq 50€</text:p>
            <text:p>les siècles, roth</text:p>
          </table:table-cell>
          <table:table-cell office:value-type="string">
            <text:p>richelieu mais quelle comédie !</text:p>
          </table:table-cell>
          <table:table-cell table:style-name="ce13" office:value-type="string">
            <text:p>SM brahms ouv tgiq, schumann vcl alstaedt, dvo s7, OCE, herreweghe 30€</text:p>
          </table:table-cell>
          <table:table-cell table:number-columns-repeated="55"/>
          <table:table-cell table:style-name="ce3" table:number-columns-repeated="2"/>
          <table:table-cell table:number-columns-repeated="958"/>
        </table:table-row>
        <table:table-row table:style-name="ro17">
          <table:table-cell office:value-type="string">
            <text:p>Dimanche </text:p>
          </table:table-cell>
          <table:table-cell table:style-name="ce7" office:value-type="float" office:value="17">
            <text:p>17</text:p>
          </table:table-cell>
          <table:table-cell table:style-name="ce29" office:value-type="string">
            <text:p>17 et 19 h (concert doublé) <text:s/>38Riv’ // 3 siècles de <text:span text:style-name="T2">flûte et </text:span><text:span text:style-name="T2">clavecin : Attaingnant</text:span>, Dumont, Leroux et <text:span text:style-name="T2">Devienne // </text:span>Maria Lùcia Barros, clavecin - Philippe Allain-Dupré, flûtes traversières baroque et Renaissance</text:p>
          </table:table-cell>
          <table:table-cell table:style-name="ce45" office:value-type="string">
            <text:p>17h Gaveau : holmès nuit &amp; amr de ludus pro patria, st-sns symph 2, ives unanswered, snt-sns carnval animx</text:p>
            <text:p>Lamoureux, Perruchon 8€</text:p>
          </table:table-cell>
          <table:table-cell table:style-name="ce13" office:value-type="string">
            <text:p>16h MR vêpres vierge alarcon</text:p>
          </table:table-cell>
          <table:table-cell table:style-name="ce13" office:value-type="string">
            <text:p>17h St-Maclou BUXTEHUDE - DAYER (ctpo) : MEMBRA JESU NOSTRI Gli Angeli Genève et Ensemble Contrechamps (direction Stephan MacLeod)</text:p>
          </table:table-cell>
          <table:table-cell office:value-type="string">
            <text:p>bastille holländer : merbeth, weinius, konieczny, groissböck, lintu</text:p>
          </table:table-cell>
          <table:table-cell office:value-type="string">
            <text:p>17h orsay alvaro bello, ciné-concert</text:p>
          </table:table-cell>
          <table:table-cell office:value-type="string">
            <text:p>richelieu mais quelle comédie !</text:p>
          </table:table-cell>
          <table:table-cell table:number-columns-repeated="55"/>
          <table:table-cell table:style-name="ce3" table:number-columns-repeated="2"/>
          <table:table-cell table:number-columns-repeated="958"/>
        </table:table-row>
        <table:table-row table:style-name="ro1">
          <table:table-cell office:value-type="string">
            <text:p>Lundi </text:p>
          </table:table-cell>
          <table:table-cell table:style-name="ce7" office:value-type="float" office:value="18">
            <text:p>18</text:p>
          </table:table-cell>
          <table:table-cell office:value-type="string">
            <text:p>richelieu les démons cassiers</text:p>
          </table:table-cell>
          <table:table-cell table:number-columns-repeated="1021"/>
        </table:table-row>
        <table:table-row table:style-name="ro3">
          <table:table-cell office:value-type="string">
            <text:p>Mardi </text:p>
          </table:table-cell>
          <table:table-cell table:style-name="ce7" office:value-type="float" office:value="19">
            <text:p>19</text:p>
          </table:table-cell>
          <table:table-cell table:style-name="ce30" office:value-type="string">
            <text:p>12h30 orsay boché vallée : le flem, ropartz, aubert, quilter…</text:p>
          </table:table-cell>
          <table:table-cell table:style-name="ce26" office:value-type="string">
            <text:p>SQY latchoumia &amp; canonge dans millhaud gottschalk, saint-george, pécou</text:p>
          </table:table-cell>
          <table:table-cell office:value-type="string">
            <text:p>MR orgue : messiaen ascension, widor 5, </text:p>
            <text:p>amy invention IV – lisbeth schumberger</text:p>
          </table:table-cell>
          <table:table-cell office:value-type="string">
            <text:p>Massy Aboulker La Fontaine ; Marie Blanc, Scagni</text:p>
          </table:table-cell>
          <table:table-cell office:value-type="string">
            <text:p>STRASBOURG Stiffelio</text:p>
          </table:table-cell>
          <table:table-cell table:style-name="ce68" office:value-type="string">
            <text:p>gaveau chant travesti, orch rouen, niquet : chansons</text:p>
          </table:table-cell>
          <table:table-cell office:value-type="string">
            <text:p>richelieu les démons cassiers</text:p>
          </table:table-cell>
          <table:table-cell table:number-columns-repeated="55"/>
          <table:table-cell table:style-name="ce3" table:number-columns-repeated="2"/>
          <table:table-cell table:number-columns-repeated="958"/>
        </table:table-row>
        <table:table-row table:style-name="ro1">
          <table:table-cell office:value-type="string">
            <text:p>Mercredi </text:p>
          </table:table-cell>
          <table:table-cell table:style-name="ce7" office:value-type="float" office:value="20">
            <text:p>20</text:p>
          </table:table-cell>
          <table:table-cell table:style-name="Default" office:value-type="string">
            <text:p>(( 19h30 Karamazov Creuzevault AVP</text:p>
          </table:table-cell>
          <table:table-cell table:style-name="ce13" office:value-type="string">
            <text:p>PP tchaï 5 OP stutzmann</text:p>
          </table:table-cell>
          <table:table-cell table:number-columns-repeated="1020"/>
        </table:table-row>
        <table:table-row table:style-name="ro9">
          <table:table-cell office:value-type="string">
            <text:p>Jeudi </text:p>
          </table:table-cell>
          <table:table-cell table:style-name="ce7" office:value-type="float" office:value="21">
            <text:p>21</text:p>
          </table:table-cell>
          <table:table-cell table:style-name="ce28" office:value-type="string">
            <text:p>MR chs Snt-Sns &amp; Hahn, Accentus</text:p>
          </table:table-cell>
          <table:table-cell office:value-type="string">
            <text:p>bastille elisir polenzani maestri</text:p>
          </table:table-cell>
          <table:table-cell office:value-type="string">
            <text:p>Bondy bernstein WSS, copland old american (extraits), barber to be sung on the water, </text:p>
            <text:p>ives circus band, Maîtrise RF (entrée libre)</text:p>
          </table:table-cell>
          <table:table-cell table:style-name="ce32" office:value-type="string">
            <text:p>19h30 Karamazov Creuzevault AVP</text:p>
          </table:table-cell>
          <table:table-cell table:style-name="ce13" office:value-type="string">
            <text:p>PP tchaï 5 OP stutzmann</text:p>
          </table:table-cell>
          <table:table-cell table:style-name="ce13" office:value-type="string">
            <text:p>gaveau yoncheva martineau, pas de programme évidemment, 55€</text:p>
          </table:table-cell>
          <table:table-cell office:value-type="string">
            <text:p>richelieu les démons cassiers</text:p>
          </table:table-cell>
          <table:table-cell table:number-columns-repeated="55"/>
          <table:table-cell table:style-name="ce3"/>
          <table:table-cell table:number-columns-repeated="959"/>
        </table:table-row>
        <table:table-row table:style-name="ro9">
          <table:table-cell office:value-type="string">
            <text:p>Vendredi </text:p>
          </table:table-cell>
          <table:table-cell table:style-name="ce7" office:value-type="float" office:value="22">
            <text:p>22</text:p>
          </table:table-cell>
          <table:table-cell table:style-name="ce31" office:value-type="string">
            <text:p>TCE messiaen poèmes pour mi, bruck 4</text:p>
            <text:p>fleming NDR gilbert</text:p>
          </table:table-cell>
          <table:table-cell table:style-name="ce27" office:value-type="string">
            <text:p>Noisy-le-Sec Conversatoire bernstein WSS, copland old american (extraits), barber to be sung on the water, ives circus band, Maîtrise RF</text:p>
          </table:table-cell>
          <table:table-cell office:value-type="string">
            <text:p>bastille holländer : merbeth, weinius, konieczny, groissböck, lintu</text:p>
          </table:table-cell>
          <table:table-cell table:style-name="ce32" office:value-type="string">
            <text:p>19h30 Karamazov Creuzevault</text:p>
          </table:table-cell>
          <table:table-cell table:number-columns-repeated="58"/>
          <table:table-cell table:style-name="ce3"/>
          <table:table-cell table:number-columns-repeated="959"/>
        </table:table-row>
        <table:table-row table:style-name="ro18">
          <table:table-cell table:style-name="ce1" office:value-type="string">
            <text:p>Samedi </text:p>
          </table:table-cell>
          <table:table-cell table:style-name="ce7" office:value-type="float" office:value="23">
            <text:p>23</text:p>
          </table:table-cell>
          <table:table-cell table:style-name="ce27" office:value-type="string">
            <text:p>TCE monteverdi ulisse : gonzalez toro barath jaroussky wilder di pierro talbot bettini dahlin brooymans, i gemelli</text:p>
          </table:table-cell>
          <table:table-cell table:style-name="ce1" office:value-type="string">
            <text:p>20h30 NDPontoise Gesualdo &amp; son époq // </text:p>
            <text:p>La ligue des mercenaires (direction Adrien Mabire) // <text:span text:style-name="T5">Violaine Le Chenadec, Léa Trommenshlager, Anaïs Bertrand, </text:span><text:span text:style-name="T5">Clément Debieuvre, Renaud Bres, chants // Benoît Tainturier, </text:span><text:span text:style-name="T5">cornets / Alexis Lahens, trombone . Abel Rochbach, trombone / </text:span><text:span text:style-name="T5">Papasergio / Yoann Moulin / Adrien Mabire, cornets</text:span></text:p>
          </table:table-cell>
          <table:table-cell table:style-name="ce32" office:value-type="string">
            <text:p>19h30 Karamazov Creuzevault</text:p>
          </table:table-cell>
          <table:table-cell table:number-columns-repeated="59"/>
          <table:table-cell table:style-name="ce3"/>
          <table:table-cell table:number-columns-repeated="959"/>
        </table:table-row>
        <table:table-row table:style-name="ro8">
          <table:table-cell table:style-name="ce1" office:value-type="string">
            <text:p>Dimanche </text:p>
          </table:table-cell>
          <table:table-cell table:style-name="ce7" office:value-type="float" office:value="24">
            <text:p>24</text:p>
          </table:table-cell>
          <table:table-cell office:value-type="string">
            <text:p>16h MR plein de pianistes plein de piano (dont Barber fuga <text:s/>et Gubaidulina chaconne)</text:p>
          </table:table-cell>
          <table:table-cell office:value-type="string">
            <text:p>17h NDPontoise Allegri, Cavalli, Monteverdi, Rossi : « ANAMORFOSI » dumestre // <text:span text:style-name="T5">Cachet, </text:span><text:span text:style-name="T5">Davost, Théoleyre, Anaïs Bertrand, Nicholas Scott, Van </text:span><text:span text:style-name="T5">Elsacker, BenoÎt Arnould, Romain Bockler, Ancely, basse // </text:span><text:span text:style-name="T5">Fiona-Émilie Poupard, Glodeanu, violons / Mabire / Lucas Peres, </text:span><text:span text:style-name="T5">lirone / Françoise Enock, violone / Sara Agueda Martin, harpe / </text:span></text:p>
            <text:p><text:span text:style-name="T5">Marouan Mankar Bennis, orgue / Dumestre, théorbe</text:span></text:p>
          </table:table-cell>
          <table:table-cell office:value-type="string">
            <text:p>bastille elisir</text:p>
          </table:table-cell>
          <table:table-cell office:value-type="string">
            <text:p>richelieu mais quelle comédie !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Lundi </text:p>
          </table:table-cell>
          <table:table-cell table:style-name="ce7" office:value-type="float" office:value="25">
            <text:p>25</text:p>
          </table:table-cell>
          <table:table-cell office:value-type="string">
            <text:p>bastille holländer : merbeth, weinius, konieczny, groissböck, lintu</text:p>
          </table:table-cell>
          <table:table-cell office:value-type="string">
            <text:p>richelieu mais quelle comédie !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Mardi </text:p>
          </table:table-cell>
          <table:table-cell table:style-name="ce7" office:value-type="float" office:value="26">
            <text:p>26</text:p>
          </table:table-cell>
          <table:table-cell table:style-name="ce32" office:value-type="string">
            <text:p>19h30 Karamazov Creuzevault</text:p>
          </table:table-cell>
          <table:table-cell office:value-type="string">
            <text:p>gaveau<text:span text:style-name="T2"> gary hoffman</text:span> : debussy, chopin, rachma</text:p>
            <text:p>30€</text:p>
          </table:table-cell>
          <table:table-cell office:value-type="string">
            <text:p>richelieu mais quelle comédie !</text:p>
          </table:table-cell>
          <table:table-cell table:number-columns-repeated="1019"/>
        </table:table-row>
        <table:table-row table:style-name="ro19">
          <table:table-cell table:style-name="ce1" office:value-type="string">
            <text:p>Mercredi </text:p>
          </table:table-cell>
          <table:table-cell table:style-name="ce7" office:value-type="float" office:value="27">
            <text:p>27</text:p>
          </table:table-cell>
          <table:table-cell table:style-name="ce32" office:value-type="string">
            <text:p>19h30 Karamazov Creuzevault</text:p>
          </table:table-cell>
          <table:table-cell office:value-type="string">
            <text:p>bastille elisir</text:p>
          </table:table-cell>
          <table:table-cell office:value-type="string">
            <text:p>richelieu mais quelle comédie !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Jeudi </text:p>
          </table:table-cell>
          <table:table-cell table:style-name="ce7" office:value-type="float" office:value="28">
            <text:p>28</text:p>
          </table:table-cell>
          <table:table-cell table:style-name="ce32" office:value-type="string">
            <text:p>19h30 Karamazov Creuzevault</text:p>
          </table:table-cell>
          <table:table-cell office:value-type="string">
            <text:p>bastille holländer : merbeth, weinius, konieczny, groissböck, lintu</text:p>
          </table:table-cell>
          <table:table-cell table:style-name="ce28" office:value-type="string">
            <text:p>18h Orsay académie royaumont</text:p>
          </table:table-cell>
          <table:table-cell table:number-columns-repeated="1019"/>
        </table:table-row>
        <table:table-row table:style-name="ro19">
          <table:table-cell table:style-name="ce1" office:value-type="string">
            <text:p>Vendredi </text:p>
          </table:table-cell>
          <table:table-cell table:style-name="ce7" office:value-type="float" office:value="29">
            <text:p>29</text:p>
          </table:table-cell>
          <table:table-cell table:style-name="ce32" office:value-type="string">
            <text:p>19h30 Karamazov Creuzevault</text:p>
          </table:table-cell>
          <table:table-cell table:number-columns-repeated="1021"/>
        </table:table-row>
        <table:table-row table:style-name="ro20">
          <table:table-cell table:style-name="ce1" office:value-type="string">
            <text:p>Samedi </text:p>
          </table:table-cell>
          <table:table-cell table:style-name="ce7" office:value-type="float" office:value="30">
            <text:p>30</text:p>
          </table:table-cell>
          <table:table-cell table:style-name="ce32" office:value-type="string">
            <text:p>19h30 Karamazov Creuzevault</text:p>
          </table:table-cell>
          <table:table-cell table:style-name="ce1" office:value-type="string">
            <text:p>20h30 th jouy le moutiers, Musiques et chants traditionnels méditerranéens (date ?)</text:p>
            <text:p><text:span text:style-name="T5">Canticum Novum dir Emmanuel Bardon // comédienne // chant // </text:span><text:span text:style-name="T5">nyckelharpa et fidula // kanun // flûtes // percussions</text:span></text:p>
          </table:table-cell>
          <table:table-cell office:value-type="string">
            <text:p>bastille elisir</text:p>
          </table:table-cell>
          <table:table-cell office:value-type="string">
            <text:p>)) richelieu mais quelle comédie !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Dimanche </text:p>
          </table:table-cell>
          <table:table-cell table:style-name="ce7" office:value-type="float" office:value="31">
            <text:p>31</text:p>
          </table:table-cell>
          <table:table-cell table:style-name="ce26" office:value-type="string">
            <text:p>royaumont 18h lott et g. johnson présentent polchlopek, hollender, royez, journaux, etc. </text:p>
          </table:table-cell>
          <table:table-cell table:style-name="ce34" office:value-type="string">
            <text:p>15h Karamazov Creuzevault</text:p>
          </table:table-cell>
          <table:table-cell office:value-type="string">
            <text:p>bastille holländer : merbeth, weinius, konieczny, groissböck, lintu</text:p>
          </table:table-cell>
          <table:table-cell table:style-name="ce66" office:value-type="string">
            <text:p>)) richelieu les démons cassiers</text:p>
          </table:table-cell>
          <table:table-cell table:number-columns-repeated="58"/>
          <table:table-cell table:style-name="ce3"/>
          <table:table-cell table:number-columns-repeated="959"/>
        </table:table-row>
        <table:table-row table:style-name="ro1">
          <table:table-cell table:style-name="ce2" office:value-type="string">
            <text:p>NOV 2021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>
          <table:table-cell table:style-name="ce1" office:value-type="string">
            <text:p>Lundi </text:p>
          </table:table-cell>
          <table:table-cell table:style-name="ce7" office:value-type="string">
            <text:p>1<text:span text:style-name="T1">er</text:span>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di </text:p>
          </table:table-cell>
          <table:table-cell table:style-name="ce7" office:value-type="float" office:value="2">
            <text:p>2</text:p>
          </table:table-cell>
          <table:table-cell table:style-name="ce27" office:value-type="string">
            <text:p>CiMu collasse lambert lully, la fontaine</text:p>
            <text:p>arts flo, agnew + danse et récitant dollé</text:p>
          </table:table-cell>
          <table:table-cell table:style-name="ce28" office:value-type="string">
            <text:p>(( OC hersant les éclairs : lanièce heyboer benoit <text:s/>rougier boutillier aedes OPRF matiakh</text:p>
          </table:table-cell>
          <table:table-cell table:style-name="ce32" office:value-type="string">
            <text:p>19h30 Karamazov Creuzevault</text:p>
          </table:table-cell>
          <table:table-cell office:value-type="string">
            <text:p>bastille elisir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Mercredi </text:p>
          </table:table-cell>
          <table:table-cell table:style-name="ce7" office:value-type="float" office:value="3">
            <text:p>3</text:p>
          </table:table-cell>
          <table:table-cell table:style-name="ce28" office:value-type="string">
            <text:p>AmCiMu lunaisiens napoléon</text:p>
          </table:table-cell>
          <table:table-cell table:style-name="ce27" office:value-type="string">
            <text:p>PP brahms requiem + 7 frühe berg</text:p>
            <text:p>van den heever, k. youn ; OP young <text:span text:style-name="T2">ww</text:span></text:p>
          </table:table-cell>
          <table:table-cell table:style-name="ce58" office:value-type="string">
            <text:p>(( 20h Berthier Marivaux 2nde surprise Françon AVP</text:p>
          </table:table-cell>
          <table:table-cell table:style-name="ce28" office:value-type="string">
            <text:p>bastille holländer : merbeth, weinius, konieczny, groissböck, lintu</text:p>
          </table:table-cell>
          <table:table-cell table:style-name="ce32" office:value-type="string">
            <text:p>19h30 Karamazov Creuzevault</text:p>
          </table:table-cell>
          <table:table-cell table:style-name="ce28" office:value-type="string">
            <text:p>gaveau cavalieri peri, monteverdi rossi sartorio par villazón, l'arpeggiata, pluhar <text:span text:style-name="T2">22€</text:span></text:p>
          </table:table-cell>
          <table:table-cell table:number-columns-repeated="56"/>
          <table:table-cell table:style-name="ce3"/>
          <table:table-cell table:number-columns-repeated="959"/>
        </table:table-row>
        <table:table-row table:style-name="ro2">
          <table:table-cell table:style-name="ce1" office:value-type="string">
            <text:p>Jeudi </text:p>
          </table:table-cell>
          <table:table-cell table:style-name="ce7" office:value-type="float" office:value="4">
            <text:p>4</text:p>
          </table:table-cell>
          <table:table-cell table:style-name="ce21" office:value-type="string">
            <text:p>16h st gervais : duo durand &amp; coulon</text:p>
          </table:table-cell>
          <table:table-cell table:style-name="ce36" office:value-type="string">
            <text:p>20h Berthier Marivaux 2nde surprise Françon AVP</text:p>
          </table:table-cell>
          <table:table-cell office:value-type="string">
            <text:p>OC hersant les éclairs : lanièce heyboer benoit <text:s/>rougier boutillier aedes OPRF matiakh</text:p>
          </table:table-cell>
          <table:table-cell table:style-name="ce32" office:value-type="string">
            <text:p>19h30 Karamazov Creuzevault</text:p>
          </table:table-cell>
          <table:table-cell table:number-columns-repeated="58"/>
          <table:table-cell table:style-name="ce3"/>
          <table:table-cell table:number-columns-repeated="959"/>
        </table:table-row>
        <table:table-row table:style-name="ro19">
          <table:table-cell table:style-name="ce1" office:value-type="string">
            <text:p>Vendredi </text:p>
          </table:table-cell>
          <table:table-cell table:style-name="ce7" office:value-type="float" office:value="5">
            <text:p>5</text:p>
          </table:table-cell>
          <table:table-cell table:style-name="ce33" office:value-type="string">
            <text:p>20h Berthier Marivaux 2nde surprise Françon</text:p>
          </table:table-cell>
          <table:table-cell table:style-name="ce32" office:value-type="string">
            <text:p>19h30 Karamazov Creuzevault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amedi </text:p>
          </table:table-cell>
          <table:table-cell table:style-name="ce7" office:value-type="float" office:value="6">
            <text:p>6</text:p>
          </table:table-cell>
          <table:table-cell table:style-name="ce10" office:value-type="string">
            <text:p>PPst partch seeger nancarrow feldman cowell</text:p>
            <text:p>OP &amp; EIC</text:p>
          </table:table-cell>
          <table:table-cell office:value-type="string">
            <text:p>OC hersant les éclairs : lanièce heyboer benoit <text:s/>rougier boutillier aedes OPRF matiakh</text:p>
          </table:table-cell>
          <table:table-cell table:style-name="ce32" office:value-type="string">
            <text:p>19h30 Karamazov Creuzevault</text:p>
          </table:table-cell>
          <table:table-cell table:style-name="ce36" office:value-type="string">
            <text:p>20h Berthier Marivaux 2nde surprise Françon</text:p>
          </table:table-cell>
          <table:table-cell office:value-type="string">
            <text:p>)) bastille holländer : merbeth, weinius, konieczny, groissböck, lintu</text:p>
          </table:table-cell>
          <table:table-cell table:number-columns-repeated="1017"/>
        </table:table-row>
        <table:table-row table:style-name="ro19">
          <table:table-cell table:style-name="ce1" office:value-type="string">
            <text:p>Dimanche </text:p>
          </table:table-cell>
          <table:table-cell table:style-name="ce7" office:value-type="float" office:value="7">
            <text:p>7</text:p>
          </table:table-cell>
          <table:table-cell table:style-name="ce34" office:value-type="string">
            <text:p>15h Karamazov Creuzevault</text:p>
          </table:table-cell>
          <table:table-cell table:number-columns-repeated="60"/>
          <table:table-cell table:style-name="Default"/>
          <table:table-cell table:number-columns-repeated="960"/>
        </table:table-row>
        <table:table-row table:style-name="ro21">
          <table:table-cell table:style-name="ce1" office:value-type="string">
            <text:p>Lundi </text:p>
          </table:table-cell>
          <table:table-cell table:style-name="ce7" office:value-type="float" office:value="8">
            <text:p>8</text:p>
          </table:table-cell>
          <table:table-cell table:style-name="ce28" office:value-type="string">
            <text:p>)) OC hersant les éclairs : lanièce heyboer benoit <text:s/>rougier boutillier aedes OPRF matiakh</text:p>
          </table:table-cell>
          <table:table-cell office:value-type="string">
            <text:p>invalides-cth <text:span text:style-name="T5">Florilège de poèmes et textes de Verlaine, </text:span><text:span text:style-name="T5">Baudelaire, Marivaux et Couperin, auxquels font écho La Berg </text:span><text:span text:style-name="T5">op Zoom, Les Caractères de la Guerre, La Marche du Czar, Le </text:span><text:span text:style-name="T5">Dodo ou l’Amour au Berceau, Fête Champêtre, Le Petit </text:span><text:span text:style-name="T5">Badinage ainsi qu’une sélection d’autres</text:span> pièces de caractère de Marais, Caix d’Hervelois, Couperin et Dandrieu. // Benjamin Lazar, récitant // <text:span text:style-name="T5">Ensemble La </text:span><text:span text:style-name="T5">Rêveuse // Florence Bolton, basse de viole // Benjamin Perrot, </text:span><text:span text:style-name="T5">théorbe et guitare baroque // Clément Geoffroy, clavecin // </text:span>15€ ou 20€ en duo </text:p>
          </table:table-cell>
          <table:table-cell office:value-type="string">
            <text:p>gaveau pogorelich chopin sonate 3, polonaise-faisantiei, berceuse, fantaisie, mazurkas 20€</text:p>
          </table:table-cell>
          <table:table-cell table:number-columns-repeated="1019"/>
        </table:table-row>
        <table:table-row table:style-name="ro2">
          <table:table-cell office:value-type="string">
            <text:p>Mardi </text:p>
          </table:table-cell>
          <table:table-cell table:style-name="ce7" office:value-type="float" office:value="9">
            <text:p>9</text:p>
          </table:table-cell>
          <table:table-cell table:style-name="ce27" office:value-type="string">
            <text:p>PP hippolyte fribourg (ch StO Berlin)</text:p>
            <text:p>mechelen, prohaska, kozena ; rattle <text:span text:style-name="T2">yyj</text:span></text:p>
          </table:table-cell>
          <table:table-cell table:style-name="ce13" office:value-type="string">
            <text:p>st-eustache rachma vêpres Ch RF Batič</text:p>
          </table:table-cell>
          <table:table-cell table:style-name="ce32" office:value-type="string">
            <text:p>19h30 Karamazov Creuzevault</text:p>
          </table:table-cell>
          <table:table-cell table:style-name="ce36" office:value-type="string">
            <text:p>20h Berthier Marivaux 2nde surprise Françon</text:p>
          </table:table-cell>
          <table:table-cell office:value-type="string">
            <text:p>)) bastille elisir</text:p>
          </table:table-cell>
          <table:table-cell table:number-columns-repeated="56"/>
          <table:table-cell table:style-name="Default"/>
          <table:table-cell table:number-columns-repeated="960"/>
        </table:table-row>
        <table:table-row table:style-name="ro9">
          <table:table-cell office:value-type="string">
            <text:p>Mercredi 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(( TCE onéguine Braunschweig</text:p>
            <text:p>Santoni Kolosova Delunsch Borras Bou Teitgen</text:p>
            <text:p>ONF Canellakis</text:p>
          </table:table-cell>
          <table:table-cell table:style-name="ce32" office:value-type="string">
            <text:p>19h30 Karamazov Creuzevault</text:p>
          </table:table-cell>
          <table:table-cell table:style-name="ce36" office:value-type="string">
            <text:p>20h Berthier Marivaux 2nde surprise Françon</text:p>
          </table:table-cell>
          <table:table-cell office:value-type="string">
            <text:p>chapelle royalle deutsches requiem pichon</text:p>
          </table:table-cell>
          <table:table-cell table:number-columns-repeated="1018"/>
        </table:table-row>
        <table:table-row table:style-name="ro2">
          <table:table-cell office:value-type="string">
            <text:p>Jeudi </text:p>
          </table:table-cell>
          <table:table-cell table:style-name="ce7" office:value-type="float" office:value="11">
            <text:p>11</text:p>
          </table:table-cell>
          <table:table-cell table:style-name="ce28" office:value-type="string">
            <text:p>PP charpentier nocturnes, campra requiem</text:p>
            <text:p>blondeel, n.scott wilder mauillon ; christie <text:span text:style-name="T2">yy</text:span></text:p>
          </table:table-cell>
          <table:table-cell table:style-name="ce1" office:value-type="string">
            <text:p>OR grétry richard cœur de lion ; Pynkoski, Niquet</text:p>
            <text:p>(avec derhet en richard) 45€</text:p>
          </table:table-cell>
          <table:table-cell table:style-name="ce28" office:value-type="string">
            <text:p>montansier l'aiglon rostand</text:p>
          </table:table-cell>
          <table:table-cell table:style-name="ce32" office:value-type="string">
            <text:p>19h30 Karamazov Creuzevault</text:p>
          </table:table-cell>
          <table:table-cell table:style-name="ce36" office:value-type="string">
            <text:p>20h Berthier Marivaux 2nde surprise Françon</text:p>
          </table:table-cell>
          <table:table-cell table:number-columns-repeated="57"/>
          <table:table-cell table:style-name="ce3"/>
          <table:table-cell table:number-columns-repeated="959"/>
        </table:table-row>
        <table:table-row table:style-name="ro6">
          <table:table-cell office:value-type="string">
            <text:p>Vendredi </text:p>
          </table:table-cell>
          <table:table-cell table:style-name="ce7" office:value-type="float" office:value="12">
            <text:p>12</text:p>
          </table:table-cell>
          <table:table-cell table:style-name="ce27" office:value-type="string">
            <text:p>TCE concert d'astrée 20 ans avec barath negri devieilhe fuchs petibon piau ruiten capphuis druet zaicik mead vidal villazon christoyannis di pierro naouri timoshenko… <text:s/>(ça joue quoi?)</text:p>
          </table:table-cell>
          <table:table-cell table:style-name="ce28" office:value-type="string">
            <text:p>massy holländer roubaud ONDIF scaglione 63€</text:p>
            <text:p>Hunold cavallier schelomianski</text:p>
            <text:p>Todorovitch, stenzowski, ch.berry</text:p>
          </table:table-cell>
          <table:table-cell table:style-name="ce28" office:value-type="string">
            <text:p>montansier l'aiglon rostand</text:p>
          </table:table-cell>
          <table:table-cell table:style-name="ce1" office:value-type="string">
            <text:p>OR grétry richard cœur de lion ; Pynkoski, Niquet</text:p>
            <text:p>(avec derhet en richard) 45€</text:p>
          </table:table-cell>
          <table:table-cell table:style-name="ce32" office:value-type="string">
            <text:p>19h30 Karamazov Creuzevault</text:p>
          </table:table-cell>
          <table:table-cell table:style-name="ce36" office:value-type="string">
            <text:p>20h Berthier Marivaux 2nde surprise Françon</text:p>
          </table:table-cell>
          <table:table-cell table:number-columns-repeated="56"/>
          <table:table-cell table:style-name="ce3"/>
          <table:table-cell table:number-columns-repeated="959"/>
        </table:table-row>
        <table:table-row table:style-name="ro9">
          <table:table-cell office:value-type="string">
            <text:p>Samedi </text:p>
          </table:table-cell>
          <table:table-cell table:style-name="ce7" office:value-type="float" office:value="13">
            <text:p>13</text:p>
          </table:table-cell>
          <table:table-cell table:style-name="ce10" office:value-type="string">
            <text:p>TCE onéguine Braunschweig</text:p>
            <text:p>Santoni Kolosova Delunsch Borras Bou Teitgen</text:p>
            <text:p>ONF Canellakis</text:p>
          </table:table-cell>
          <table:table-cell table:style-name="ce1" office:value-type="string">
            <text:p>OR grétry richard cœur de lion ; Pynkoski, Niquet</text:p>
            <text:p>(avec derhet en richard) 45€</text:p>
          </table:table-cell>
          <table:table-cell table:style-name="ce28" office:value-type="string">
            <text:p>montansier l'aiglon rostand</text:p>
          </table:table-cell>
          <table:table-cell office:value-type="string">
            <text:p>18h PPst intro à samstag enfants</text:p>
          </table:table-cell>
          <table:table-cell office:value-type="string">
            <text:p><text:span text:style-name="T3">)) </text:span><text:span text:style-name="T12">19h30 Karamazov Creuzevault</text:span></text:p>
          </table:table-cell>
          <table:table-cell table:style-name="ce36" office:value-type="string">
            <text:p>20h Berthier Marivaux 2nde surprise Françon</text:p>
          </table:table-cell>
          <table:table-cell table:number-columns-repeated="56"/>
          <table:table-cell table:style-name="ce3"/>
          <table:table-cell table:number-columns-repeated="959"/>
        </table:table-row>
        <table:table-row table:style-name="ro9">
          <table:table-cell office:value-type="string">
            <text:p>Dimanche </text:p>
          </table:table-cell>
          <table:table-cell table:style-name="ce7" office:value-type="float" office:value="14">
            <text:p>14</text:p>
          </table:table-cell>
          <table:table-cell office:value-type="string">
            <text:p><text:span text:style-name="T3">16h massy holländer roubaud ONDIF scaglione</text:span></text:p>
            <text:p><text:span text:style-name="T3">Hunold cavallier shelomianski</text:span></text:p>
            <text:p><text:span text:style-name="T3">Todorovitch, stenzowski, ch.berry 63€ et cat.3</text:span></text:p>
          </table:table-cell>
          <table:table-cell office:value-type="string">
            <text:p>ERAGNY Lou Tavano, Festival Jazz au Fil de L'Oise</text:p>
          </table:table-cell>
          <table:table-cell table:style-name="ce28" office:value-type="string">
            <text:p>montansier l'aiglon rostand</text:p>
          </table:table-cell>
          <table:table-cell table:style-name="ce1" office:value-type="string">
            <text:p>OR grétry richard cœur de lion ; Pynkoski, Niquet</text:p>
            <text:p>(avec derhet en richard) 45€</text:p>
          </table:table-cell>
          <table:table-cell table:style-name="ce37" office:value-type="string">
            <text:p>15h Berthier Marivaux 2nde surprise Françon</text:p>
          </table:table-cell>
          <table:table-cell table:number-columns-repeated="57"/>
          <table:table-cell table:style-name="ce3" table:number-columns-repeated="2"/>
          <table:table-cell table:number-columns-repeated="958"/>
        </table:table-row>
        <table:table-row table:style-name="ro9">
          <table:table-cell office:value-type="string">
            <text:p>Lundi </text:p>
          </table:table-cell>
          <table:table-cell table:style-name="ce7" office:value-type="float" office:value="15">
            <text:p>15</text:p>
          </table:table-cell>
          <table:table-cell table:style-name="ce18" office:value-type="string">
            <text:p>PP sto donnerstag le balcon <text:span text:style-name="T2">yy</text:span></text:p>
          </table:table-cell>
          <table:table-cell table:style-name="ce1" office:value-type="string">
            <text:p>TCE onéguine Braunschweig</text:p>
            <text:p>Santoni Kolosova Delunsch Borras Bou Teitgen</text:p>
            <text:p>ONF Canellakis</text:p>
          </table:table-cell>
          <table:table-cell table:style-name="Default"/>
          <table:table-cell table:number-columns-repeated="1019"/>
        </table:table-row>
        <table:table-row table:style-name="ro6">
          <table:table-cell office:value-type="string">
            <text:p>Mardi </text:p>
          </table:table-cell>
          <table:table-cell table:style-name="ce7" office:value-type="float" office:value="16">
            <text:p>16</text:p>
          </table:table-cell>
          <table:table-cell table:style-name="ce26" office:value-type="string">
            <text:p>19h30 Dôme Pontoise Michelagnolo, Vincenzo Galilei (jeune public) <text:s/></text:p>
            <text:p>Stéphanie Petibon, luth, chant</text:p>
            <text:p>Florence Beillacou, jeu, chant</text:p>
          </table:table-cell>
          <table:table-cell table:style-name="ce13" office:value-type="string">
            <text:p>TCE mutter 4 saisons et ccto 4 violons, violoncelles, cordes et BC</text:p>
          </table:table-cell>
          <table:table-cell table:style-name="ce36" office:value-type="string">
            <text:p>20h Berthier Marivaux 2nde surprise Françon</text:p>
          </table:table-cell>
          <table:table-cell table:style-name="ce13" office:value-type="string">
            <text:p>gaveau liszt pèlerinage 1 &amp; 2 <text:span text:style-name="T2">gouin </text:span><text:span text:style-name="T10">22€</text:span></text:p>
          </table:table-cell>
          <table:table-cell office:value-type="string">
            <text:p>chapelle royalle campra requiem christie</text:p>
          </table:table-cell>
          <table:table-cell table:number-columns-repeated="57"/>
          <table:table-cell table:style-name="ce3"/>
          <table:table-cell table:number-columns-repeated="959"/>
        </table:table-row>
        <table:table-row table:style-name="ro9">
          <table:table-cell office:value-type="string">
            <text:p>Mercredi </text:p>
          </table:table-cell>
          <table:table-cell table:style-name="ce7" office:value-type="float" office:value="17">
            <text:p>17</text:p>
          </table:table-cell>
          <table:table-cell table:style-name="ce10" office:value-type="string">
            <text:p>TCE onéguine Braunschweig</text:p>
            <text:p>Santoni Kolosova Delunsch Borras Bou Teitgen</text:p>
            <text:p>ONF Canellakis</text:p>
          </table:table-cell>
          <table:table-cell table:style-name="ce27" office:value-type="string">
            <text:p>Cortot : Dowland par wilder &amp; Egüez</text:p>
          </table:table-cell>
          <table:table-cell office:value-type="string">
            <text:p>PP alpestre, dutillx cc vcl, hébrides</text:p>
            <text:p>queyras, OP, makela</text:p>
          </table:table-cell>
          <table:table-cell table:style-name="ce36" office:value-type="string">
            <text:p>20h Berthier Marivaux 2nde surprise Françon</text:p>
          </table:table-cell>
          <table:table-cell office:value-type="string">
            <text:p>gaveau papavrami argerich sonates violon : beeth 8 proko 2 franck</text:p>
          </table:table-cell>
          <table:table-cell table:number-columns-repeated="1017"/>
        </table:table-row>
        <table:table-row table:style-name="ro22">
          <table:table-cell office:value-type="string">
            <text:p>Jeudi 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20h invalides cth : Barbara Hendricks 35€</text:p>
            <text:p>Blues traditionnels et gospels : <text:span text:style-name="T5">Oh Freedom, We Shall </text:span><text:span text:style-name="T5">Overcome, Strange fruit, Amazing Grace</text:span></text:p>
            <text:p><text:span text:style-name="T5">Mathias Algotsson, piano, orgue Hammond / Max Schultz, </text:span><text:span text:style-name="T5">guitare / Ulf Englund, guitare</text:span></text:p>
          </table:table-cell>
          <table:table-cell table:style-name="ce47" office:value-type="string">
            <text:p>TCE hahn ouv mzt, ccto pia diluka, duparc aux étoiles, dukas villabelle, milhaud scaramouche, chabrier lamento &amp; habanerza, delibes fanfares chasseresses sylvia, anderson typewriter</text:p>
          </table:table-cell>
          <table:table-cell office:value-type="string">
            <text:p>PP alpestre, dutillx cc vcl, hébrides</text:p>
            <text:p>queyras, OP, makela</text:p>
          </table:table-cell>
          <table:table-cell table:style-name="ce36" office:value-type="string">
            <text:p>20h Berthier Marivaux 2nde surprise Françon</text:p>
          </table:table-cell>
          <table:table-cell table:number-columns-repeated="58"/>
          <table:table-cell table:style-name="ce3"/>
          <table:table-cell table:number-columns-repeated="959"/>
        </table:table-row>
        <table:table-row table:style-name="ro8">
          <table:table-cell office:value-type="string">
            <text:p>Vendredi </text:p>
          </table:table-cell>
          <table:table-cell table:style-name="ce7" office:value-type="float" office:value="19">
            <text:p>19</text:p>
          </table:table-cell>
          <table:table-cell table:style-name="ce35" office:value-type="string">
            <text:p>Louvre AccentusCreed // Johannes Brahms // Fest-und Gedenksprüche opus 109 // Drei Motetten opus 110 // Sivan Eldar</text:p>
            <text:p>After Arethusa, commande d’accentus // Kaija Saariaho Reconnaissance // Schoenberg Friede auf Erden</text:p>
          </table:table-cell>
          <table:table-cell table:style-name="ce10" office:value-type="string">
            <text:p>)) TCE onéguine Braunschweig</text:p>
            <text:p>Santoni Kolosova Delunsch Borras Bou Teitgen</text:p>
            <text:p>ONF Canellakis</text:p>
          </table:table-cell>
          <table:table-cell office:value-type="string">
            <text:p>PP bruck 7, rachma cc 2, OPRF lugansky franck</text:p>
          </table:table-cell>
          <table:table-cell table:style-name="ce36" office:value-type="string">
            <text:p>20h Berthier Marivaux 2nde surprise Françon</text:p>
          </table:table-cell>
          <table:table-cell table:style-name="ce27" office:value-type="string">
            <text:p>gaveau appl winterreise 22€</text:p>
          </table:table-cell>
          <table:table-cell table:number-columns-repeated="57"/>
          <table:table-cell table:style-name="ce3"/>
          <table:table-cell table:number-columns-repeated="959"/>
        </table:table-row>
        <table:table-row table:style-name="ro1">
          <table:table-cell office:value-type="string">
            <text:p>Samedi </text:p>
          </table:table-cell>
          <table:table-cell table:style-name="ce7" office:value-type="float" office:value="20">
            <text:p>20</text:p>
          </table:table-cell>
          <table:table-cell table:style-name="ce36" office:value-type="string">
            <text:p>20h Berthier Marivaux 2nde surprise Françon</text:p>
          </table:table-cell>
          <table:table-cell table:number-columns-repeated="1021"/>
        </table:table-row>
        <table:table-row table:style-name="ro1">
          <table:table-cell office:value-type="string">
            <text:p>Dimanche </text:p>
          </table:table-cell>
          <table:table-cell table:style-name="ce7" office:value-type="float" office:value="21">
            <text:p>21</text:p>
          </table:table-cell>
          <table:table-cell table:style-name="ce37" office:value-type="string">
            <text:p>15h Berthier Marivaux 2nde surprise Françon</text:p>
          </table:table-cell>
          <table:table-cell table:number-columns-repeated="1021"/>
        </table:table-row>
        <table:table-row table:style-name="ro3">
          <table:table-cell office:value-type="string">
            <text:p>Lundi </text:p>
          </table:table-cell>
          <table:table-cell table:style-name="ce7" office:value-type="float" office:value="22">
            <text:p>22</text:p>
          </table:table-cell>
          <table:table-cell table:style-name="ce21" office:value-type="string">
            <text:p>TCE Haendel Theodora oropesa didonato spyres chest bénos ; pomo d'oro emelyanychev</text:p>
          </table:table-cell>
          <table:table-cell table:style-name="ce48" office:value-type="string">
            <text:p>CiMu tchaï 5, proko cc pia 3 </text:p>
            <text:p>noack ONDIF scaglione</text:p>
          </table:table-cell>
          <table:table-cell office:value-type="string">
            <text:p>PP pollini</text:p>
          </table:table-cell>
          <table:table-cell table:number-columns-repeated="1019"/>
        </table:table-row>
        <table:table-row table:style-name="ro2">
          <table:table-cell office:value-type="string">
            <text:p>Mardi </text:p>
          </table:table-cell>
          <table:table-cell table:style-name="ce7" office:value-type="float" office:value="23">
            <text:p>23</text:p>
          </table:table-cell>
          <table:table-cell table:style-name="ce10" office:value-type="string">
            <text:p>CiMu airs louis XIII negri reinhold auvity mauillon </text:p>
            <text:p>abadie, christie</text:p>
          </table:table-cell>
          <table:table-cell table:style-name="ce28" office:value-type="string">
            <text:p>invalides cth : Delalande &amp; Destouches, Les Éléments. Camboulas Lefebvre Amzal Bazola</text:p>
          </table:table-cell>
          <table:table-cell table:style-name="ce36" office:value-type="string">
            <text:p>20h Berthier Marivaux 2nde surprise Françon</text:p>
          </table:table-cell>
          <table:table-cell table:number-columns-repeated="59"/>
          <table:table-cell table:style-name="ce3"/>
          <table:table-cell table:number-columns-repeated="959"/>
        </table:table-row>
        <table:table-row table:style-name="ro9">
          <table:table-cell office:value-type="string">
            <text:p>Mercredi </text:p>
          </table:table-cell>
          <table:table-cell table:style-name="ce7" office:value-type="float" office:value="24">
            <text:p>24</text:p>
          </table:table-cell>
          <table:table-cell table:style-name="ce27" office:value-type="string">
            <text:p>PP tabea z, budapest FO // debussy printemps</text:p>
            <text:p>schumann 4 cors, cc vcl→alto</text:p>
            <text:p>ktg alto orch, ravel daphnis suite 2 <text:span text:style-name="T2">yy</text:span></text:p>
          </table:table-cell>
          <table:table-cell table:style-name="ce1" office:value-type="string">
            <text:p>TCE Bystroušky tsallagova purves brower</text:p>
            <text:p>ch RF, Birmingham SO, granžinite-tyla</text:p>
          </table:table-cell>
          <table:table-cell table:style-name="ce36" office:value-type="string">
            <text:p>20h Berthier Marivaux 2nde surprise Françon</text:p>
          </table:table-cell>
          <table:table-cell table:number-columns-repeated="1019"/>
        </table:table-row>
        <table:table-row table:style-name="ro7">
          <table:table-cell office:value-type="string">
            <text:p>Jeudi </text:p>
          </table:table-cell>
          <table:table-cell table:style-name="ce7" office:value-type="float" office:value="25">
            <text:p>25</text:p>
          </table:table-cell>
          <table:table-cell table:style-name="ce26" office:value-type="string">
            <text:p>invalides cth : Mendelssohn, Concerto en mi majeur pour 2 pianos // Poulenc, Les Biches et Concerto pour 2 pianos en ré mineur // <text:s/>Orchestre de Picardie, Berlinskaïa, Arthur Ancelle, van Beek 35€</text:p>
          </table:table-cell>
          <table:table-cell table:style-name="ce36" office:value-type="string">
            <text:p>20h Berthier Marivaux 2nde surprise Françon</text:p>
          </table:table-cell>
          <table:table-cell table:style-name="Default"/>
          <table:table-cell table:number-columns-repeated="59"/>
          <table:table-cell table:style-name="ce3"/>
          <table:table-cell table:number-columns-repeated="959"/>
        </table:table-row>
        <table:table-row table:style-name="ro5">
          <table:table-cell office:value-type="string">
            <text:p>Vendredi </text:p>
          </table:table-cell>
          <table:table-cell table:style-name="ce7" office:value-type="float" office:value="26">
            <text:p>26</text:p>
          </table:table-cell>
          <table:table-cell table:style-name="ce38" office:value-type="string">
            <text:p>Massy : opéra de Markeas, Vallée étonnement 17€</text:p>
            <text:p>d’après Peter Brook et Marie-Hélène Estienne</text:p>
            <text:p>TM+ (pia, perus, clar, cb, accordén, saxhorn)</text:p>
            <text:p>Agathe Peyrat, p.a. dubois, Vincent Bouchot, Cantor</text:p>
          </table:table-cell>
          <table:table-cell table:style-name="ce49" office:value-type="string">
            <text:p>PP st-sns vcl 1 &amp; 2, scriabine extase, fauré dolly</text:p>
            <text:p>gabetta, ONF, macelaru<text:span text:style-name="T2"> yy</text:span></text:p>
          </table:table-cell>
          <table:table-cell table:style-name="ce28" office:value-type="string">
            <text:p>Enghein fables clérambault le consort</text:p>
          </table:table-cell>
          <table:table-cell office:value-type="string">
            <text:p>TCE f.mendel ouv ut, mendel cc vln, schubt quat 14 p orch, weithaas OCP</text:p>
          </table:table-cell>
          <table:table-cell office:value-type="string">
            <text:p>Louvre Haydn symph 86, cc violon 4, Mozart 40</text:p>
            <text:p>Chauvin</text:p>
          </table:table-cell>
          <table:table-cell table:style-name="ce36" office:value-type="string">
            <text:p>20h Berthier Marivaux 2nde surprise Françon</text:p>
          </table:table-cell>
          <table:table-cell table:number-columns-repeated="56"/>
          <table:table-cell table:style-name="ce3" table:number-columns-repeated="2"/>
          <table:table-cell table:number-columns-repeated="958"/>
        </table:table-row>
        <table:table-row table:style-name="ro9">
          <table:table-cell office:value-type="string">
            <text:p>Samedi </text:p>
          </table:table-cell>
          <table:table-cell table:style-name="ce7" office:value-type="float" office:value="27">
            <text:p>27</text:p>
          </table:table-cell>
          <table:table-cell office:value-type="string">
            <text:p>11h Rota Fellini avec extts films</text:p>
            <text:p>OP, Strobel</text:p>
          </table:table-cell>
          <table:table-cell table:style-name="ce50" office:value-type="string">
            <text:p>TCE 30 ans ensemble matheus, avec lemieux jaroussky boesh, oud, jazz, rap, chanson… : haendel rossini verdi mzt vivaldi monteverdi brel aznavour mercury lennon</text:p>
          </table:table-cell>
          <table:table-cell table:style-name="ce36" office:value-type="string">
            <text:p>20h Berthier Marivaux 2nde surprise Françon</text:p>
          </table:table-cell>
          <table:table-cell table:style-name="ce13" office:value-type="string">
            <text:p>OR mzt nozze, james gray, orch OR, jarry</text:p>
            <text:p>valiquette, nafornita, bridelli, achille </text:p>
            <text:p>bonfatti, addis, gleadow, lécroart 70€</text:p>
          </table:table-cell>
          <table:table-cell table:number-columns-repeated="1018"/>
        </table:table-row>
        <table:table-row table:style-name="ro9">
          <table:table-cell office:value-type="string">
            <text:p>Dimanche </text:p>
          </table:table-cell>
          <table:table-cell table:style-name="ce7" office:value-type="float" office:value="28">
            <text:p>28</text:p>
          </table:table-cell>
          <table:table-cell table:style-name="ce37" office:value-type="string">
            <text:p>15h Berthier Marivaux 2nde surprise Françon</text:p>
          </table:table-cell>
          <table:table-cell table:style-name="ce51" office:value-type="string">
            <text:p>OR mzt nozze, james gray, orch OR, jarry</text:p>
            <text:p>valiquette, nafornita, bridelli, achille </text:p>
            <text:p>bonfatti, addis, gleadow, lécroart 70€</text:p>
          </table:table-cell>
          <table:table-cell table:number-columns-repeated="1020"/>
        </table:table-row>
        <table:table-row table:style-name="ro7">
          <table:table-cell/>
          <table:table-cell table:style-name="ce7" office:value-type="float" office:value="29">
            <text:p>29</text:p>
          </table:table-cell>
          <table:table-cell table:style-name="ce4" office:value-type="string">
            <text:p>cortot specchio veneziano, Le Consort</text:p>
          </table:table-cell>
          <table:table-cell table:style-name="ce26" office:value-type="string">
            <text:p>invalides cth Couperin, Premier concert royal //</text:p>
            <text:p><text:s/>Montéclair, La Mort de Didon // Marais, Pièces en trio // <text:s/>Rameau, Orphée (cantate) // CRR théorbe, viole de gambe, traverso et chanteurs // Mónica Pustilnik</text:p>
          </table:table-cell>
          <table:table-cell table:style-name="ce13" office:value-type="string">
            <text:p>TCE récital yende avec frivos (ouvs nicolai windsor &amp; zampa ! ). sinon airs</text:p>
          </table:table-cell>
          <table:table-cell table:style-name="ce50"/>
          <table:table-cell table:number-columns-repeated="58"/>
          <table:table-cell table:style-name="ce3"/>
          <table:table-cell table:number-columns-repeated="959"/>
        </table:table-row>
        <table:table-row table:style-name="ro9">
          <table:table-cell/>
          <table:table-cell table:style-name="ce7" office:value-type="float" office:value="30">
            <text:p>30</text:p>
          </table:table-cell>
          <table:table-cell table:style-name="ce39" office:value-type="string">
            <text:p>MR <text:span text:style-name="T2">stanford magnificat </text:span>dble ch, britten, josquin, dove – mossakowski, ch RF, jeannin</text:p>
          </table:table-cell>
          <table:table-cell table:style-name="ce28" office:value-type="string">
            <text:p>PP schreker kammersinfonie, Dessner cc tbone</text:p>
            <text:p>beeth 5 ; ONDIF, ryan McAdams </text:p>
          </table:table-cell>
          <table:table-cell table:style-name="Default"/>
          <table:table-cell table:style-name="ce36" office:value-type="string">
            <text:p>20h Berthier Marivaux 2nde surprise Françon</text:p>
          </table:table-cell>
          <table:table-cell table:style-name="ce13" office:value-type="string">
            <text:p>OR mzt nozze, james gray, orch OR, jarry</text:p>
            <text:p>valiquette, nafornita, bridelli, achille </text:p>
            <text:p>bonfatti, addis, gleadow, lécroart 70€</text:p>
          </table:table-cell>
          <table:table-cell table:number-columns-repeated="57"/>
          <table:table-cell table:style-name="ce3"/>
          <table:table-cell table:number-columns-repeated="959"/>
        </table:table-row>
        <table:table-row table:style-name="ro1">
          <table:table-cell table:style-name="ce2" office:value-type="string">
            <text:p>DÉC 2021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>
          <table:table-cell/>
          <table:table-cell table:style-name="ce7" office:value-type="string">
            <text:p>1<text:span text:style-name="T1">er</text:span></text:p>
          </table:table-cell>
          <table:table-cell table:style-name="ce28" office:value-type="string">
            <text:p>PP bruck 6, chosta cc 1 g.capuçon</text:p>
            <text:p>OP Salonen <text:span text:style-name="T2">yy</text:span></text:p>
          </table:table-cell>
          <table:table-cell table:style-name="ce36" office:value-type="string">
            <text:p>20h Berthier Marivaux 2nde surprise Françon</text:p>
          </table:table-cell>
          <table:table-cell table:number-columns-repeated="1020"/>
        </table:table-row>
        <table:table-row table:style-name="ro23">
          <table:table-cell/>
          <table:table-cell table:style-name="ce7" office:value-type="float" office:value="2">
            <text:p>2</text:p>
          </table:table-cell>
          <table:table-cell table:style-name="ce28" office:value-type="string">
            <text:p>PP bruck 6, chosta cc 1 g.capuçon</text:p>
            <text:p>OP Salonen <text:span text:style-name="T2">yy</text:span></text:p>
          </table:table-cell>
          <table:table-cell table:style-name="ce44" office:value-type="string">
            <text:p>invalides cth : Hymne corse // Chant du Départ // Catel, Hymne reprise de Toulon // Méhul, Chant du 14 juillet 1800, Extr. // Fanchon, Marche d’Austerlitz // Massenet, 1812, Salut Moscou <text:s/>// Les Deux Grenadiers // Kastner, Chant des artilleurs à cheval // Helmer / Krier, Le Rêve passe // Louis, Les Exilés// <text:s/>Fernand Cortez <text:s/>// Beethoven, Symphonie no 3 // <text:s/>Chœur de l’Armée Française Orchestre Garde républicaine, François Boulanger</text:p>
          </table:table-cell>
          <table:table-cell table:style-name="ce36" office:value-type="string">
            <text:p>20h Berthier Marivaux 2nde surprise Françon</text:p>
          </table:table-cell>
          <table:table-cell table:number-columns-repeated="59"/>
          <table:table-cell table:style-name="ce3"/>
          <table:table-cell table:number-columns-repeated="959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27" office:value-type="string">
            <text:p>MR Q. Chen cc violon, cc erhu + ravel alborada, </text:p>
            <text:p>tzigane, boléro</text:p>
          </table:table-cell>
          <table:table-cell table:style-name="ce36" office:value-type="string">
            <text:p>20h Berthier Marivaux 2nde surprise Françon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float" office:value="4">
            <text:p>4</text:p>
          </table:table-cell>
          <table:table-cell table:style-name="ce27" office:value-type="string">
            <text:p>MR Bruckner messe 2, Messiaen Rechants, <text:s/>Convivium – Ch RF + Lacôte 2 cors &amp; org</text:p>
          </table:table-cell>
          <table:table-cell table:style-name="ce27" office:value-type="string">
            <text:p>PP chosta 4, nikodijević</text:p>
            <text:p>musicaeterna, currentzis <text:span text:style-name="T2">yyj</text:span></text:p>
          </table:table-cell>
          <table:table-cell table:style-name="ce13" office:value-type="string">
            <text:p>22h30 CiMu membres orch musicaeterna : avec nikodijević en dj, et du chosta (?)</text:p>
          </table:table-cell>
          <table:table-cell table:style-name="ce67" office:value-type="string">
            <text:p>)) 20h Berthier Marivaux 2nde surprise Françon</text:p>
          </table:table-cell>
          <table:table-cell table:number-columns-repeated="1018"/>
        </table:table-row>
        <table:table-row table:style-name="ro24">
          <table:table-cell office:value-type="string">
            <text:p>Dimanche </text:p>
          </table:table-cell>
          <table:table-cell table:style-name="ce7" office:value-type="float" office:value="5">
            <text:p>5</text:p>
          </table:table-cell>
          <table:table-cell table:style-name="ce40" office:value-type="string">
            <text:p>Atellier main d'or – ensemble La Chanson Perpétuelle, Lou Benzoni Grosset</text:p>
          </table:table-cell>
          <table:table-cell table:style-name="ce19" office:value-type="string">
            <text:p>10h30 puteaux conservatoire, sonates de leclair, talens lyriques</text:p>
          </table:table-cell>
          <table:table-cell table:style-name="ce59" office:value-type="string">
            <text:p>15h Croisades monteverdi ulisse, épopées fuget</text:p>
            <text:p>contaldo richardot vidal auvity-eumée perbost De Donato Bré Hyon… 50€</text:p>
          </table:table-cell>
          <table:table-cell table:style-name="ce13" office:value-type="string">
            <text:p>16h30 machaut dowland lachenmann scelsi</text:p>
            <text:p>musicaeterna orch &amp; ch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6">
            <text:p>6</text:p>
          </table:table-cell>
          <table:table-cell table:style-name="ce41" office:value-type="string">
            <text:p>PP berlioz fantastiq, lélio</text:p>
            <text:p>donostiarra, capitole, sokhiev</text:p>
          </table:table-cell>
          <table:table-cell table:style-name="Default"/>
          <table:table-cell table:number-columns-repeated="1020"/>
        </table:table-row>
        <table:table-row table:style-name="ro9">
          <table:table-cell/>
          <table:table-cell table:style-name="ce7" office:value-type="float" office:value="7">
            <text:p>7</text:p>
          </table:table-cell>
          <table:table-cell table:style-name="ce28" office:value-type="string">
            <text:p>SM Bergen PO, Gardner </text:p>
            <text:p>Tchaï s4, ouv Tannhäuser, Strauss VLL (Byström)</text:p>
          </table:table-cell>
          <table:table-cell table:style-name="ce13" office:value-type="string">
            <text:p>TCE niquet charpentier marches trompettes te deum, Corelli grosso 6-8 notte natale, haendel water music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42" office:value-type="string">
            <text:p>PP kekszakallu, dessner cc violon (kuuisisto)</text:p>
            <text:p>stemme, finley, OP, salonen <text:span text:style-name="T2">yyj</text:span></text:p>
          </table:table-cell>
          <table:table-cell table:style-name="ce26" office:value-type="string">
            <text:p>20h Louvre Berio Folk Songs, Macé Jardins partagés // Richardot, Les Cris de Paris</text:p>
          </table:table-cell>
          <table:table-cell table:style-name="ce60" office:value-type="string">
            <text:p>TCE Boyd OCP haydn 82, cc pia bavouzet, </text:p>
            <text:p>Elgar intro &amp; allegro, benjamin at first light</text:p>
          </table:table-cell>
          <table:table-cell table:style-name="Default"/>
          <table:table-cell table:number-columns-repeated="58"/>
          <table:table-cell table:style-name="ce3" table:number-columns-repeated="2"/>
          <table:table-cell table:number-columns-repeated="958"/>
        </table:table-row>
        <table:table-row table:style-name="ro9">
          <table:table-cell/>
          <table:table-cell table:style-name="ce7" office:value-type="float" office:value="9">
            <text:p>9</text:p>
          </table:table-cell>
          <table:table-cell table:style-name="ce25" office:value-type="string">
            <text:p>MR dutilleux correspondances hila baggio</text:p>
            <text:p>st-sns cc pia 4 hough, schubert s3 </text:p>
            <text:p>ONF wellber</text:p>
          </table:table-cell>
          <table:table-cell office:value-type="string">
            <text:p>PP kekszakallu, dessner cc violon (kuuisisto)</text:p>
            <text:p>stemme, finley, OP, salonen</text:p>
          </table:table-cell>
          <table:table-cell table:number-columns-repeated="1020"/>
        </table:table-row>
        <table:table-row table:style-name="ro9">
          <table:table-cell/>
          <table:table-cell table:style-name="ce7" office:value-type="float" office:value="10">
            <text:p>10</text:p>
          </table:table-cell>
          <table:table-cell table:style-name="ce27" office:value-type="string">
            <text:p>CiMu épire et crète</text:p>
          </table:table-cell>
          <table:table-cell office:value-type="string">
            <text:p>MR dukas sorcier, ravel l'oye, benjamin cc orch, </text:p>
            <text:p>rihm marsyas p tpette percus orch</text:p>
            <text:p>guerrier ferrière OPRF benjamin</text:p>
          </table:table-cell>
          <table:table-cell table:style-name="ce19" office:value-type="string">
            <text:p>Louvre Margain, Bellom // Faune, St-Sns Omphale, Daphnis 2, Rhapsodie esp</text:p>
          </table:table-cell>
          <table:table-cell table:number-columns-repeated="1019"/>
        </table:table-row>
        <table:table-row table:style-name="ro9">
          <table:table-cell/>
          <table:table-cell table:style-name="ce7" office:value-type="float" office:value="11">
            <text:p>11</text:p>
          </table:table-cell>
          <table:table-cell table:style-name="ce43" office:value-type="string">
            <text:p>Oya Kephalê : extts Requ St-Sns</text:p>
          </table:table-cell>
          <table:table-cell table:style-name="ce27" office:value-type="string">
            <text:p>OR Rossi palais sortilèges alarcon 45€</text:p>
            <text:p>sicard, vendittelli milhofer</text:p>
            <text:p>martin-carton, flores, contaldo, blondeel</text:p>
          </table:table-cell>
          <table:table-cell table:style-name="ce27" office:value-type="string">
            <text:p>PP exil, spectacle grec </text:p>
          </table:table-cell>
          <table:table-cell table:style-name="ce13" office:value-type="string">
            <text:p>16h30 PPst béla SQ : quatuors grecs</text:p>
            <text:p>xenakis, markeas, aperghis, koumara, tzortzis</text:p>
          </table:table-cell>
          <table:table-cell table:style-name="Default"/>
          <table:table-cell table:number-columns-repeated="57"/>
          <table:table-cell table:style-name="ce3"/>
          <table:table-cell table:number-columns-repeated="959"/>
        </table:table-row>
        <table:table-row table:style-name="ro9">
          <table:table-cell office:value-type="string">
            <text:p>Dimanche </text:p>
          </table:table-cell>
          <table:table-cell table:style-name="ce7" office:value-type="float" office:value="12">
            <text:p>12</text:p>
          </table:table-cell>
          <table:table-cell table:style-name="ce43" office:value-type="string">
            <text:p>Oya Kephalê : extts Requ St-Sns</text:p>
          </table:table-cell>
          <table:table-cell table:style-name="ce45" office:value-type="string">
            <text:p>16h30 PP holmès andromède, ginastera estancia, </text:p>
            <text:p>st-sns omphale, beeth ouv prométhée + cc pia 4</text:p>
            <text:p>bartal, pasdeloup, papakyriakou / marcano</text:p>
          </table:table-cell>
          <table:table-cell table:style-name="ce41" office:value-type="string">
            <text:p>15h OR Rossi palais sortilèges alarcon 45€</text:p>
            <text:p>sicard, vendittelli milhofer</text:p>
            <text:p>martin-carton, flores, contaldo, blondeel</text:p>
          </table:table-cell>
          <table:table-cell table:style-name="ce16" office:value-type="string">
            <text:p>11h CiMu cht byzantin en famille</text:p>
          </table:table-cell>
          <table:table-cell table:style-name="ce25" office:value-type="string">
            <text:p>14h30, 15h30 poésie grecque contemporaine (aperghis et autres) michel-dansac soprano</text:p>
          </table:table-cell>
          <table:table-cell table:style-name="ce27" office:value-type="string">
            <text:p>16h30 CiMu chts orthodoxes grecs byzantins</text:p>
          </table:table-cell>
          <table:table-cell table:style-name="ce4" office:value-type="string">
            <text:p>16h MR mzt 39 40 41 louvre minko</text:p>
          </table:table-cell>
          <table:table-cell table:number-columns-repeated="55"/>
          <table:table-cell table:style-name="ce3"/>
          <table:table-cell table:number-columns-repeated="959"/>
        </table:table-row>
        <table:table-row table:style-name="ro4">
          <table:table-cell/>
          <table:table-cell table:style-name="ce7" office:value-type="float" office:value="13">
            <text:p>13</text:p>
          </table:table-cell>
          <table:table-cell table:style-name="ce43" office:value-type="string">
            <text:p>19h30 La Scala les Francoeur sonates violon </text:p>
            <text:p>swarte &amp; taylor</text:p>
          </table:table-cell>
          <table:table-cell table:style-name="ce33" office:value-type="string">
            <text:p>(( OC gounod R&amp;J Accentus Rouen Campellone</text:p>
            <text:p>Fuchs, Borras, P.N.Martin, Bolleire</text:p>
            <text:p>Charvet, Lenormand, Shao, Dubruque… </text:p>
          </table:table-cell>
          <table:table-cell table:style-name="ce61" office:value-type="string">
            <text:p>MR st104 : reinhardt wagner nvlle comédie musicale msc zabou breitman, bernstein extt WSS, 42<text:span text:style-name="T1">nd</text:span> Street extt, ONF </text:p>
          </table:table-cell>
          <table:table-cell office:value-type="string">
            <text:p>PP mah 4, btk ccto orch, crowe LSO Rattle</text:p>
          </table:table-cell>
          <table:table-cell table:number-columns-repeated="58"/>
          <table:table-cell table:style-name="ce3"/>
          <table:table-cell table:number-columns-repeated="959"/>
        </table:table-row>
        <table:table-row table:style-name="ro1">
          <table:table-cell/>
          <table:table-cell table:style-name="ce7" office:value-type="float" office:value="14">
            <text:p>14</text:p>
          </table:table-cell>
          <table:table-cell table:number-columns-repeated="1022"/>
        </table:table-row>
        <table:table-row table:style-name="ro6">
          <table:table-cell/>
          <table:table-cell table:style-name="ce7" office:value-type="float" office:value="15">
            <text:p>15</text:p>
          </table:table-cell>
          <table:table-cell table:style-name="ce28" office:value-type="string">
            <text:p>PP brahms 3 4 OP blomstedt</text:p>
          </table:table-cell>
          <table:table-cell table:style-name="ce28" office:value-type="string">
            <text:p>MR st-sns requiem (gens feix phan testé), s3</text:p>
            <text:p>latry ch RF ONF macelaru</text:p>
          </table:table-cell>
          <table:table-cell table:style-name="ce62" office:value-type="string">
            <text:p>TCE Alagna OCE Langrée </text:p>
            <text:p><text:span text:style-name="T3">« Nature immense », « Vois ma misère », « In </text:span><text:span text:style-name="T3">fernem Land », « Mein lieber Schwan »</text:span></text:p>
            <text:p><text:span text:style-name="T3">Kanneh-Mason vars, Elgar cc vcl ; Trifonov</text:span></text:p>
          </table:table-cell>
          <table:table-cell office:value-type="string">
            <text:p><text:span text:style-name="T3">OC gounod R&amp;J Accentus Rouen Campellone</text:span></text:p>
            <text:p><text:span text:style-name="T3">Fuchs, Borras, P.N.Martin, Bolleire</text:span></text:p>
            <text:p><text:span text:style-name="T3">Charvet, Lenormand, Shao, Dubruque… </text:span>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float" office:value="16">
            <text:p>16</text:p>
          </table:table-cell>
          <table:table-cell table:style-name="ce28" office:value-type="string">
            <text:p>PP brahms 3 4 OP blomstedt <text:span text:style-name="T2">yy</text:span></text:p>
          </table:table-cell>
          <table:table-cell table:style-name="ce28" office:value-type="string">
            <text:p>MR st-sns requiem (gens feix phan testé), s3</text:p>
            <text:p>latry ch RF ONF macelaru</text:p>
          </table:table-cell>
          <table:table-cell table:style-name="ce27" office:value-type="string">
            <text:p>CiMu Venables : 4.48 Psychosis (opéra)</text:p>
            <text:p>EIC, Pintscher</text:p>
          </table:table-cell>
          <table:table-cell table:style-name="Default"/>
          <table:table-cell table:number-columns-repeated="1018"/>
        </table:table-row>
        <table:table-row table:style-name="ro9">
          <table:table-cell/>
          <table:table-cell table:style-name="ce7" office:value-type="float" office:value="17">
            <text:p>17</text:p>
          </table:table-cell>
          <table:table-cell office:value-type="string">
            <text:p><text:span text:style-name="T3">OC gounod R&amp;J Accentus Rouen Campellone</text:span></text:p>
            <text:p><text:span text:style-name="T3">Fuchs, Borras, P.N.Martin, Bolleire</text:span></text:p>
            <text:p><text:span text:style-name="T3">Charvet, Lenormand, Shao, Dubruque… </text:span></text:p>
          </table:table-cell>
          <table:table-cell table:style-name="ce52" office:value-type="string">
            <text:p>CiMu vivaldi + piazzolla 4 saisons</text:p>
            <text:p>rosanne Philippens, ONDIF, philippens</text:p>
          </table:table-cell>
          <table:table-cell office:value-type="string">
            <text:p>PP bach cctos p pianos (4), ktg jatekok, tscriptions à 4 mains de bach</text:p>
            <text:p>OCP vogt helmchen nguci, la salle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7" office:value-type="float" office:value="18">
            <text:p>18</text:p>
          </table:table-cell>
          <table:table-cell table:number-columns-repeated="1022"/>
        </table:table-row>
        <table:table-row table:style-name="ro9">
          <table:table-cell table:style-name="ce1"/>
          <table:table-cell table:style-name="ce7" office:value-type="float" office:value="19">
            <text:p>19</text:p>
          </table:table-cell>
          <table:table-cell table:style-name="ce27" office:value-type="string">
            <text:p>16h30 penseroso moderato, christie</text:p>
            <text:p>redmond way foster-williams</text:p>
          </table:table-cell>
          <table:table-cell table:style-name="ce27" office:value-type="string">
            <text:p>11h MR fauré-messager villerville (Maîtrise RF)</text:p>
            <text:p>mendel octuor, reger mariä wiegenlied</text:p>
          </table:table-cell>
          <table:table-cell office:value-type="string">
            <text:p><text:span text:style-name="T3">OC gounod R&amp;J Accentus Rouen Campellone</text:span></text:p>
            <text:p><text:span text:style-name="T3">Fuchs, Borras, P.N.Martin, Bolleire</text:span></text:p>
            <text:p><text:span text:style-name="T3">Charvet, Lenormand, Shao, Dubruque… </text:span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7" office:value-type="float" office:value="20">
            <text:p>20</text:p>
          </table:table-cell>
          <table:table-cell table:number-columns-repeated="1022"/>
        </table:table-row>
        <table:table-row table:style-name="ro9">
          <table:table-cell table:style-name="ce1"/>
          <table:table-cell table:style-name="ce7" office:value-type="float" office:value="21">
            <text:p>21</text:p>
          </table:table-cell>
          <table:table-cell table:style-name="ce28" office:value-type="string">
            <text:p>METZ Rota Chapeau de paille en fr (kabongo cavallier mayenobe ordonneau), ON Metz, Mercier </text:p>
          </table:table-cell>
          <table:table-cell office:value-type="string">
            <text:p><text:span text:style-name="T3">)) OC gounod R&amp;J Accentus Rouen Campellone</text:span></text:p>
            <text:p><text:span text:style-name="T3">Fuchs, Borras, P.N.Martin, Bolleire</text:span></text:p>
            <text:p><text:span text:style-name="T3">Charvet, Lenormand, Shao, Dubruque… </text:span></text:p>
          </table:table-cell>
          <table:table-cell table:number-columns-repeated="1020"/>
        </table:table-row>
        <table:table-row table:style-name="ro9">
          <table:table-cell table:style-name="ce1"/>
          <table:table-cell table:style-name="ce7" office:value-type="float" office:value="22">
            <text:p>22</text:p>
          </table:table-cell>
          <table:table-cell table:style-name="ce27" office:value-type="string">
            <text:p>PP schubert cht esprit, schum nachtlied, </text:p>
            <text:p>brahms schicksalslied, elgar cc violon</text:p>
            <text:p>r.capuçon, OP, harding <text:span text:style-name="T2">yy</text:span></text:p>
          </table:table-cell>
          <table:table-cell office:value-type="string">
            <text:p>METZ Rota Chapeau de paille en fr (kabongo cavallier mayenobe ordonneau), ON Metz, Mercier </text:p>
          </table:table-cell>
          <table:table-cell table:number-columns-repeated="1020"/>
        </table:table-row>
        <table:table-row table:style-name="ro9">
          <table:table-cell table:style-name="ce1"/>
          <table:table-cell table:style-name="ce7" office:value-type="float" office:value="23">
            <text:p>23</text:p>
          </table:table-cell>
          <table:table-cell table:style-name="ce27" office:value-type="string">
            <text:p>PP schubert cht esprit, schum nachtlied, </text:p>
            <text:p>brahms schicksalslied, elgar cc violon</text:p>
            <text:p>r.capuçon, OP, harding</text:p>
          </table:table-cell>
          <table:table-cell office:value-type="string">
            <text:p>METZ Rota Chapeau de paille en fr (kabongo cavallier mayenobe ordonneau), ON Metz, Mercier 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7" office:value-type="float" office:value="24">
            <text:p>24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7" office:value-type="float" office:value="25">
            <text:p>25</text:p>
          </table:table-cell>
          <table:table-cell table:number-columns-repeated="1022"/>
        </table:table-row>
        <table:table-row table:style-name="ro9">
          <table:table-cell table:style-name="ce1"/>
          <table:table-cell table:style-name="ce7" office:value-type="float" office:value="26">
            <text:p>26</text:p>
          </table:table-cell>
          <table:table-cell office:value-type="string">
            <text:p>METZ Rota Chapeau de paille en fr (kabongo cavallier mayenobe ordonneau), ON Metz, Mercier 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7" office:value-type="float" office:value="27">
            <text:p>27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7" office:value-type="float" office:value="28">
            <text:p>28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7" office:value-type="float" office:value="29">
            <text:p>29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7" office:value-type="float" office:value="30">
            <text:p>30</text:p>
          </table:table-cell>
          <table:table-cell table:number-columns-repeated="1022"/>
        </table:table-row>
        <table:table-row table:style-name="ro9">
          <table:table-cell table:style-name="ce1"/>
          <table:table-cell table:style-name="ce7" office:value-type="float" office:value="31">
            <text:p>31</text:p>
          </table:table-cell>
          <table:table-cell office:value-type="string">
            <text:p>METZ Rota Chapeau de paille en fr (kabongo cavallier mayenobe ordonneau), ON Metz, Mercier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NV 2022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31/08/2021</text:date>, <text:time>23:5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LE MARREC</meta:initial-creator>
    <meta:creation-date>2021-08-31T23:22:10.35</meta:creation-date>
    <dc:date>2021-08-31T23:53:31.01</dc:date>
    <dc:creator>David LE MARREC</dc:creator>
    <meta:editing-duration>PT28M32S</meta:editing-duration>
    <meta:editing-cycles>4</meta:editing-cycles>
    <meta:generator>OpenOffice/4.1.0$Win32 OpenOffice.org_project/410m18$Build-9764</meta:generator>
    <meta:document-statistic meta:table-count="1" meta:cell-count="694" meta:object-count="0"/>
  </office:meta>
</office:document-meta>
</file>